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margin-left="0.1763in" fo:text-indent="-0.1666in">
        <style:tab-stops/>
      </style:paragraph-properties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3"><text:span text:style-name="T204">□</text:span><text:span text:style-name="T205">師範大學、師範學院、教育學院、大學教育學系畢業；或其他院、系畢業曾修習規定之</text:span><text:span text:style-name="T206">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5a88</dc:creator>
    <meta:creation-date>2021-06-07T05:23:00Z</meta:creation-date>
    <dc:date>2021-06-07T05:23:00Z</dc:date>
    <meta:print-date>2019-03-25T06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