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0.474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334cm"/>
    </style:style>
    <style:style style:name="表格1.D" style:family="table-column">
      <style:table-column-properties style:column-width="4.387cm"/>
    </style:style>
    <style:style style:name="表格1.1" style:family="table-row">
      <style:table-row-properties style:row-height="2.40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11" style:family="table-row">
      <style:table-row-properties style:min-row-height="0.804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size-complex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 style:text-scale="90%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 style:text-scale="9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 style:text-scale="9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text-scale="90%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3">
      <style:paragraph-properties fo:margin-left="0cm" fo:margin-right="0cm" fo:line-height="0.706cm" fo:text-indent="0cm" style:auto-text-indent="false"/>
      <style:text-properties style:font-name="標楷體" fo:font-size="13pt" style:font-name-asian="標楷體" style:font-size-asian="13pt" style:font-size-complex="13pt" style:text-scale="90%"/>
    </style:style>
    <style:style style:name="T1" style:family="text">
      <style:text-properties style:font-name="標楷體" fo:font-size="18pt" style:font-name-asian="標楷體" style:font-size-asian="18pt" style:font-size-complex="18pt" style:text-scale="90%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T3" style:family="text">
      <style:text-properties style:font-name="標楷體" fo:font-size="16pt" style:font-name-asian="標楷體" style:font-size-asian="16pt" style:font-size-complex="16pt" style:text-scale="90%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text-scale="90%"/>
    </style:style>
    <style:style style:name="T5" style:family="text">
      <style:text-properties style:font-name="標楷體" fo:font-size="14pt" style:font-name-asian="標楷體" style:font-size-asian="14pt" style:font-size-complex="14pt" style:text-scale="90%"/>
    </style:style>
    <style:style style:name="T6" style:family="text">
      <style:text-properties officeooo:rsid="0007e1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花蓮縣</text:span><text:span text:style-name="T2"> <text:s text:c="6"/></text:span><text:span text:style-name="T1">國中109學年度教職員工認真推動校務獎勵名單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3">1.109學年度班級數:</text:span><text:span text:style-name="T4"> <text:s text:c="12"/></text:span><text:span text:style-name="T3"><text:s/></text:span><text:span text:style-name="T5">(請依實際班級數提報)</text:span></text:p>
            <text:p text:style-name="P7"><text:span text:style-name="T3">2.依班級數核定名額:</text:span><text:span text:style-name="T4"> <text:s text:c="12"/></text:span><text:span text:style-name="T3"><text:s/></text:span><text:span text:style-name="T5">(請依規定核定名額)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1">
          <table:table-cell table:style-name="表格1.A11" table:number-columns-spanned="4" office:value-type="string">
            <text:p text:style-name="P6">(行列數不足或過多請自行刪除或增加)</text:p>
          </table:table-cell>
          <table:covered-table-cell/>
          <table:covered-table-cell/>
          <table:covered-table-cell/>
        </table:table-row>
      </table:table>
      <text:p text:style-name="P1"/>
      <text:p text:style-name="P5">承辦人: <text:s text:c="18"/>人事(主任): <text:s text:c="18"/>校長:</text:p>
      <text:p text:style-name="P1"/>
      <text:p text:style-name="P3">注意事項:</text:p>
      <text:list xml:id="list35780045" text:style-name="WW8Num3">
        <text:list-header>
          <text:p text:style-name="P10"><text:span text:style-name="T6">1、</text:span>本案請依「本縣國民中小學教職員工認真推動校務頒授獎狀實施計畫」辦理。</text:p>
          <text:p text:style-name="P10"><text:span text:style-name="T6">2、</text:span>依班級數核定名額，6班以下者2人、7~12班者4人、13~24班者6人、25~36班者8人、<text:line-break/> <text:s text:c="2"/>37~48班者10人、49班以上者12人(含普通班、體育班、藝才班、特教班、幼兒園)。</text:p>
          <text:p text:style-name="P10"><text:span text:style-name="T6">3、</text:span>審查方式:授權各校本公正、公平、公開、寧缺勿濫原則，切實考核，並請參考「公立高 <text:line-break/> <text:s text:c="2"/>級中等以下學校教師成績考核辦法」第8條及第9條規定辦理。</text:p>
          <text:p text:style-name="P10"><text:span text:style-name="T6">4、</text:span>本獎勵名單核章後，請於110年7月2日前(免備文)逕送教育處學管科，無獎勵名單者，<text:line-break/> <text:s text:c="2"/>請註記”不提報”等字樣核章後，亦請送交本表，以利辦理後續相關事宜。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立自強國民中學教師認真教學獎勵推薦表</dc:title>
    <meta:creation-date>2021-06-17T15:57:58.55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2" meta:word-count="235" meta:character-count="481"/>
    <meta:user-defined meta:name="Info 1"/>
    <meta:user-defined meta:name="Info 2"/>
    <meta:user-defined meta:name="Info 3"/>
    <meta:user-defined meta:name="Info 4"/>
  </office:meta>
</office:document-meta>
</file>