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635cm" fo:margin-bottom="0cm" loext:contextual-spacing="false" fo:line-height="0.706cm" fo:text-align="center" style:justify-single-word="false"/>
      <style:text-properties style:font-name="標楷體" fo:font-size="16pt" style:font-name-asian="標楷體" style:font-size-asian="16pt" style:font-size-complex="16pt"/>
    </style:style>
    <style:style style:name="P2" style:family="paragraph" style:parent-style-name="Standard">
      <style:paragraph-properties fo:margin-top="0.635cm" fo:margin-bottom="0cm" loext:contextual-spacing="false" fo:line-height="0.706cm"/>
      <style:text-properties style:font-name="標楷體" fo:font-size="14pt" style:font-name-asian="標楷體" style:font-size-asian="14pt" style:font-size-complex="14pt"/>
    </style:style>
    <style:style style:name="P3" style:family="paragraph" style:parent-style-name="Standard">
      <style:paragraph-properties fo:margin-left="3.334cm" fo:margin-right="0cm" fo:margin-top="0.635cm" fo:margin-bottom="0cm" loext:contextual-spacing="false" fo:line-height="0.706cm" fo:text-indent="-3.334cm" style:auto-text-indent="false"/>
      <style:text-properties style:font-name="標楷體" fo:font-size="14pt" style:font-name-asian="標楷體" style:font-size-asian="14pt" style:font-size-complex="14pt"/>
    </style:style>
    <style:style style:name="P4" style:family="paragraph" style:parent-style-name="Standard" style:master-page-name="Standard">
      <style:paragraph-properties fo:margin-top="0.635cm" fo:margin-bottom="0cm" loext:contextual-spacing="false" fo:line-height="0.706cm" fo:text-align="center" style:justify-single-word="false" style:page-number="auto"/>
      <style:text-properties style:font-name="標楷體" fo:font-size="16pt" style:font-name-asian="標楷體" style:font-size-asian="16pt" style:font-size-complex="16pt"/>
    </style:style>
    <style:style style:name="P5" style:family="paragraph" style:parent-style-name="Standard">
      <style:paragraph-properties fo:margin-top="0.635cm" fo:margin-bottom="0cm" loext:contextual-spacing="false" fo:line-height="0.706cm"/>
      <style:text-properties style:font-name="標楷體" fo:font-size="14pt" style:font-name-asian="標楷體" style:font-size-asian="14pt" style:font-size-complex="14pt"/>
    </style:style>
    <style:style style:name="P6" style:family="paragraph" style:parent-style-name="Standard">
      <style:paragraph-properties fo:margin-left="3.334cm" fo:margin-right="0cm" fo:margin-top="0.635cm" fo:margin-bottom="0cm" loext:contextual-spacing="false" fo:line-height="0.706cm" fo:text-indent="-3.334cm" style:auto-text-indent="false"/>
      <style:text-properties style:font-name="標楷體" fo:font-size="14pt" style:font-name-asian="標楷體" style:font-size-asian="14pt" style:font-size-complex="14pt"/>
    </style:style>
    <style:style style:name="P7" style:family="paragraph" style:parent-style-name="Standard">
      <style:paragraph-properties fo:margin-left="2.434cm" fo:margin-right="0cm" fo:margin-top="0.318cm" fo:margin-bottom="0cm" loext:contextual-spacing="false" fo:line-height="0.706cm" fo:text-indent="-1.482cm" style:auto-text-indent="false"/>
      <style:text-properties style:font-name="標楷體"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花蓮縣國民中小學教職員工認真推動校務頒授獎狀實施計畫</text:p>
      <text:p text:style-name="P1"/>
      <text:p text:style-name="P3">一、目　　的：花蓮縣政府為獎勵認真、積極推動校務之教職員工，激勵教師專業精神，提振服務熱忱，特訂定本計畫。</text:p>
      <text:p text:style-name="P3">二、依　　據：「花蓮縣國民中小學教師認真教學獎勵實施要點」。</text:p>
      <text:p text:style-name="P3">三、獎勵對象：本縣所屬各公立中小學(含縣立體中及幼稚園)，在當學年度內認真積極推動校務，並有具體優良事蹟可供證明者。</text:p>
      <text:p text:style-name="P3">四、審查方式：授權各校本公正、公平、公開、寧缺勿濫原則，切實考核。</text:p>
      <text:p text:style-name="P3">五、頒授方式：由各校校長於適當時機頒發。</text:p>
      <text:p text:style-name="P3">六、名　　額：每學年度依班級數核定名額。六班以下者二人、七班至十二班者四人、十三班至二十四班者六人、二十五班至三十六班者八人、三十七班至四十八班者十人、四十九班以上者十二人。</text:p>
      <text:p text:style-name="P2">七、其　　他</text:p>
      <text:p text:style-name="P7">（一）曾接受台灣省師鐸獎及花蓮縣特殊優良教師遴選者或其他同一等級獎勵時，同一學年度內不得再適用本計畫之獎勵。</text:p>
      <text:p text:style-name="P7">（二）本計畫之獎勵得於參加本縣校長甄試、主任甄選、年度成績考核或其他相關事項時依其規定核予積分計算。</text:p>
      <text:p text:style-name="P2">八、本計畫經核定後實施，修訂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54cm" fo:margin-bottom="2.54cm" fo:margin-left="2.401cm" fo:margin-right="2.4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國民中小學教職員工認真推動校務頒授獎狀實施計畫</dc:title>
    <meta:creation-date>2020-06-09T21:54:28.71</meta:creation-date>
    <meta:editing-cycles>1</meta:editing-cycles>
    <meta:editing-duration>PT00H00M00S</meta:editing-duration>
    <meta:generator>NDC_ODF_Application_Tools/1.0.3$Windows_X86_64 LibreOffice_project/8ad3e16aadc5e73175a2d44b1abec8638aa18880</meta:generator>
    <meta:document-statistic meta:table-count="0" meta:image-count="0" meta:object-count="0" meta:page-count="1" meta:paragraph-count="11" meta:word-count="427" meta:character-count="435" meta:non-whitespace-character-count="427"/>
    <meta:user-defined meta:name="Info 1"/>
    <meta:user-defined meta:name="Info 2"/>
    <meta:user-defined meta:name="Info 3"/>
    <meta:user-defined meta:name="Info 4"/>
  </office:meta>
</office:document-meta>
</file>