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loext:contextual-spacing="false" fo:margin-top="0cm" fo:margin-bottom="0.318cm" style:line-height-at-least="0cm"/>
    </style:style>
    <style:style style:name="P11" style:family="paragraph" style:parent-style-name="Standard">
      <style:paragraph-properties loext:contextual-spacing="false" fo:margin-top="0cm" fo:margin-bottom="0.318cm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loext:contextual-spacing="false" fo:margin-top="0cm" fo:margin-bottom="0.318cm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officeooo:rsid="000ae0f7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officeooo:rsid="000ae0f7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officeooo:rsid="000ae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花蓮縣</text:span><text:span text:style-name="T3"> <text:s text:c="7"/></text:span><text:span text:style-name="T1">國中(小)10</text:span><text:span text:style-name="T2">9</text:span><text:span text:style-name="T1">學年度第</text:span><text:span text:style-name="T2">2</text:span><text:span text:style-name="T1">學期「</text:span><text:span text:style-name="T4">教師認真教學獎勵案」</text:span></text:p>
      <text:p text:style-name="P11">敘獎建議名單</text:p>
      <text:p text:style-name="P10"><text:span text:style-name="T5">一、10</text:span><text:span text:style-name="T6">9</text:span><text:span text:style-name="T5">學年度班級數:</text:span><text:span text:style-name="T7"> <text:s text:c="12"/></text:span><text:span text:style-name="T5"><text:s/></text:span><text:span text:style-name="T8">(請依實際班級數提報)</text:span></text:p>
      <text:p text:style-name="P10"><text:span text:style-name="T5">二、依班級數核定名額:</text:span><text:span text:style-name="T7"> <text:s text:c="11"/></text:span><text:span text:style-name="T5"><text:s/></text:span><text:span text:style-name="T8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xml:id="list40411866" text:style-name="WW8Num2">
        <text:list-item>
          <text:p text:style-name="P13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9">10</text:span>年<text:span text:style-name="T9">7</text:span>月<text:span text:style-name="T9">2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推展閱讀活動書香列車敘獎原則</dc:title>
    <meta:creation-date>2021-06-11T20:19:35.34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6" meta:word-count="253" meta:character-count="498"/>
    <meta:user-defined meta:name="Info 1"/>
    <meta:user-defined meta:name="Info 2"/>
    <meta:user-defined meta:name="Info 3"/>
    <meta:user-defined meta:name="Info 4"/>
  </office:meta>
</office:document-meta>
</file>