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0687in" style:use-optimal-column-width="false"/>
    </style:style>
    <style:style style:name="TableColumn18" style:family="table-column">
      <style:table-column-properties style:column-width="1.0895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1.7493in" style:use-optimal-column-width="false"/>
    </style:style>
    <style:style style:name="TableColumn21" style:family="table-column">
      <style:table-column-properties style:column-width="0.4993in" style:use-optimal-column-width="false"/>
    </style:style>
    <style:style style:name="TableColumn22" style:family="table-column">
      <style:table-column-properties style:column-width="0.372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1.3965in" style:use-optimal-column-width="false"/>
    </style:style>
    <style:style style:name="Table16" style:family="table">
      <style:table-properties style:width="7.252in" fo:margin-left="0in" table:align="center"/>
    </style:style>
    <style:style style:name="TableRow27" style:family="table-row">
      <style:table-row-properties style:min-row-height="0.5416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22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1.2847in"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416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2.0486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TableRow117" style:family="table-row">
      <style:table-row-properties style:min-row-height="0.7555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5055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4062in" style:use-optimal-row-height="false" fo:keep-together="always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4</text:span><text:span text:style-name="T4">屆「傑出校友」推薦表</text:span></text:p>
      <text:p text:style-name="P5"/>
      <text:p text:style-name="P6"><text:span text:style-name="T7"><text:s text:c="32"/></text:span><text:span text:style-name="T8"><text:s text:c="21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2"/></text:span><text:span text:style-name="T15">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推薦類別</text:span></text:p>
          </table:table-cell>
          <table:table-cell table:style-name="TableCell31" table:number-columns-spanned="9">
            <text:p text:style-name="P32"><text:span text:style-name="T33">□教學類</text:span><text:span text:style-name="T34"><text:s/></text:span><text:span text:style-name="T35"><text:s text:c="6"/></text:span><text:span text:style-name="T36">□行政類</text:span><text:span text:style-name="T37"><text:s text:c="7"/></text:span><text:span text:style-name="T38">□學術</text:span><text:span text:style-name="T39">(</text:span><text:span text:style-name="T40">含創作</text:span><text:span text:style-name="T41">)</text:span><text:span text:style-name="T42">類</text:span><text:span text:style-name="T43"><text:s/></text:span><text:span text:style-name="T44"><text:s text:c="6"/></text:span><text:span text:style-name="T45">□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<text:span text:style-name="T49">被推薦校友</text:span></text:p>
            <text:p text:style-name="P50"><text:span text:style-name="T51">簡歷</text:span></text:p>
          </table:table-cell>
          <table:table-cell table:style-name="TableCell52">
            <text:p text:style-name="P53"><text:span text:style-name="T54">姓</text:span><text:span text:style-name="T55"><text:s text:c="4"/></text:span><text:span text:style-name="T56">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性</text:span><text:span text:style-name="T62"><text:s/></text:span><text:span text:style-name="T63">別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學</text:span><text:span text:style-name="T71"><text:s text:c="4"/></text:span><text:span text:style-name="T72">歷</text:span></text:p>
          </table:table-cell>
          <table:table-cell table:style-name="TableCell73" table:number-columns-spanned="8">
            <text:p text:style-name="P74"><text:span text:style-name="T75">1.</text:span><text:span text:style-name="T76">南師</text:span><text:span text:style-name="T77">(</text:span><text:span text:style-name="T78">大</text:span><text:span text:style-name="T79">) <text:s text:c="2"/></text:span><text:span text:style-name="T80">級</text:span><text:span text:style-name="T81"><text:s text:c="5"/></text:span><text:span text:style-name="T82">科</text:span></text:p>
            <text:p text:style-name="P83">2.</text:p>
            <text:p text:style-name="P84">3.</text:p>
            <text:p text:style-name="P85">4.</text:p>
            <text:p text:style-name="P8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.</text:p>
            <text:p text:style-name="P96">2.</text:p>
            <text:p text:style-name="P97">3.</text:p>
            <text:p text:style-name="P9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曾獲獎項</text:span></text:p>
            <text:p text:style-name="P121"><text:span text:style-name="T122">紀錄</text:span>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推薦單位</text:span></text:p>
            <text:p text:style-name="P129"><text:span text:style-name="T130">或推薦人</text:span></text:p>
          </table:table-cell>
          <table:table-cell table:style-name="TableCell131" table:number-columns-spanned="3" table:number-rows-spanned="2">
            <text:p text:style-name="P132"/>
            <text:p text:style-name="P133"/>
            <text:p text:style-name="P134"><text:s/></text:p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><text:span text:style-name="T146">聯絡地址</text:span>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內文"><text:span text:style-name="T149">△</text:span><text:span text:style-name="T150">推薦時務請掌握不使被推薦人知悉之原則。</text:span></text:p>
      <text:p text:style-name="P151"><text:span text:style-name="T152">△「事蹟欄」請以條列式詳舉具體事蹟，切勿「浮文」敘事，電腦打字者請附磁片或光碟。</text:span></text:p>
      <text:p text:style-name="P153"><text:span text:style-name="T154">△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表揚「傑出校友」實施辦法</dc:title>
    <meta:initial-creator>..</meta:initial-creator>
    <dc:creator>User</dc:creator>
    <meta:creation-date>2021-05-24T08:13:00Z</meta:creation-date>
    <dc:date>2021-05-24T08:13:00Z</dc:date>
    <meta:print-date>2021-05-21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