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4916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5062in"/>
    </style:style>
    <style:style style:name="TableColumn8" style:family="table-column">
      <style:table-column-properties style:column-width="1.8826in"/>
    </style:style>
    <style:style style:name="Table3" style:family="table">
      <style:table-properties style:width="7.6305in" fo:margin-left="0.2722in" table:align="left"/>
    </style:style>
    <style:style style:name="TableRow9" style:family="table-row">
      <style:table-row-properties style:min-row-height="0.3576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3062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 fo:text-indent="0.3333in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7229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" style:parent-style-name="清單段落" style:family="paragraph">
      <style:paragraph-properties fo:line-height="0.3611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fo:line-height="0.3611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清單段落" style:family="paragraph">
      <style:paragraph-properties fo:line-height="0.3611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7333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清單段落" style:family="paragraph">
      <style:paragraph-properties fo:line-height="0.3611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清單段落" style:family="paragraph">
      <style:paragraph-properties fo:line-height="0.3611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4715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4715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清單段落" style:family="paragraph">
      <style:paragraph-properties style:snap-to-layout-grid="false" fo:margin-left="0.2034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清單段落" style:family="paragraph">
      <style:paragraph-properties style:snap-to-layout-grid="false" fo:margin-left="0.2034in">
        <style:tab-stops/>
      </style:paragraph-properties>
      <style:text-properties style:font-name="標楷體" style:font-name-asian="標楷體" style:font-size-complex="12pt"/>
    </style:style>
    <style:style style:name="TableRow183" style:family="table-row">
      <style:table-row-properties style:min-row-height="1.3222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20%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style:snap-to-layout-grid="false" fo:line-height="120%" fo:margin-left="0.1895in" fo:text-indent="-0.18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style:snap-to-layout-grid="false" fo:line-height="120%" fo:margin-left="0.1597in" fo:text-indent="0.0444in">
        <style:tab-stops/>
      </style:paragraph-properties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style:snap-to-layout-grid="false" fo:line-height="120%" fo:margin-left="0.1597in" fo:text-indent="0.0444in">
        <style:tab-stops/>
      </style:paragraph-properties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120%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line-height="120%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25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222222" fo:font-size="13pt" style:font-size-asian="13pt" style:font-size-complex="13pt" fo:background-color="#FFFFFF"/>
    </style:style>
  </office:automatic-styles>
  <office:body>
    <office:text text:use-soft-page-breaks="true">
      <text:p text:style-name="P1">花蓮縣國民中小學人權教育議題輔導團</text:p>
      <text:p text:style-name="P2">110學年度第一學期<text:s/>申請到校服務<text:s/>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校名</text:p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>聯絡人</text:p>
          </table:table-cell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電話(含手機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預定日期</text:p>
          </table:table-cell>
          <table:table-cell table:style-name="TableCell31" table:number-columns-spanned="4">
            <text:p text:style-name="P32"><text:span text:style-name="T33">□順位一：</text:span><text:span text:style-name="T34">110</text:span><text:span text:style-name="T35">年</text:span><text:span text:style-name="T36"><text:s/></text:span><text:span text:style-name="T37"><text:s/></text:span><text:span text:style-name="T38"><text:s/></text:span><text:span text:style-name="T39">月</text:span><text:span text:style-name="T40"><text:s/></text:span><text:span text:style-name="T41"><text:s/></text:span><text:span text:style-name="T42"><text:s/></text:span><text:span text:style-name="T43">日</text:span><text:span text:style-name="T44"><text:s text:c="2"/></text:span><text:span text:style-name="T45">時</text:span><text:span text:style-name="T46"><text:s/></text:span><text:span text:style-name="T47"><text:s/></text:span><text:span text:style-name="T48">分至</text:span><text:span text:style-name="T49"><text:s/></text:span><text:span text:style-name="T50"><text:s/></text:span><text:span text:style-name="T51">時</text:span><text:span text:style-name="T52"><text:s/></text:span><text:span text:style-name="T53"><text:s/></text:span><text:span text:style-name="T54">分。</text:span></text:p>
            <text:p text:style-name="P55"><text:span text:style-name="T56">□順位二：</text:span><text:span text:style-name="T57">110</text:span><text:span text:style-name="T58">年</text:span><text:span text:style-name="T59"><text:s/></text:span><text:span text:style-name="T60"><text:s/></text:span><text:span text:style-name="T61"><text:s/></text:span><text:span text:style-name="T62">月</text:span><text:span text:style-name="T63"><text:s/></text:span><text:span text:style-name="T64"><text:s/></text:span><text:span text:style-name="T65"><text:s/></text:span><text:span text:style-name="T66">日</text:span><text:span text:style-name="T67"><text:s text:c="2"/></text:span><text:span text:style-name="T68">時</text:span><text:span text:style-name="T69"><text:s/></text:span><text:span text:style-name="T70"><text:s/></text:span><text:span text:style-name="T71">分至</text:span><text:span text:style-name="T72"><text:s/></text:span><text:span text:style-name="T73"><text:s/></text:span><text:span text:style-name="T74">時</text:span><text:span text:style-name="T75"><text:s/></text:span><text:span text:style-name="T76"><text:s/></text:span><text:span text:style-name="T77">分。</text:span></text:p>
            <text:p text:style-name="P78"><text:span text:style-name="T79">□順位三：</text:span><text:span text:style-name="T80">110</text:span><text:span text:style-name="T81">年</text:span><text:span text:style-name="T82"><text:s/></text:span><text:span text:style-name="T83"><text:s/></text:span><text:span text:style-name="T84"><text:s/></text:span><text:span text:style-name="T85">月</text:span><text:span text:style-name="T86"><text:s/></text:span><text:span text:style-name="T87"><text:s/></text:span><text:span text:style-name="T88"><text:s/></text:span><text:span text:style-name="T89">日</text:span><text:span text:style-name="T90"><text:s text:c="2"/></text:span><text:span text:style-name="T91">時</text:span><text:span text:style-name="T92"><text:s/></text:span><text:span text:style-name="T93"><text:s/></text:span><text:span text:style-name="T94">分至</text:span><text:span text:style-name="T95"><text:s/></text:span><text:span text:style-name="T96"><text:s/></text:span><text:span text:style-name="T97">時</text:span><text:span text:style-name="T98"><text:s/></text:span><text:span text:style-name="T99"><text:s/></text:span><text:span text:style-name="T100">分。</text:span><text:span text:style-name="T101"><text:line-break/></text:span><text:span text:style-name="T102">1</text:span><text:span text:style-name="T103">.</text:span><text:span text:style-name="T104">國小</text:span><text:span text:style-name="T105">限</text:span><text:span text:style-name="T106">在週三時間</text:span><text:span text:style-name="T107">，</text:span><text:span text:style-name="T108">以</text:span><text:span text:style-name="T109">1</text:span><text:span text:style-name="T110">1</text:span><text:span text:style-name="T111">月至</text:span><text:span text:style-name="T112">12</text:span><text:span text:style-name="T113">月</text:span><text:span text:style-name="T114">為原則</text:span><text:span text:style-name="T115">。</text:span></text:p>
            <text:p text:style-name="內文"><text:span text:style-name="T116">2</text:span><text:span text:style-name="T117">.</text:span><text:span text:style-name="T118">國民中學</text:span><text:span text:style-name="T119">限</text:span><text:span text:style-name="T120">以</text:span><text:span text:style-name="T121">寒暑假時之備課日</text:span><text:span text:style-name="T122">為原則</text:span><text:span text:style-name="T123">。</text:span></text:p>
            <text:p text:style-name="內文"><text:span text:style-name="T124">3</text:span><text:span text:style-name="T125">.</text:span><text:span text:style-name="T126">課程</text:span><text:span text:style-name="T127">全部</text:span><text:span text:style-name="T128">時間</text:span><text:span text:style-name="T129">以</text:span><text:span text:style-name="T130">2至3小時為原則</text:span><text:span text:style-name="T131">，</text:span><text:span text:style-name="T132">如因應疫情無法入校，則採線上辦理</text:span><text:span text:style-name="T133">。</text:span></text:p>
            <text:p text:style-name="內文"><text:span text:style-name="T134">4.</text:span><text:span text:style-name="T135">如獲錄取，</text:span><text:span text:style-name="T136">人權輔導團得</text:span><text:span text:style-name="T137">依團務狀況與學校聯絡變更日期</text:span><text:span text:style-name="T138">。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預估參加人數</text:p>
          </table:table-cell>
          <table:table-cell table:style-name="TableCell142" table:number-columns-spanned="4">
            <text:p text:style-name="P143"><text:span text:style-name="T144">□</text:span><text:span text:style-name="T145">僅</text:span><text:span text:style-name="T146">本</text:span><text:span text:style-name="T147">校</text:span><text:span text:style-name="T148">教師</text:span><text:span text:style-name="T149">共約</text:span><text:span text:style-name="T150"><text:s text:c="2"/></text:span><text:span text:style-name="T151"><text:s text:c="3"/></text:span><text:span text:style-name="T152"><text:s/></text:span><text:span text:style-name="T153"><text:s/></text:span><text:span text:style-name="T154">人。</text:span></text:p>
            <text:p text:style-name="P155"><text:span text:style-name="T156">□</text:span><text:span text:style-name="T157">邀請鄰校</text:span><text:span text:style-name="T158">(</text:span><text:span text:style-name="T159"><text:s text:c="2"/></text:span><text:span text:style-name="T160"><text:s text:c="12"/></text:span><text:span text:style-name="T161"><text:s/></text:span><text:span text:style-name="T162">)<text:s/></text:span><text:span text:style-name="T163">教師</text:span><text:span text:style-name="T164">一起</text:span><text:span text:style-name="T165">參加共約</text:span><text:span text:style-name="T166"><text:s text:c="2"/></text:span><text:span text:style-name="T167"><text:s text:c="3"/></text:span><text:span text:style-name="T168"><text:s/></text:span><text:span text:style-name="T169">人。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辦理地點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申請學校類型</text:p>
          </table:table-cell>
          <table:table-cell table:style-name="TableCell178" table:number-columns-spanned="4">
            <text:p text:style-name="P179">□到校服務(初次)</text:p>
            <text:p text:style-name="P180">未曾接受過到校服務學校申請。</text:p>
            <text:p text:style-name="P181">□回流增能(第二次)</text:p>
            <text:p text:style-name="P182">已接受過到校服務，且期望進一步人權教育增能。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期望安排人權教育議題課程(可複選)</text:p>
          </table:table-cell>
          <table:table-cell table:style-name="TableCell186" table:number-columns-spanned="4">
            <text:p text:style-name="P187"><text:span text:style-name="T188">□人權的重要基本概念</text:span><text:span text:style-name="T189">(歧視、正義</text:span><text:span text:style-name="T190">…) <text:s text:c="6"/></text:span></text:p>
            <text:p text:style-name="P191"><text:span text:style-name="T192">□人權教育公開授課</text:span><text:span text:style-name="T193">(由輔導員擔任授課教師，請勾選其一</text:span><text:span text:style-name="T194">)</text:span></text:p>
            <text:p text:style-name="P195">□願意由學校教師扮作學生。</text:p>
            <text:p text:style-name="P196">□學校可安排一班高年級學生上課(可混齡，惟週三下午留下學生，安全問題請學校務<text:line-break/><text:s text:c="3"/>必謹慎規劃)。)</text:p>
            <text:p text:style-name="P197">□教科書中人權教育的融入點<text:s/></text:p>
            <text:p text:style-name="P198">□如何進行人權教育融入教學</text:p>
            <text:p text:style-name="P199">□兒童權利公約</text:p>
            <text:p text:style-name="P200">□人權議題運用學思達教學</text:p>
            <text:p text:style-name="P201"><text:span text:style-name="T202">□其他</text:span><text:span text:style-name="T203"><text:s text:c="24"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04">◎</text:span><text:span text:style-name="T205">請有意願安排教師研習之學校</text:span><text:span text:style-name="T206">，</text:span><text:span text:style-name="T207">於1</text:span><text:span text:style-name="T208">10</text:span><text:span text:style-name="T209">年</text:span><text:span text:style-name="T210">8</text:span><text:span text:style-name="T211">月</text:span><text:span text:style-name="T212">1</text:span><text:span text:style-name="T213">9</text:span><text:span text:style-name="T214">日（</text:span><text:span text:style-name="T215">四</text:span><text:span text:style-name="T216">）</text:span><text:span text:style-name="T217">前將此表傳送至：</text:span></text:p>
      <text:p text:style-name="內文"><text:span text:style-name="T218">光復國中莊順統組長</text:span><text:span text:style-name="T219">e</text:span><text:span text:style-name="T220">-</text:span><text:span text:style-name="T221">mail</text:span><text:span text:style-name="T222"><text:s/></text:span><text:span text:style-name="T223">(</text:span><text:a xlink:href="mailto:odeoncafe@yahoo.com.tw" office:target-frame-name="_top" xlink:show="replace"><text:span text:style-name="T224">odeoncafe</text:span><text:span text:style-name="T225">@yahoo.com.tw</text:span></text:a><text:span text:style-name="T226">)</text:span><text:span text:style-name="T227">或傳真</text:span><text:span text:style-name="T228"><text:s/></text:span><text:span text:style-name="T229">03-</text:span><text:span text:style-name="T230">8</text:span><text:span text:style-name="T231">700919</text:span><text:span text:style-name="T232">，以便進行到校宣導服務之安排，謝謝。</text:span><text:span text:style-name="T233">(</text:span><text:span text:style-name="T234">申請結果會以</text:span><text:span text:style-name="T235">處務公告</text:span><text:span text:style-name="T236">及</text:span><text:span text:style-name="T237">公文通知錄取學校</text:span><text:span text:style-name="T2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1576in" fo:margin-bottom="0.6895in" fo:margin-right="0.157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國民中小學人權教育議題輔導團102學年度第1學期到校宣導調查表</dc:title>
    <meta:initial-creator>User</meta:initial-creator>
    <dc:creator>施展</dc:creator>
    <meta:creation-date>2021-08-05T07:39:00Z</meta:creation-date>
    <dc:date>2021-08-05T07:39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