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親職教育或生命教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附件2：110年<text:span text:style-name="T3"><text:s text:c="7"/></text:span>政府所屬學校執行「暑期保護青少年－青春專案」之「親職教育或生命教育」辦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5">
            <text:p>學校名稱</text:p>
          </table:table-cell>
          <table:table-cell office:value-type="string" table:number-columns-spanned="1" table:number-rows-spanned="2" table:style-name="ce15">
            <text:p>課程性質</text:p>
          </table:table-cell>
          <table:table-cell office:value-type="string" table:number-columns-spanned="1" table:number-rows-spanned="2" table:style-name="ce15">
            <text:p>活動名稱</text:p>
          </table:table-cell>
          <table:table-cell office:value-type="string" table:number-columns-spanned="1" table:number-rows-spanned="2" table:style-name="ce15">
            <text:p>活動日期</text:p>
          </table:table-cell>
          <table:table-cell office:value-type="string" table:number-columns-spanned="1" table:number-rows-spanned="2" table:style-name="ce15">
            <text:p>參與對象</text:p>
          </table:table-cell>
          <table:table-cell office:value-type="string" table:number-columns-spanned="3" table:number-rows-spanned="1" table:style-name="ce15">
            <text:p>參與人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○○國中</text:p>
          </table:table-cell>
          <table:table-cell office:value-type="string" table:style-name="ce8">
            <text:p>▉<text:span text:style-name="T1">親職教育 <text:s/>□生命教育</text:span></text:p>
          </table:table-cell>
          <table:table-cell office:value-type="string" table:style-name="ce2">
            <text:p>如何跟孩子溝通</text:p>
          </table:table-cell>
          <table:table-cell office:value-type="string" table:style-name="ce5">
            <text:p>1060707-1060711</text:p>
          </table:table-cell>
          <table:table-cell office:value-type="string" table:style-name="ce2">
            <text:p>社區家長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</text:p>
          </table:table-cell>
          <table:table-cell office:value-type="string" table:style-name="ce3">
            <text:p>○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2">
            <text:p>□親職教育 <text:s/>□生命教育</text:p>
          </table:table-cell>
          <table:table-cell table:style-name="ce2"/>
          <table:table-cell table:style-name="ce5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※舉辦親職或生命教育議題(包括:運用平面文宣、多媒體、社群平台等多元方式進行宣導或辦理工作坊)。</text:p>
            <text:p>※請於110年9月8日前，將各縣市政府彙整後之電子檔寄至e-3409@mail.k12ea.gov.tw。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親職教育或生命教育.$A$1:親職教育或生命教育.$I$15" table:base-cell-address="親職教育或生命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4in" fo:margin-left="0.236220472440945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377952755905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moejsmpc</meta:initial-creator>
    <dc:creator>張雅筑</dc:creator>
    <meta:creation-date>2009-07-06T04:10:19Z</meta:creation-date>
    <dc:date>2021-06-18T09:27:23Z</dc:date>
    <meta:print-date>2020-05-25T07:45:41Z</meta:print-date>
  </office:meta>
</office:document-meta>
</file>