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8.86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台灣松鶴企經協會捐贈本縣富里鄉、卓溪鄉、豐濱鄉國中小清寒優秀學生獎助學金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：CC009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110年9月24日府教學字第1100192101號函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期程：110年 月 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0年 月 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16" office:value-type="string" calcext:value-type="string">
            <text:p>台灣松鶴企經協會捐贈本縣富里鄉、卓溪鄉、豐濱鄉國中小清寒優秀學生獎助學金</text:p>
          </table:table-cell>
          <table:table-cell table:style-name="ce5" table:number-columns-repeated="2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9]-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0]-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1]-[.C2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2]-[.C2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22])" office:value-type="float" office:value="0" calcext:value-type="float">
            <text:p><text:s/>- </text:p>
          </table:table-cell>
          <table:table-cell table:style-name="ce6" table:formula="of:=SUM([.C10:.C22])" office:value-type="float" office:value="0" calcext:value-type="float">
            <text:p><text:s/>- </text:p>
          </table:table-cell>
          <table:table-cell table:style-name="ce6" table:formula="of:=SUM([.D10:.D22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23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00/00/00</text:date>, <text:time style:data-style-name="N2" text:time-value="15:07:48.1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04-08-06T00:47:16Z</meta:creation-date>
    <dc:date>2021-09-24T15:09:44.783000000</dc:date>
    <meta:print-date>2021-03-16T09:13:07Z</meta:print-date>
    <meta:editing-duration>PT5M44S</meta:editing-duration>
    <meta:editing-cycles>5</meta:editing-cycles>
    <meta:document-statistic meta:table-count="1" meta:cell-count="46" meta:object-count="1"/>
  </office:meta>
</office:document-meta>
</file>