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3055in" fo:margin-left="0.0298in" fo:text-indent="-0.0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margin-left="-0.0583in" fo:margin-right="-0.076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fo:line-height="0.1388in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id="id0" draw:style-name="a1" draw:name="文字方塊 2" text:anchor-type="paragraph" svg:x="0.00556in" svg:y="-0.00556in" svg:width="1.05903in" svg:height="0.41528in" style:rel-width="scale" style:rel-height="scale"><draw:text-box><text:p text:style-name="P4">附件2</text:p></draw:text-box><svg:title/><svg:desc/></draw:frame></text:span></text:p>
      <text:p text:style-name="P5">111學年度教育部國民及學前教育署</text:p>
      <text:p text:style-name="P6"><text:span text:style-name="T7">補助辦理品德教育推廣與深耕學校實施計畫</text:span><text:span text:style-name="T8">申請作業流程</text:span></text:p>
      <text:p text:style-name="P9"/>
      <text:p text:style-name="P10"><text:span text:style-name="T11"><draw:custom-shape svg:x="1.85764in" svg:y="0.07639in" svg:width="3.625in" svg:height="0.86389in" draw:z-index="251655680" draw:id="id1" draw:style-name="a2" draw:name="AutoShape 159" text:anchor-type="paragraph"><svg:title/><svg:desc/><text:p text:style-name="P12"><text:span text:style-name="T13">申請學校參考教育部品德教育</text:span><text:span text:style-name="T14">促進</text:span><text:span text:style-name="T15">方案</text:span><text:span text:style-name="T16">，</text:span><text:span text:style-name="T17">擬定</text:span><text:span text:style-name="T18">年度</text:span><text:span text:style-name="T19">補(捐)助計畫項目經費表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0"/>
      <text:p text:style-name="P21"/>
      <text:p text:style-name="P22"><text:span text:style-name="T23"><draw:connector draw:type="line" svg:x1="4.74306in" svg:y1="0.18542in" svg:x2="4.74722in" svg:y2="0.38403in" draw:z-index="251658752" draw:id="id2" draw:style-name="a4" draw:name="Line 162" text:anchor-type="paragraph"><svg:title/><svg:desc/></draw:connector></text:span><text:span text:style-name="T24"><draw:connector draw:type="line" svg:x1="2.58403in" svg:y1="0.19028in" svg:x2="2.58819in" svg:y2="0.38889in" draw:z-index="251657728" draw:id="id3" draw:style-name="a6" draw:name="Line 161" text:anchor-type="paragraph"><svg:title/><svg:desc/></draw:connector></text:span></text:p>
      <text:p text:style-name="P25"><text:span text:style-name="T26"><draw:frame draw:z-index="251656704" draw:id="id4" draw:style-name="a7" draw:name="Text Box 160" text:anchor-type="paragraph" svg:x="3.73681in" svg:y="0.15208in" svg:width="3.12569in" svg:height="1.85833in" style:rel-width="scale" style:rel-height="scale"><draw:text-box><text:p text:style-name="內文"><text:span text:style-name="T27">各縣市政府</text:span><text:span text:style-name="T28">所</text:span><text:span text:style-name="T29">屬</text:span><text:span text:style-name="T30">高級中等以下學校</text:span><text:span text:style-name="T31">檢附</text:span><text:span text:style-name="T32">年度</text:span><text:span text:style-name="T33">補(捐)助計畫項目經費表</text:span><text:span text:style-name="T34">一</text:span><text:span text:style-name="T35">式2份</text:span><text:span text:style-name="T36">函報</text:span><text:span text:style-name="T37">所屬縣市教育主管機關</text:span><text:span text:style-name="T38">實施</text:span><text:span text:style-name="T39">初審</text:span><text:span text:style-name="T40">，</text:span><text:span text:style-name="T41">各縣市政府教育局</text:span><text:span text:style-name="T42">(</text:span><text:span text:style-name="T43">處</text:span><text:span text:style-name="T44">)依限</text:span><text:span text:style-name="T45">函送</text:span><text:span text:style-name="T46">各校申請表件</text:span><text:span text:style-name="T47">一式1份</text:span><text:span text:style-name="T48">及</text:span><text:span text:style-name="T49">初審會議紀</text:span><text:span text:style-name="T50">錄(含初審推薦表)</text:span><text:span text:style-name="T51">至</text:span><text:span text:style-name="T52">教育部國民及學前教育署</text:span><text:span text:style-name="T53">彙整</text:span><text:span text:style-name="T54">，辦理複審作業。</text:span></text:p></draw:text-box><svg:title/><svg:desc/></draw:frame></text:span><text:span text:style-name="T55"><draw:frame draw:z-index="251659776" draw:id="id5" draw:style-name="a8" draw:name="Text Box 163" text:anchor-type="paragraph" svg:x="0.48611in" svg:y="0.14722in" svg:width="3.12569in" svg:height="1.85833in" style:rel-width="scale" style:rel-height="scale"><draw:text-box><text:p text:style-name="P56"/><text:p text:style-name="P57"/><text:p text:style-name="內文"><text:span text:style-name="T58">教育部主管高級中等學校</text:span><text:span text:style-name="T59">檢附</text:span><text:span text:style-name="T60">年度補(捐)助計畫項目經費表</text:span><text:span text:style-name="T61">一</text:span><text:span text:style-name="T62">式2份</text:span><text:span text:style-name="T63">報</text:span><text:span text:style-name="T64">教育部國民及學前教育署</text:span><text:span text:style-name="T65">彙整。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g draw:z-index="251660800" draw:name="Group 164" draw:id="id17" draw:style-name="a26" text:anchor-type="paragraph"><svg:title/><svg:desc/><draw:frame draw:id="id6" draw:style-name="a9" draw:name="Text Box 165" svg:x="2.54861in" svg:y="2.40486in" svg:width="2.25278in" svg:height="0.625in" style:rel-width="scale" style:rel-height="scale"><draw:text-box><text:p text:style-name="P75">由教育部國民及學前教育署複審後函復審查結果</text:p></draw:text-box><svg:title/><svg:desc/></draw:frame><draw:frame draw:id="id7" draw:style-name="a10" draw:name="Text Box 166" svg:x="2.54861in" svg:y="3.40486in" svg:width="2.25278in" svg:height="0.625in" style:rel-width="scale" style:rel-height="scale"><draw:text-box><text:p text:style-name="P76">依審查結果</text:p><text:p text:style-name="P77">辦理經費掣據請款、撥款事宜宜</text:p></draw:text-box><svg:title/><svg:desc/></draw:frame><draw:connector draw:type="line" svg:x1="3.66944in" svg:y1="2.02986in" svg:x2="3.67361in" svg:y2="2.40486in" draw:id="id8" draw:style-name="a12" draw:name="Line 167"><svg:title/><svg:desc/></draw:connector><draw:connector draw:type="line" svg:x1="3.67014in" svg:y1="3.02986in" svg:x2="3.67361in" svg:y2="3.40486in" draw:id="id9" draw:style-name="a14" draw:name="Line 168"><svg:title/><svg:desc/></draw:connector><draw:connector draw:type="line" svg:x1="3.67014in" svg:y1="4.02986in" svg:x2="3.67361in" svg:y2="4.40486in" draw:id="id10" draw:style-name="a16" draw:name="Line 169"><svg:title/><svg:desc/></draw:connector><draw:frame draw:id="id11" draw:style-name="a17" draw:name="Text Box 170" svg:x="2.35972in" svg:y="1.40486in" svg:width="2.625in" svg:height="0.625in" style:rel-width="scale" style:rel-height="scale"><draw:text-box><text:p text:style-name="P78">由教育部國民及學前教育署邀集學者專家組成審查小組進行複審</text:p></draw:text-box><svg:title/><svg:desc/></draw:frame><draw:connector draw:type="line" svg:x1="3.67014in" svg:y1="1.02986in" svg:x2="3.67361in" svg:y2="1.40486in" draw:id="id12" draw:style-name="a19" draw:name="Line 171"><svg:title/><svg:desc/></draw:connector><draw:custom-shape svg:x="2.3625in" svg:y="4.41319in" svg:width="2.625in" svg:height="1in" draw:id="id13" draw:style-name="a20" draw:name="AutoShape 172"><svg:title/><svg:desc/><text:p text:style-name="P79">受補助學校提出成果報告，並函報所屬教育行政主管機關彙整，依限辦理年度結案事宜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4" draw:style-name="a21" draw:name="Text Box 173" svg:x="2.34792in" svg:y="0.40486in" svg:width="2.625in" svg:height="0.625in" style:rel-width="scale" style:rel-height="scale"><draw:text-box><text:p text:style-name="P80"/><text:p text:style-name="P81">教育部國民及學前教育署彙整</text:p></draw:text-box><svg:title/><svg:desc/></draw:frame><draw:connector draw:type="line" svg:x1="2.56597in" svg:y1="0.00556in" svg:x2="2.56597in" svg:y2="0.39931in" draw:id="id15" draw:style-name="a23" draw:name="Line 174"><svg:title/><svg:desc/></draw:connector><draw:connector draw:type="line" svg:x1="4.77778in" svg:y1="0.01389in" svg:x2="4.77778in" svg:y2="0.40764in" draw:id="id16" draw:style-name="a25" draw:name="Line 175"><svg:title/><svg:desc/></draw:connector></draw:g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何俊毅</dc:creator>
    <meta:creation-date>2022-03-09T06:11:00Z</meta:creation-date>
    <dc:date>2022-03-09T06:11:00Z</dc:date>
    <meta:print-date>2019-05-21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