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23cm" fo:margin-left="-0.009cm" table:align="left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0.563cm"/>
    </style:style>
    <style:style style:name="表格1.D" style:family="table-column">
      <style:table-column-properties style:column-width="2.626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908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499cm"/>
    </style:style>
    <style:style style:name="表格1.I" style:family="table-column">
      <style:table-column-properties style:column-width="0.062cm"/>
    </style:style>
    <style:style style:name="表格1.J" style:family="table-column">
      <style:table-column-properties style:column-width="1.688cm"/>
    </style:style>
    <style:style style:name="表格1.K" style:family="table-column">
      <style:table-column-properties style:column-width="1.782cm"/>
    </style:style>
    <style:style style:name="表格1.L" style:family="table-column">
      <style:table-column-properties style:column-width="3.47cm"/>
    </style:style>
    <style:style style:name="表格1.M" style:family="table-column">
      <style:table-column-properties style:column-width="0.071cm"/>
    </style:style>
    <style:style style:name="表格1.1" style:family="table-row">
      <style:table-row-properties style:min-row-height="1.6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M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958cm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64cm" style:use-optimal-row-height="false"/>
    </style:style>
    <style:style style:name="表格1.M3" style:family="table-cell">
      <style:table-cell-properties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1.64cm" style:use-optimal-row-height="false"/>
    </style:style>
    <style:style style:name="表格1.M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849cm" style:use-optimal-row-height="false"/>
    </style:style>
    <style:style style:name="表格1.M5" style:family="table-cell">
      <style:table-cell-properties fo:padding-left="0.018cm" fo:padding-right="0.018cm" fo:padding-top="0cm" fo:padding-bottom="0cm" fo:border="none" style:writing-mode="lr-tb"/>
    </style:style>
    <style:style style:name="表格1.6" style:family="table-row">
      <style:table-row-properties style:min-row-height="1.693cm" style:use-optimal-row-height="false"/>
    </style:style>
    <style:style style:name="表格1.M6" style:family="table-cell">
      <style:table-cell-properties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.219cm" fo:keep-together="always" style:use-optimal-row-height="false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M7" style:family="table-cell">
      <style:table-cell-properties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1.212cm" fo:keep-together="always" style:use-optimal-row-height="false"/>
    </style:style>
    <style:style style:name="表格1.M8" style:family="table-cell">
      <style:table-cell-properties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4.775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M9" style:family="table-cell">
      <style:table-cell-properties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1.233cm" style:use-optimal-row-height="false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985cm" fo:margin-left="0cm" table:align="left"/>
    </style:style>
    <style:style style:name="表格2.A" style:family="table-column">
      <style:table-column-properties style:column-width="3.992cm"/>
    </style:style>
    <style:style style:name="表格2.B" style:family="table-column">
      <style:table-column-properties style:column-width="6.752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741cm"/>
    </style:style>
    <style:style style:name="表格2.1" style:family="table-row">
      <style:table-row-properties style:min-row-height="1.429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994cm" fo:margin-left="0cm" table:align="left"/>
    </style:style>
    <style:style style:name="表格3.A" style:family="table-column">
      <style:table-column-properties style:column-width="1.242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9.751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.564cm" fo:margin-right="0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新細明體" style:font-size-complex="12pt"/>
    </style:style>
    <style:style style:name="P3" style:family="paragraph" style:parent-style-name="Text_20_body">
      <style:paragraph-properties fo:line-height="0.847cm"/>
      <style:text-properties style:font-name="新細明體" style:font-size-complex="12pt"/>
    </style:style>
    <style:style style:name="P4" style:family="paragraph" style:parent-style-name="Text_20_body">
      <style:paragraph-properties fo:line-height="0.847cm" fo:text-align="center" style:justify-single-word="false"/>
      <style:text-properties style:font-name="新細明體" style:font-size-complex="12pt"/>
    </style:style>
    <style:style style:name="P5" style:family="paragraph" style:parent-style-name="Text_20_body">
      <style:paragraph-properties fo:line-height="0.847cm"/>
      <style:text-properties style:font-name="新細明體" fo:font-size="11pt" style:font-size-asian="11pt" style:font-size-complex="11pt"/>
    </style:style>
    <style:style style:name="P6" style:family="paragraph" style:parent-style-name="Text_20_body">
      <style:paragraph-properties fo:line-height="0.847cm"/>
      <style:text-properties style:font-name="新細明體" fo:font-weight="bold" style:font-name-asian="新細明體" style:font-weight-asian="bold" style:font-size-complex="12pt"/>
    </style:style>
    <style:style style:name="P7" style:family="paragraph" style:parent-style-name="Text_20_body">
      <style:paragraph-properties fo:line-height="0.847cm"/>
      <style:text-properties style:font-name="新細明體" style:font-name-asian="新細明體" style:font-size-complex="12pt"/>
    </style:style>
    <style:style style:name="P8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0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0cm" fo:margin-right="0cm" fo:line-height="0.847cm" fo:text-indent="0.423cm" style:auto-text-indent="false"/>
      <style:text-properties style:font-name="新細明體" style:font-size-complex="12pt"/>
    </style:style>
    <style:style style:name="P15" style:family="paragraph" style:parent-style-name="Text_20_body" style:master-page-name="MP0">
      <style:paragraph-properties style:page-number="auto" fo:break-before="page"/>
      <style:text-properties style:font-name="新細明體" style:font-size-complex="12pt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新細明體" style:font-size-complex="12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附件二：</text:p>
      <text:p text:style-name="P1">新竹縣111學年度縣立高級中學學校出缺學校新任校長遴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>出生</text:p>
            <text:p text:style-name="P4">年月日</text:p>
          </table:table-cell>
          <table:covered-table-cell/>
          <table:covered-table-cell/>
          <table:table-cell table:style-name="表格1.A1" table:number-columns-spanned="2" office:value-type="string">
            <text:p text:style-name="P3"><text:s text:c="10"/>年 <text:s text:c="9"/>月 <text:s text:c="8"/>日</text:p>
          </table:table-cell>
          <table:covered-table-cell/>
          <table:table-cell table:style-name="表格1.M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身分</text:p>
            <text:p text:style-name="P4">證號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E2" table:number-columns-spanned="2" office:value-type="string">
            <text:p text:style-name="P4">連絡</text:p>
            <text:p text:style-name="P4">電話</text:p>
          </table:table-cell>
          <table:covered-table-cell/>
          <table:table-cell table:style-name="表格1.E2" table:number-columns-spanned="6" office:value-type="string">
            <text:p text:style-name="P14">公：</text:p>
            <text:p text:style-name="P14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住址</text:p>
          </table:table-cell>
          <table:table-cell table:style-name="表格1.A1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服務</text:p>
            <text:p text:style-name="P4">學校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現職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>學歷</text:p>
          </table:table-cell>
          <table:table-cell table:style-name="表格1.A1" table:number-columns-spanned="11" office:value-type="string">
            <text:p text:style-name="P4"/>
            <text:p text:style-name="P4"/>
            <text:p text:style-name="P4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經歷</text:p>
          </table:table-cell>
          <table:table-cell table:style-name="表格1.A1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4"/>
          </table:table-cell>
        </table:table-row>
        <table:table-row table:style-name="表格1.7">
          <table:table-cell table:style-name="表格1.A1" table:number-rows-spanned="2" office:value-type="string">
            <text:p text:style-name="P4">考核</text:p>
            <text:p text:style-name="P4">成績</text:p>
          </table:table-cell>
          <table:table-cell table:style-name="表格1.A1" table:number-columns-spanned="2" office:value-type="string">
            <text:p text:style-name="P4">105學年度</text:p>
          </table:table-cell>
          <table:covered-table-cell/>
          <table:table-cell table:style-name="表格1.D7" table:number-columns-spanned="2" office:value-type="string">
            <text:p text:style-name="P4">106學年度</text:p>
          </table:table-cell>
          <table:covered-table-cell/>
          <table:table-cell table:style-name="表格1.D7" table:number-columns-spanned="4" office:value-type="string">
            <text:p text:style-name="P4">107學年度</text:p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4">108學年度</text:p>
          </table:table-cell>
          <table:covered-table-cell/>
          <table:table-cell table:style-name="表格1.D7" office:value-type="string">
            <text:p text:style-name="P4">109學年度</text:p>
          </table:table-cell>
          <table:table-cell table:style-name="表格1.M7" office:value-type="string">
            <text:p text:style-name="P4"/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D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D7" office:value-type="string">
            <text:p text:style-name="P4"/>
          </table:table-cell>
          <table:table-cell table:style-name="表格1.M8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>經營</text:p>
            <text:p text:style-name="P4">學校</text:p>
            <text:p text:style-name="P4">具體</text:p>
            <text:p text:style-name="P4">績效</text:p>
            <text:p text:style-name="P4">或</text:p>
            <text:p text:style-name="P4">特殊</text:p>
            <text:p text:style-name="P4">表現</text:p>
          </table:table-cell>
          <table:table-cell table:style-name="表格1.B9" table:number-columns-spanned="1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9" office:value-type="string">
            <text:p text:style-name="P2"/>
          </table:table-cell>
        </table:table-row>
        <table:table-row table:style-name="表格1.10">
          <table:table-cell table:style-name="表格1.A1" table:number-columns-spanned="2" office:value-type="string">
            <text:p text:style-name="P4">申請人簽章</text:p>
          </table:table-cell>
          <table:covered-table-cell/>
          <table:table-cell table:style-name="表格1.D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7" table:number-columns-spanned="2" office:value-type="string">
            <text:p text:style-name="P4">日期</text:p>
          </table:table-cell>
          <table:covered-table-cell/>
          <table:table-cell table:style-name="表格1.D7" table:number-columns-spanned="2" office:value-type="string">
            <text:p text:style-name="P4"/>
          </table:table-cell>
          <table:covered-table-cell/>
          <table:table-cell table:style-name="表格1.M10" office:value-type="string">
            <text:p text:style-name="P4"/>
          </table:table-cell>
        </table:table-row>
      </table:table>
      <text:p text:style-name="P5">註：本表不敷使用時，得自行增加，以2頁為限。</text:p>
      <text:p text:style-name="P3"><text:soft-page-break/>附件三：</text:p>
      <text:p text:style-name="P9">校長辦學績效綜合評量表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目前任職學校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8"/>
          </table:table-cell>
        </table:table-row>
      </table:table>
      <text:p text:style-name="P8"/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8">項 目</text:p>
          </table:table-cell>
          <table:table-cell table:style-name="表格3.A1" office:value-type="string">
            <text:p text:style-name="P9">評核內容</text:p>
          </table:table-cell>
          <table:table-cell table:style-name="表格3.A1" office:value-type="string">
            <text:p text:style-name="P9">自評</text:p>
            <text:p text:style-name="P9">（具體事實描述與現況說明）</text:p>
          </table:table-cell>
        </table:table-row>
        <table:table-row>
          <table:table-cell table:style-name="表格3.A1" table:number-rows-spanned="2" office:value-type="string">
            <text:p text:style-name="P13"><text:span text:style-name="預設段落字型"><text:span text:style-name="T1">政策與行政管理</text:span></text:span></text:p>
          </table:table-cell>
          <table:table-cell table:style-name="表格3.A1" office:value-type="string">
            <text:p text:style-name="P6">政策執行 </text:p>
            <text:p text:style-name="P7">1.依據政策建構學校發展願景</text:p>
            <text:p text:style-name="P7">2.積極宣導並落實教育政策</text:p>
            <text:p text:style-name="P7">3.配合教育局（處）重點工作並著有績效 </text:p>
            <text:p text:style-name="P7">4.妥善因應困境並創造新局</text:p>
          </table:table-cell>
          <table:table-cell table:style-name="表格3.A1" office:value-type="string">
            <text:p text:style-name="P8"/>
          </table:table-cell>
        </table:table-row>
        <table:table-row>
          <table:covered-table-cell/>
          <table:table-cell table:style-name="表格3.A1" office:value-type="string">
            <text:p text:style-name="P6">行政領導</text:p>
            <text:p text:style-name="P7">1.擬定並執行校務發展計畫</text:p>
            <text:p text:style-name="P7">2.建置學校規章制度</text:p>
            <text:p text:style-name="P7">3.適切的人力資源管理</text:p>
            <text:p text:style-name="P7">4.完善的校園危機事件處理</text:p>
            <text:p text:style-name="P7">5.凝聚全校共識提高行政效能</text:p>
            <text:p text:style-name="P7">6.妥善規劃校園學習環境</text:p>
            <text:p text:style-name="P7">7.校長辦學與經營特色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1" table:number-rows-spanned="2" office:value-type="string">
            <text:p text:style-name="P13"><text:span text:style-name="預設段落字型"><text:span text:style-name="T1">課 程 與 教 學 領 導</text:span></text:span></text:p>
          </table:table-cell>
          <table:table-cell table:style-name="表格3.A1" office:value-type="string">
            <text:p text:style-name="P6">專業領導</text:p>
            <text:p text:style-name="P7">1.具備課程發展與領導的專業知能</text:p>
            <text:p text:style-name="P7">2.依據課程綱要發展校本課程</text:p>
            <text:p text:style-name="P7">3.支持課發會及教學研究會運作</text:p>
            <text:p text:style-name="P7">4.指導完善的課程規劃</text:p>
            <text:p text:style-name="P7">5.帶領從事課程與教學革新</text:p>
            <text:p text:style-name="P7">6.協助教師專業進修發展</text:p>
            <text:p text:style-name="P7">7.建立教師專業對話機制與風氣</text:p>
          </table:table-cell>
          <table:table-cell table:style-name="表格3.A1" office:value-type="string">
            <text:p text:style-name="P8"/>
          </table:table-cell>
        </table:table-row>
        <table:table-row>
          <table:covered-table-cell/>
          <table:table-cell table:style-name="表格3.A1" office:value-type="string">
            <text:p text:style-name="P6">學習成效與輔導</text:p>
            <text:p text:style-name="P7">1.落實適性教育</text:p>
            <text:p text:style-name="P7">2.重視學生基本學力</text:p>
            <text:p text:style-name="P7"><text:soft-page-break/>3.培養學生閱讀風氣</text:p>
            <text:p text:style-name="P7">4.輔導學生多元生涯發展</text:p>
            <text:p text:style-name="P7">5.輔導與照顧弱勢與特殊才能學生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2">組 織 氣 氛 與 文 化</text:p>
          </table:table-cell>
          <table:table-cell table:style-name="表格3.A1" office:value-type="string">
            <text:p text:style-name="P7">1.善用領導知能，激勵成員熱忱</text:p>
            <text:p text:style-name="P7">2.運用民主領導，強化師生認同</text:p>
            <text:p text:style-name="P7">3.鼓勵並參與專業進修、對話</text:p>
            <text:p text:style-name="P7">4.重視親師生溝通及和諧關係</text:p>
            <text:p text:style-name="P7">5.行政團隊相互支持與合作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2">行 銷 與 公 共 關 係</text:p>
          </table:table-cell>
          <table:table-cell table:style-name="表格3.A1" office:value-type="string">
            <text:p text:style-name="P7">1.辦理行銷活動、提升學校形象</text:p>
            <text:p text:style-name="P7">2.展現傑出事項、強化社區瞭解</text:p>
            <text:p text:style-name="P7">3.整合社區資源、發展學校特色</text:p>
            <text:p text:style-name="P7">4.參與社區活動、建立夥伴關係</text:p>
            <text:p text:style-name="P7">5.結合他校資源、發展策略聯盟</text:p>
          </table:table-cell>
          <table:table-cell table:style-name="表格3.A1" office:value-type="string">
            <text:p text:style-name="P8"/>
          </table:table-cell>
        </table:table-row>
        <table:table-row>
          <table:table-cell table:style-name="表格3.A1" office:value-type="string">
            <text:p text:style-name="P12">其</text:p>
            <text:p text:style-name="P12"/>
            <text:p text:style-name="P12"/>
            <text:p text:style-name="P12"/>
            <text:p text:style-name="P12"/>
            <text:p text:style-name="P13"><text:span text:style-name="預設段落字型"><text:span text:style-name="T1">他</text:span></text:span></text:p>
          </table:table-cell>
          <table:table-cell table:style-name="表格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表格3.A1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13"><text:span text:style-name="預設段落字型"><text:span text:style-name="T2">填表人簽名：</text:span></text:span><text:span text:style-name="預設段落字型"><text:span text:style-name="T3"> <text:s text:c="14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family="新細明體" style:font-family-generic="roman" style:font-pitch="variable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新竹市八十八學年度完全中學及國民中學遴選校長須知</dc:title>
    <dc:description/>
    <dc:subject/>
    <meta:initial-creator>user</meta:initial-creator>
    <meta:creation-date>2022-04-18T06:05:00Z</meta:creation-date>
    <dc:date>2022-04-19T10:55:59.742000000</dc:date>
    <meta:print-date>2022-04-18T06:03:00Z</meta:print-date>
    <meta:editing-cycles>3</meta:editing-cycles>
    <meta:editing-duration>PT1M21S</meta:editing-duration>
    <meta:document-statistic meta:table-count="3" meta:image-count="0" meta:object-count="0" meta:page-count="3" meta:paragraph-count="88" meta:word-count="642" meta:character-count="752" meta:non-whitespace-character-count="687"/>
    <meta:template xlink:type="simple" xlink:actuate="onRequest" xlink:title="" xlink:href="../../Downloads/簡章附件資料(公告).odt/Normal"/>
  </office:meta>
</office:document-meta>
</file>