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863cm" fo:margin-right="0cm" fo:margin-top="0.635cm" fo:margin-bottom="0cm" loext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1.032cm" fo:margin-right="0cm" fo:margin-top="0.318cm" fo:margin-bottom="0cm" loext:contextual-spacing="false" fo:line-height="0.741cm" fo:text-indent="-1.032cm" style:auto-text-indent="false">
        <style:tab-stops/>
      </style:paragraph-properties>
    </style:style>
    <style:style style:name="P3" style:family="paragraph" style:parent-style-name="Text_20_body">
      <style:paragraph-properties fo:margin-left="1.032cm" fo:margin-right="0cm" fo:margin-top="0.318cm" fo:margin-bottom="0cm" loext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left="2.171cm" fo:margin-right="0cm" fo:line-height="0.741cm" fo:text-indent="-1.63cm" style:auto-text-indent="false">
        <style:tab-stops/>
      </style:paragraph-properties>
    </style:style>
    <style:style style:name="P5" style:family="paragraph" style:parent-style-name="Text_20_body">
      <style:paragraph-properties fo:margin-left="0.542cm" fo:margin-right="0cm" fo:line-height="0.74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092cm" fo:margin-right="0cm" fo:line-height="0.741cm" fo:text-indent="-1.55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2.117cm" fo:margin-right="0cm" fo:margin-top="0.318cm" fo:margin-bottom="0cm" loext:contextual-spacing="false" fo:line-height="0.741cm" fo:text-indent="-2.11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fo:margin-left="2.117cm" fo:margin-right="0cm" fo:margin-top="0.318cm" fo:margin-bottom="0cm" loext:contextual-spacing="false" fo:line-height="0.741cm" fo:text-indent="-2.117cm" style:auto-text-indent="false">
        <style:tab-stops/>
      </style:paragraph-properties>
    </style:style>
    <style:style style:name="P9" style:family="paragraph" style:parent-style-name="Text_20_body">
      <style:paragraph-properties fo:margin-left="2.462cm" fo:margin-right="0cm" fo:line-height="0.741cm" fo:text-indent="-1.455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margin-left="2.616cm" fo:margin-right="0cm" fo:line-height="0.741cm" fo:text-indent="-1.60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left="2.616cm" fo:margin-right="0cm" fo:line-height="0.741cm" fo:text-indent="-1.603cm" style:auto-text-indent="false">
        <style:tab-stops/>
      </style:paragraph-properties>
    </style:style>
    <style:style style:name="P12" style:family="paragraph" style:parent-style-name="Text_20_body">
      <style:paragraph-properties fo:margin-left="1.101cm" fo:margin-right="0cm" fo:margin-top="0.191cm" fo:margin-bottom="0cm" loext:contextual-spacing="false" fo:line-height="0.811cm" fo:text-indent="-1.1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24cm" fo:margin-right="0cm" fo:margin-top="0.191cm" fo:margin-bottom="0cm" loext:contextual-spacing="false" fo:line-height="0.811cm" fo:text-align="center" style:justify-single-word="false" fo:text-indent="-1.2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6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language-asian="zh" style:country-asian="HK" style:font-size-complex="15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5pt" style:letter-kerning="false" style:font-name-asian="標楷體" style:font-size-asian="15pt" style:font-name-complex="細明體" style:font-size-complex="15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國立嘉義大學公開徵求附設實驗國民小學校長候選人啟事</text:p>
      <text:p text:style-name="P1">一、本校公開徵求附設實驗國民小學（以下簡稱附小）校長，任期4年（任期自111年8月1日起計），得依規定連任一次。</text:p>
      <text:p text:style-name="P2"><text:span text:style-name="預設段落字型"><text:span text:style-name="T1">二、本校附小校長候選人除應為本校專任助理教授以上教師、附小專任合格教師或其他學校校長、專任合格教師外，應具有「教育人員任用條例」及相關法令規定之任用資格。依教育人</text:span></text:span><text:span text:style-name="預設段落字型"><text:span text:style-name="T2">員</text:span></text:span><text:span text:style-name="預設段落字型"><text:span text:style-name="T1">任用條例第4條規定國民小學校長應持有國民小學教師證書，並具下列資格之一：</text:span></text:span></text:p>
      <text:p text:style-name="P4"><text:span text:style-name="預設段落字型"><text:span text:style-name="T1">（一）</text:span></text:span><text:span text:style-name="預設段落字型"><text:span text:style-name="T4">曾任國民小學教師五年以上，及各級學校法規所定一級單位主管之學校行政工作三年以上</text:span></text:span><text:span text:style-name="預設段落字型"><text:span text:style-name="T1">。</text:span></text:span></text:p>
      <text:p text:style-name="P4"><text:span text:style-name="預設段落字型"><text:span text:style-name="T1">（二）</text:span></text:span><text:span text:style-name="預設段落字型"><text:span text:style-name="T4">曾任國民小學或國民中學教師三年以上或合計四年以上，及薦任第八職等以上或與其相當之教育行政相關工作二年以上</text:span></text:span><text:span text:style-name="預設段落字型"><text:span text:style-name="T1">。</text:span></text:span></text:p>
      <text:p text:style-name="P4"><text:span text:style-name="預設段落字型"><text:span text:style-name="T1">（三）</text:span></text:span><text:span text:style-name="預設段落字型"><text:span text:style-name="T4">曾任各級學校教師合計七年以上，其中擔任國民小學教師至少三年，及國民小學一級單位主管之學校行政工作二年以上</text:span></text:span><text:span text:style-name="預設段落字型"><text:span text:style-name="T1">。</text:span></text:span></text:p>
      <text:p text:style-name="P5"><text:span text:style-name="預設段落字型"><text:span text:style-name="T4">前項第三款國民小學一級單位主管之學校行政工作年資，於師資培育之大學所設附屬國民小學校長，得為大學法規所定一級單位主管之學校行政工作年資。</text:span></text:span></text:p>
      <text:p text:style-name="P3">三、本校附小校長除應符合有關法令規定之資格外，並應具備下列條件：</text:p>
      <text:p text:style-name="P6">（一）具中華民國國籍（具有其他國籍者，須承諾於應聘校長之前放棄其他國籍）。</text:p>
      <text:p text:style-name="P6">（二）具有高尚品德與民主法治理念。</text:p>
      <text:p text:style-name="P6">（三）超越宗教、政治、黨派及利益團體。</text:p>
      <text:p text:style-name="P6">（四）具有前瞻性之國民教育理念。</text:p>
      <text:p text:style-name="P6"><text:soft-page-break/>（五）具有卓越之規劃組織及溝通領導能力。</text:p>
      <text:p text:style-name="P6">（六）具有爭取及妥善運用資源之能力。</text:p>
      <text:p text:style-name="P2"><text:span text:style-name="預設段落字型"><text:span text:style-name="T1">四、本校附小校長候選人推薦方式如下：</text:span></text:span></text:p>
      <text:p text:style-name="P6">（一）由各學校專任教師十五人以上或學校系（所、學位學程）主任（所長、學位學程主任）五人以上連署推薦。</text:p>
      <text:p text:style-name="P6">（二）推薦時應先徵得被薦人之同意方得推薦。</text:p>
      <text:p text:style-name="P6">（三）每一推薦人以推薦一人為限。</text:p>
      <text:p text:style-name="P6">（四）遴選委員會委員不得參加推薦人之連署。</text:p>
      <text:p text:style-name="P2"><text:span text:style-name="預設段落字型"><text:span text:style-name="T1">五、經遴選委員會遴薦之候選人，如非本校或附小專任教師，應先經本校附小教師評審委員會同意聘為附小專任教師，並經本校校長擇聘後，始得擔任附小校長。</text:span></text:span></text:p>
      <text:p text:style-name="P2"><text:span text:style-name="預設段落字型"><text:span text:style-name="T1">六、凡有意推薦者，請至本校人事室網頁/「附小校長遴選專區」項下下載相關規定及表格；表格填妥後請連同候選人資料表及相關書面資料(請附電子檔)於111年5月16日（星期</text:span></text:span><text:span text:style-name="預設段落字型"><text:span text:style-name="T2">一</text:span></text:span><text:span text:style-name="預設段落字型"><text:span text:style-name="T1">）下午5時前以下列方式擇一提供，逾期或資料不全者恕不受理:</text:span></text:span></text:p>
      <text:p text:style-name="P7"><text:s text:c="4"/>(一)以限時掛號或快遞郵件(截止日以送達為憑)寄達本校附設實驗國民小學校長遴選委員會收（地址:600嘉義市鹿寮里學府路300號人事室）。</text:p>
      <text:p text:style-name="P8"><text:span text:style-name="預設段落字型"><text:span text:style-name="T1"><text:s text:c="4"/>(二)本人親送或派員於111年5月16日（星期</text:span></text:span><text:span text:style-name="預設段落字型"><text:span text:style-name="T2">一</text:span></text:span><text:span text:style-name="預設段落字型"><text:span text:style-name="T1">）下午5時前遞交至本校附設實驗國民小學校長遴選委員會（地址:600嘉義市鹿寮里學府路300號人事室）。</text:span></text:span></text:p>
      <text:p text:style-name="P3">七、本啟事及相關資料同時刊登於本校及附小網站首頁「最新消息」項<text:soft-page-break/>下。本校網址：http://www.ncyu.edu.tw<text:line-break/>附小網址：https://www.ncyes.ncyu.edu.tw/</text:p>
      <text:p text:style-name="P2"><text:span text:style-name="預設段落字型"><text:span text:style-name="T1">八、本案聯絡人：</text:span></text:span><text:span text:style-name="預設段落字型"><text:span text:style-name="T2">國立</text:span></text:span><text:span text:style-name="預設段落字型"><text:span text:style-name="T1">嘉義大學人事室組員</text:span></text:span><text:span text:style-name="預設段落字型"><text:span text:style-name="T2">鄧</text:span></text:span><text:span text:style-name="預設段落字型"><text:span text:style-name="T1">小姐。</text:span></text:span></text:p>
      <text:p text:style-name="P9">地址：600355嘉義市鹿寮里學府路300號「國立嘉義大學附設實驗國民小學校長遴選委員會」</text:p>
      <text:p text:style-name="P10">電話：05-2717193</text:p>
      <text:p text:style-name="P10">傳真：05-2717195</text:p>
      <text:p text:style-name="P11"><text:span text:style-name="預設段落字型"><text:span text:style-name="T1">電子郵件信箱:</text:span></text:span> <text:span text:style-name="預設段落字型"><text:span text:style-name="T1">yichun@mail.ncyu.edu.tw </text:span></text:span></text:p>
      <text:p text:style-name="P3"/>
      <text:p text:style-name="P12"/>
      <text:p text:style-name="P12"/>
      <text:p text:style-name="P12"/>
      <text:p text:style-name="P13"><text:span text:style-name="預設段落字型"><text:span text:style-name="T3">國立嘉義大學附設實驗國民小學校長遴選委員會　　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dc:creator>USER</dc:creator>
    <meta:creation-date>2022-04-27T05:48:00Z</meta:creation-date>
    <dc:date>2022-04-27T05:48:00Z</dc:date>
    <meta:print-date>2018-05-21T05:43:00Z</meta:print-date>
    <meta:editing-cycles>2</meta:editing-cycles>
    <meta:editing-duration>PT60S</meta:editing-duration>
    <meta:document-statistic meta:table-count="0" meta:image-count="0" meta:object-count="0" meta:page-count="4" meta:paragraph-count="30" meta:word-count="1159" meta:character-count="1287" meta:non-whitespace-character-count="1274"/>
    <meta:template xlink:type="simple" xlink:actuate="onRequest" xlink:title="" xlink:href="../../Downloads/111AM01235_1_02093010223.odt/Normal"/>
  </office:meta>
</office:document-meta>
</file>