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華康隸書體W7(P)" svg:font-family="華康隸書體W7(P)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988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line-height="0.988cm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988cm"/>
    </style:style>
    <style:style style:name="P7" style:family="paragraph" style:parent-style-name="Text_20_body">
      <style:paragraph-properties fo:margin-left="0cm" fo:margin-right="0cm" fo:line-height="0.988cm" fo:text-indent="1.157cm" style:auto-text-indent="false"/>
    </style:style>
    <style:style style:name="P8" style:family="paragraph" style:parent-style-name="Text_20_body">
      <style:paragraph-properties fo:margin-left="0cm" fo:margin-right="0cm" fo:line-height="0.988cm" fo:text-indent="1.157cm" style:auto-text-indent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margin-left="1.072cm" fo:margin-right="0cm" fo:line-height="0.988cm" fo:text-indent="-1.072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華康隸書體W7(P)" fo:font-size="18pt" fo:letter-spacing="-0.011cm" style:font-name-asian="華康隸書體W7(P)" style:font-size-asian="18pt" style:font-size-complex="18pt"/>
    </style:style>
    <style:style style:name="P11" style:family="paragraph">
      <style:paragraph-properties fo:line-height="0.811cm" style:writing-mode="lr-tb"/>
    </style:style>
    <style:style style:name="P1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letter-spacing="-0.018cm" style:font-name-asian="標楷體" style:font-size-asian="16pt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國立嘉義大學附設實驗國民小學校長遴選候選人應繳證件清單</text:p>
      <text:p text:style-name="P1">（請依序逐項檢齊－所送影本均請候選人簽章以資確認）</text:p>
      <text:p text:style-name="P2"/>
      <text:p text:style-name="P4">姓名：　　　　　 <text:s/>現職服務機關或學校及職稱：</text:p>
      <text:p text:style-name="P2"/>
      <text:p text:style-name="P5">一、應繳資料（請依序處理，確實檢查內容並作「v」記號）：</text:p>
      <text:p text:style-name="P7"><text:span text:style-name="預設段落字型"><text:span text:style-name="T1">□ 國立嘉義大學附設實驗國民小學校長候選人資料表（正本）。</text:span></text:span></text:p>
      <text:p text:style-name="P7"><text:span text:style-name="預設段落字型"><text:span text:style-name="T1">□ 候選人連署推薦表</text:span></text:span><text:span text:style-name="預設段落字型"><text:span text:style-name="T2">（正本）</text:span></text:span><text:span text:style-name="預設段落字型"><text:span text:style-name="T1">。</text:span></text:span></text:p>
      <text:p text:style-name="P8">□ 中華民國國民身分證影本， <text:s text:c="3"/>件。</text:p>
      <text:p text:style-name="P8">□ 學歷證明影本， <text:s text:c="3"/>件。</text:p>
      <text:p text:style-name="P8">□ 教師證書影本， <text:s text:c="3"/>件。</text:p>
      <text:p text:style-name="P8">□ 經歷證明影本， <text:s text:c="3"/>件。</text:p>
      <text:p text:style-name="P8">□ 學術獎勵及其他榮譽事項證明文件影本， <text:s text:c="3"/>件。</text:p>
      <text:p text:style-name="P8">□ 其他有助於審查資格之資料， <text:s text:c="3"/>件。</text:p>
      <text:p text:style-name="P3"/>
      <text:p text:style-name="P9">二、本人所提供之學經歷證件及其他證明文件均正確無誤，如有不實之情事，願負一切法律責任。</text:p>
      <text:p text:style-name="P6"><draw:custom-shape text:anchor-type="paragraph" draw:z-index="0" draw:name="Rectangle 2" draw:style-name="gr1" draw:text-style-name="P12" svg:width="7.302cm" svg:height="1.906cm" svg:x="8.573cm" svg:y="2.469cm"><text:p text:style-name="P11"><text:span text:style-name="T3">候選人簽章：</text:span></text:p><text:p text:style-name="P11"><text:span text:style-name="T3">日期：　　年　　月　　日</text:span></text:p><draw:enhanced-geometry svg:viewBox="0 0 21600 21600" draw:type="non-primitive" draw:enhanced-path="M 0 0 L 21600 0 21600 21600 0 21600 Z N"/></draw:custom-shape><text:span text:style-name="預設段落字型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華康隸書體W7(P)" svg:font-family="華康隸書體W7(P)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國立嘉義大學師範學院院長遴選候選人應繳證件清單</dc:title>
    <dc:description/>
    <dc:subject/>
    <meta:initial-creator>USER</meta:initial-creator>
    <dc:creator>USER</dc:creator>
    <meta:creation-date>2022-04-27T05:53:00Z</meta:creation-date>
    <dc:date>2022-04-27T05:53:00Z</dc:date>
    <meta:print-date>2009-03-12T07:15:00Z</meta:print-date>
    <meta:editing-cycles>2</meta:editing-cycles>
    <meta:editing-duration>PT0S</meta:editing-duration>
    <meta:document-statistic meta:table-count="0" meta:image-count="0" meta:object-count="0" meta:page-count="1" meta:paragraph-count="13" meta:word-count="263" meta:character-count="302" meta:non-whitespace-character-count="263"/>
    <meta:template xlink:type="simple" xlink:actuate="onRequest" xlink:title="" xlink:href="../../Downloads/111AM01235_4_02093010223.odt/Normal"/>
  </office:meta>
</office:document-meta>
</file>