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1.37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fo:line-height="0.423cm"/>
      <style:text-properties style:font-name="標楷體" fo:font-weight="bold" fo:background-color="#ffff00" style:font-name-asian="標楷體" style:font-weight-asian="bold" style:text-scale="90%"/>
    </style:style>
    <style:style style:name="P9" style:family="paragraph" style:parent-style-name="Standard">
      <style:text-properties style:font-name="標楷體" style:font-name-asian="標楷體" style:text-scale="90%"/>
    </style:style>
    <style:style style:name="P10" style:family="paragraph" style:parent-style-name="Standard">
      <style:paragraph-properties loext:contextual-spacing="false" fo:margin-top="0cm" fo:margin-bottom="0.318cm" style:line-height-at-least="0cm"/>
    </style:style>
    <style:style style:name="P11" style:family="paragraph" style:parent-style-name="Standard">
      <style:paragraph-properties loext:contextual-spacing="false" fo:margin-top="0cm" fo:margin-bottom="0.318cm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loext:contextual-spacing="false" fo:margin-top="0cm" fo:margin-bottom="0.318cm" fo:line-height="0.706cm" fo:text-align="center" style:justify-single-word="false" style:page-number="auto"/>
    </style:style>
    <style:style style:name="P13" style:family="paragraph" style:parent-style-name="Standard" style:list-style-name="WW8Num2">
      <style:paragraph-properties fo:margin-left="0.864cm" fo:margin-right="0cm" fo:line-height="0.564cm" fo:text-indent="-0.864cm" style:auto-text-indent="false"/>
      <style:text-properties style:font-name="標楷體" style:font-name-asian="標楷體" style:text-scale="90%"/>
    </style:style>
    <style:style style:name="P14" style:family="paragraph" style:parent-style-name="Standard" style:list-style-name="WW8Num2">
      <style:paragraph-properties fo:margin-left="0.84cm" fo:margin-right="0cm" fo:line-height="0.564cm" fo:text-indent="-0.84cm" style:auto-text-indent="false"/>
      <style:text-properties style:font-name="標楷體" style:font-name-asian="標楷體" style:text-scale="9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officeooo:rsid="000ae0f7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officeooo:rsid="000ae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花蓮縣</text:span><text:span text:style-name="T3"> <text:s text:c="7"/></text:span><text:span text:style-name="T1">國小110學年度第</text:span><text:span text:style-name="T2">2</text:span><text:span text:style-name="T1">學期「</text:span><text:span text:style-name="T4">教師認真教學獎勵案」</text:span></text:p>
      <text:p text:style-name="P11">敘獎建議名單</text:p>
      <text:p text:style-name="P10"><text:span text:style-name="T5">一、110學年度班級數:</text:span><text:span text:style-name="T6"> <text:s text:c="12"/></text:span><text:span text:style-name="T5"><text:s/></text:span><text:span text:style-name="T7">(請依實際班級數提報)</text:span></text:p>
      <text:p text:style-name="P10"><text:span text:style-name="T5">二、依班級數核定名額:</text:span><text:span text:style-name="T6"> <text:s text:c="11"/></text:span><text:span text:style-name="T5"><text:s/></text:span><text:span text:style-name="T7">(請依規定提報核定名額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獎勵事由</text:p>
          </table:table-cell>
          <table:table-cell table:style-name="表格1.A1" office:value-type="string">
            <text:p text:style-name="P2">獎勵額度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8">(行列數不足或過多請自行刪除或增加)</text:p>
      <text:p text:style-name="P6">承辦人: <text:s text:c="18"/>人事(主任): <text:s text:c="18"/>校長:</text:p>
      <text:p text:style-name="P9"/>
      <text:p text:style-name="P9"/>
      <text:p text:style-name="P7">注意事項:</text:p>
      <text:list xml:id="list30562279" text:style-name="WW8Num2">
        <text:list-item>
          <text:p text:style-name="P13">本案請依「花蓮縣政府所屬各級學校教育專業人員獎懲作業要點」暨獎勵標準表第19項規定辦理。</text:p>
        </text:list-item>
        <text:list-item>
          <text:p text:style-name="P13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4">本敘獎建議名單核章後，請於1<text:span text:style-name="T8">11</text:span>年<text:span text:style-name="T8">7</text:span>月<text:span text:style-name="T8">7</text:span>日前提報本府教育處(免備文)，倘無建議名單者，亦請以函文報府知悉，以利辦理後續相關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08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推展閱讀活動書香列車敘獎原則</dc:title>
    <meta:creation-date>2022-06-13T10:34:47.06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6" meta:word-count="243" meta:character-count="474"/>
    <meta:user-defined meta:name="Info 1"/>
    <meta:user-defined meta:name="Info 2"/>
    <meta:user-defined meta:name="Info 3"/>
    <meta:user-defined meta:name="Info 4"/>
  </office:meta>
</office:document-meta>
</file>