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1" style:family="table-row">
      <style:table-row-properties style:min-row-height="0.80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officeooo:rsid="0007e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</text:span><text:span text:style-name="T2"> <text:s text:c="6"/></text:span><text:span text:style-name="T1">國小110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1.110學年度班級數:</text:span><text:span text:style-name="T4"> <text:s text:c="12"/></text:span><text:span text:style-name="T3"><text:s/></text:span><text:span text:style-name="T5">(請依實際班級數提報)</text:span></text:p>
            <text:p text:style-name="P7"><text:span text:style-name="T3">2.依班級數核定名額:</text:span><text:span text:style-name="T4"> <text:s text:c="12"/></text:span><text:span text:style-name="T3"><text:s/></text:span><text:span text:style-name="T5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30535293" text:style-name="WW8Num3">
        <text:list-header>
          <text:p text:style-name="P10"><text:span text:style-name="T6">1、</text:span>本案請依「本縣國民中小學教職員工認真推動校務頒授獎狀實施計畫」辦理。</text:p>
          <text:p text:style-name="P10"><text:span text:style-name="T6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6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6">4、</text:span>本獎勵名單核章後，請於111年7月7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立自強國民中學教師認真教學獎勵推薦表</dc:title>
    <meta:creation-date>2022-06-13T10:31:02.13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2" meta:word-count="235" meta:character-count="481"/>
    <meta:user-defined meta:name="Info 1"/>
    <meta:user-defined meta:name="Info 2"/>
    <meta:user-defined meta:name="Info 3"/>
    <meta:user-defined meta:name="Info 4"/>
  </office:meta>
</office:document-meta>
</file>