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text-properties fo:font-size="16pt" style:font-size-asian="16pt" style:font-size-complex="16pt"/>
    </style:style>
    <style:style style:name="ce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6pt" style:font-size-asian="16pt" style:font-size-complex="16pt"/>
    </style:style>
    <style:style style:name="ce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font-size="16pt" style:font-size-asian="16pt" style:font-size-complex="16pt"/>
    </style:style>
    <style:style style:name="ce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16pt" style:font-size-asian="16pt" style:font-size-complex="16pt"/>
    </style:style>
    <style:style style:name="ce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fo:font-size="16pt" style:font-size-asian="16pt" style:font-size-complex="16pt"/>
    </style:style>
    <style:style style:name="ce10" style:family="table-cell" style:parent-style-name="Default" style:data-style-name="N0">
      <style:table-cell-properties fo:border-top="none" fo:border-bottom="thin solid #000000" fo:border-left="2pt solid #000000" fo:border-right="thin solid #000000" style:vertical-align="middle" fo:wrap-option="wrap" fo:background-color="#D9D9D9" style:repeat-content="false"/>
      <style:paragraph-properties fo:text-align="center"/>
      <style:text-properties fo:font-size="16pt" style:font-size-asian="16pt" style:font-size-complex="16pt"/>
    </style:style>
    <style:style style:name="ce11"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center"/>
      <style:text-properties fo:font-size="16pt" style:font-size-asian="16pt" style:font-size-complex="16pt"/>
    </style:style>
    <style:style style:name="ce12" style:family="table-cell" style:parent-style-name="Default" style:data-style-name="N51">
      <style:table-cell-properties fo:border-top="none" fo:border-bottom="thin solid #000000" fo:border-left="thin solid #000000" fo:border-right="2pt solid #000000" style:vertical-align="middle" style:repeat-content="false"/>
      <style:paragraph-properties fo:text-align="center"/>
      <style:text-properties fo:font-size="16pt" style:font-size-asian="16pt" style:font-size-complex="16pt"/>
    </style:style>
    <style:style style:name="ce13" style:family="table-cell" style:parent-style-name="Default" style:data-style-name="N51">
      <style:table-cell-properties fo:border-top="none" fo:border-bottom="thin solid #000000" fo:border-left="2pt solid #000000" fo:border-right="thin solid #000000" style:vertical-align="middle" style:repeat-content="false"/>
      <style:paragraph-properties fo:text-align="center"/>
      <style:text-properties fo:font-size="16pt" style:font-size-asian="16pt" style:font-size-complex="16pt"/>
    </style:style>
    <style:style style:name="ce14" style:family="table-cell" style:parent-style-name="Default" style:data-style-name="N51">
      <style:table-cell-properties fo:border-top="none" fo:border-bottom="thin solid #000000" fo:border-left="2pt solid #000000" fo:border-right="thin solid #000000" style:vertical-align="middle" fo:background-color="#D9D9D9" style:repeat-content="false"/>
      <style:paragraph-properties fo:text-align="center"/>
      <style:text-properties fo:font-size="16pt" style:font-size-asian="16pt" style:font-size-complex="16pt"/>
    </style:style>
    <style:style style:name="ce15"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fo:font-size="16pt" style:font-size-asian="16pt" style:font-size-complex="16pt"/>
    </style:style>
    <style:style style:name="ce16" style:family="table-cell" style:parent-style-name="Default" style:data-style-name="N0">
      <style:text-properties style:font-name="Times New Roman" style:font-name-asian="Times New Roman" style:font-name-complex="Times New Roman"/>
    </style:style>
    <style:style style:name="ce17"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fo:font-size="16pt" style:font-size-asian="16pt" style:font-size-complex="16pt"/>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text-properties fo:font-size="16pt" style:font-size-asian="16pt" style:font-size-complex="16pt"/>
    </style:style>
    <style:style style:name="ce19" style:family="table-cell" style:parent-style-name="Default" style:data-style-name="N51">
      <style:table-cell-properties fo:border="thin solid #000000" style:vertical-align="middle" style:repeat-content="false"/>
      <style:paragraph-properties fo:text-align="center"/>
      <style:text-properties fo:font-size="16pt" style:font-size-asian="16pt" style:font-size-complex="16pt"/>
    </style:style>
    <style:style style:name="ce20" style:family="table-cell" style:parent-style-name="Default" style:data-style-name="N51">
      <style:table-cell-properties fo:border-top="thin solid #000000" fo:border-bottom="thin solid #000000" fo:border-left="thin solid #000000" fo:border-right="2pt solid #000000" style:vertical-align="middle" style:repeat-content="false"/>
      <style:paragraph-properties fo:text-align="center"/>
      <style:text-properties fo:font-size="16pt" style:font-size-asian="16pt" style:font-size-complex="16pt"/>
    </style:style>
    <style:style style:name="ce21" style:family="table-cell" style:parent-style-name="Default" style:data-style-name="N51">
      <style:table-cell-properties fo:border-top="thin solid #000000" fo:border-bottom="thin solid #000000" fo:border-left="2pt solid #000000" fo:border-right="thin solid #000000" style:vertical-align="middle" style:repeat-content="false"/>
      <style:paragraph-properties fo:text-align="center"/>
      <style:text-properties fo:font-size="16pt" style:font-size-asian="16pt" style:font-size-complex="16pt"/>
    </style:style>
    <style:style style:name="ce22" style:family="table-cell" style:parent-style-name="Default" style:data-style-name="N51">
      <style:table-cell-properties fo:border-top="thin solid #000000" fo:border-bottom="thin solid #000000" fo:border-left="2pt solid #000000" fo:border-right="thin solid #000000" style:vertical-align="middle" fo:background-color="#D9D9D9" style:repeat-content="false"/>
      <style:paragraph-properties fo:text-align="center"/>
      <style:text-properties fo:font-size="16pt" style:font-size-asian="16pt" style:font-size-complex="16pt"/>
    </style:style>
    <style:style style:name="ce23"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fo:font-size="16pt" style:font-size-asian="16pt" style:font-size-complex="16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font-size="16pt" style:font-size-asian="16pt" style:font-size-complex="16pt"/>
    </style:style>
    <style:style style:name="ce25" style:family="table-cell" style:parent-style-name="Default" style:data-style-name="N51">
      <style:table-cell-properties fo:border="thin solid #000000" style:vertical-align="middle" fo:wrap-option="wrap" style:repeat-content="false"/>
      <style:paragraph-properties fo:text-align="center"/>
      <style:text-properties fo:font-size="16pt" style:font-size-asian="16pt" style:font-size-complex="16pt"/>
    </style:style>
    <style:style style:name="ce26" style:family="table-cell" style:parent-style-name="Default" style:data-style-name="N51">
      <style:table-cell-properties fo:border="thin solid #000000" style:vertical-align="middle" style:repeat-content="false"/>
      <style:paragraph-properties fo:text-align="center"/>
      <style:text-properties fo:color="#333333" fo:font-size="16pt" style:font-size-asian="16pt" style:font-size-complex="16pt"/>
    </style:style>
    <style:style style:name="ce27" style:family="table-cell" style:parent-style-name="Default" style:data-style-name="N51">
      <style:table-cell-properties fo:border="thin solid #000000" style:vertical-align="middle" fo:wrap-option="wrap" style:repeat-content="false"/>
      <style:paragraph-properties fo:text-align="center"/>
      <style:text-properties fo:color="#333333" fo:font-size="16pt" style:font-size-asian="16pt" style:font-size-complex="16pt"/>
    </style:style>
    <style:style style:name="ce28" style:family="table-cell" style:parent-style-name="Default" style:data-style-name="N51">
      <style:table-cell-properties fo:border-top="thin solid #000000" fo:border-bottom="thin solid #000000" fo:border-left="thin solid #000000" fo:border-right="2pt solid #000000" style:vertical-align="middle" style:repeat-content="false"/>
      <style:paragraph-properties fo:text-align="center"/>
      <style:text-properties fo:color="#333333" fo:font-size="16pt" style:font-size-asian="16pt" style:font-size-complex="16pt"/>
    </style:style>
    <style:style style:name="ce29" style:family="table-cell" style:parent-style-name="Default" style:data-style-name="N51">
      <style:table-cell-properties fo:border-top="thin solid #000000" fo:border-bottom="thin solid #000000" fo:border-left="2pt solid #000000" fo:border-right="thin solid #000000" style:vertical-align="middle" style:repeat-content="false"/>
      <style:paragraph-properties fo:text-align="center"/>
      <style:text-properties fo:color="#333333" fo:font-size="16pt" style:font-size-asian="16pt" style:font-size-complex="16pt"/>
    </style:style>
    <style:style style:name="ce30" style:family="table-cell" style:parent-style-name="Default" style:data-style-name="N51">
      <style:table-cell-properties fo:border-top="thin solid #000000" fo:border-bottom="thin solid #000000" fo:border-left="2pt solid #000000" fo:border-right="thin solid #000000" style:vertical-align="middle" fo:background-color="#D9D9D9" style:repeat-content="false"/>
      <style:paragraph-properties fo:text-align="center"/>
      <style:text-properties fo:color="#333333" fo:font-size="16pt" style:font-size-asian="16pt" style:font-size-complex="16pt"/>
    </style:style>
    <style:style style:name="ce31"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fo:color="#333333" fo:font-size="16pt" style:font-size-asian="16pt" style:font-size-complex="16pt"/>
    </style:style>
    <style:style style:name="ce32"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fo:font-size="16pt" style:font-size-asian="16pt" style:font-size-complex="16pt"/>
    </style:style>
    <style:style style:name="ce33" style:family="table-cell" style:parent-style-name="Default" style:data-style-name="N3">
      <style:table-cell-properties fo:border-top="thin solid #000000" fo:border-bottom="thin solid #000000" fo:border-left="2pt solid #000000" fo:border-right="thin solid #000000" style:vertical-align="middle" fo:background-color="#D9D9D9" style:repeat-content="false"/>
      <style:paragraph-properties fo:text-align="center"/>
      <style:text-properties fo:font-size="16pt" style:font-size-asian="16pt" style:font-size-complex="16pt"/>
    </style:style>
    <style:style style:name="ce34" style:family="table-cell" style:parent-style-name="Default" style:data-style-name="N3">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text-properties fo:font-size="16pt" style:font-size-asian="16pt" style:font-size-complex="16pt"/>
    </style:style>
    <style:style style:name="ce35" style:family="table-cell" style:parent-style-name="Default" style:data-style-name="N3">
      <style:table-cell-properties fo:border="thin solid #000000" style:vertical-align="middle" style:repeat-content="false"/>
      <style:paragraph-properties fo:text-align="center"/>
      <style:text-properties fo:font-size="16pt" style:font-size-asian="16pt" style:font-size-complex="16pt"/>
    </style:style>
    <style:style style:name="ce36" style:family="table-cell" style:parent-style-name="Default" style:data-style-name="N3">
      <style:table-cell-properties fo:border-top="thin solid #000000" fo:border-bottom="thin solid #000000" fo:border-left="2pt solid #000000" fo:border-right="thin solid #000000" style:vertical-align="middle" style:repeat-content="false"/>
      <style:paragraph-properties fo:text-align="center"/>
      <style:text-properties fo:font-size="16pt" style:font-size-asian="16pt" style:font-size-complex="16pt"/>
    </style:style>
    <style:style style:name="ce37"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fo:font-size="16pt" style:font-size-asian="16pt" style:font-size-complex="16pt"/>
    </style:style>
    <style:style style:name="ce38" style:family="table-cell" style:parent-style-name="Default" style:data-style-name="N0">
      <style:table-cell-properties fo:border-top="thin solid #000000" fo:border-bottom="none" fo:border-left="2pt solid #000000" fo:border-right="thin solid #000000" style:vertical-align="middle" fo:wrap-option="wrap" fo:background-color="#D9D9D9" style:repeat-content="false"/>
      <style:paragraph-properties fo:text-align="center"/>
      <style:text-properties fo:font-size="16pt" style:font-size-asian="16pt" style:font-size-complex="16pt"/>
    </style:style>
    <style:style style:name="ce39"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center"/>
      <style:text-properties fo:font-size="16pt" style:font-size-asian="16pt" style:font-size-complex="16pt"/>
    </style:style>
    <style:style style:name="ce40" style:family="table-cell" style:parent-style-name="Default" style:data-style-name="N51">
      <style:table-cell-properties fo:border-top="thin solid #000000" fo:border-bottom="none" fo:border-left="thin solid #000000" fo:border-right="2pt solid #000000" style:vertical-align="middle" style:repeat-content="false"/>
      <style:paragraph-properties fo:text-align="center"/>
      <style:text-properties fo:font-size="16pt" style:font-size-asian="16pt" style:font-size-complex="16pt"/>
    </style:style>
    <style:style style:name="ce41" style:family="table-cell" style:parent-style-name="Default" style:data-style-name="N51">
      <style:table-cell-properties fo:border-top="thin solid #000000" fo:border-bottom="none" fo:border-left="2pt solid #000000" fo:border-right="thin solid #000000" style:vertical-align="middle" style:repeat-content="false"/>
      <style:paragraph-properties fo:text-align="center"/>
      <style:text-properties fo:font-size="16pt" style:font-size-asian="16pt" style:font-size-complex="16pt"/>
    </style:style>
    <style:style style:name="ce42" style:family="table-cell" style:parent-style-name="Default" style:data-style-name="N51">
      <style:table-cell-properties fo:border-top="thin solid #000000" fo:border-bottom="none" fo:border-left="2pt solid #000000" fo:border-right="thin solid #000000" style:vertical-align="middle" fo:background-color="#D9D9D9" style:repeat-content="false"/>
      <style:paragraph-properties fo:text-align="center"/>
      <style:text-properties fo:font-size="16pt" style:font-size-asian="16pt" style:font-size-complex="16pt"/>
    </style:style>
    <style:style style:name="ce43" style:family="table-cell" style:parent-style-name="Default" style:data-style-name="N51">
      <style:table-cell-properties fo:border-top="thin solid #000000" fo:border-bottom="none" fo:border-left="none" fo:border-right="thin solid #000000" style:vertical-align="middle" style:repeat-content="false"/>
      <style:paragraph-properties fo:text-align="center"/>
      <style:text-properties fo:font-size="16pt" style:font-size-asian="16pt" style:font-size-complex="16pt"/>
    </style:style>
    <style:style style:name="ce44" style:family="table-cell" style:parent-style-name="_21315__20998__20301_" style:data-style-name="N54">
      <style:table-cell-properties fo:border="2pt solid #000000" style:vertical-align="middle" fo:background-color="#FFFF00" style:repeat-content="false"/>
      <style:paragraph-properties fo:text-align="center"/>
      <style:text-properties fo:font-size="16pt" style:font-size-asian="16pt" style:font-size-complex="16pt" fo:font-weight="bold" style:font-weight-asian="bold" style:font-weight-complex="bold"/>
    </style:style>
    <style:style style:name="ce45" style:family="table-cell" style:parent-style-name="Default" style:data-style-name="N51">
      <style:table-cell-properties fo:border-top="2pt solid #000000" fo:border-bottom="2pt solid #000000" fo:border-left="none" fo:border-right="thin solid #000000" style:vertical-align="middle" fo:background-color="#D9D9D9" style:repeat-content="false"/>
      <style:paragraph-properties fo:text-align="center"/>
      <style:text-properties fo:font-size="16pt" style:font-size-asian="16pt" style:font-size-complex="16pt" fo:font-weight="bold" style:font-weight-asian="bold" style:font-weight-complex="bold"/>
    </style:style>
    <style:style style:name="ce46" style:family="table-cell" style:parent-style-name="Default" style:data-style-name="N51">
      <style:table-cell-properties fo:border-top="2pt solid #000000" fo:border-bottom="2pt solid #000000" fo:border-left="none" fo:border-right="thin solid #000000" style:vertical-align="middle" fo:background-color="#FFFF00" style:repeat-content="false"/>
      <style:paragraph-properties fo:text-align="center"/>
      <style:text-properties fo:font-size="16pt" style:font-size-asian="16pt" style:font-size-complex="16pt" fo:font-weight="bold" style:font-weight-asian="bold" style:font-weight-complex="bold"/>
    </style:style>
    <style:style style:name="ce47" style:family="table-cell" style:parent-style-name="Default" style:data-style-name="N51">
      <style:table-cell-properties fo:border-top="2pt solid #000000" fo:border-bottom="2pt solid #000000" fo:border-left="none" fo:border-right="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48" style:family="table-cell" style:parent-style-name="Default" style:data-style-name="N51">
      <style:table-cell-properties fo:border-top="2pt solid #000000" fo:border-bottom="2pt solid #000000" fo:border-left="thin solid #000000" fo:border-right="2pt solid #000000" style:vertical-align="middle" fo:background-color="#FFFF00" style:repeat-content="false"/>
      <style:paragraph-properties fo:text-align="center"/>
      <style:text-properties fo:font-size="16pt" style:font-size-asian="16pt" style:font-size-complex="16pt" fo:font-weight="bold" style:font-weight-asian="bold" style:font-weight-complex="bold"/>
    </style:style>
    <style:style style:name="ce4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50" style:family="table-cell" style:parent-style-name="_21315__20998__20301_" style:data-style-name="N54">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51" style:family="table-cell" style:parent-style-name="Default" style:data-style-name="N0">
      <style:table-cell-properties style:vertical-align="middle" style:repeat-content="false"/>
      <style:paragraph-properties fo:text-align="end" fo:margin-right="0cm"/>
      <style:text-properties fo:color="#FF0000" style:font-name="Times New Roman" style:font-name-asian="Times New Roman" style:font-name-complex="Times New Roman"/>
    </style:style>
    <style:style style:name="ce52" style:family="table-cell" style:parent-style-name="_21315__20998__20301_" style:data-style-name="N54">
      <style:table-cell-properties style:vertical-align="middle" fo:background-color="transparent"/>
      <style:text-properties style:font-name="Times New Roman" style:font-name-asian="Times New Roman" style:font-name-complex="Times New Roman"/>
    </style:style>
    <style:style style:name="ce53" style:family="table-cell" style:parent-style-name="Default" style:data-style-name="N0">
      <style:table-cell-properties fo:border="2pt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54" style:family="table-cell" style:parent-style-name="Default" style:data-style-name="N0">
      <style:table-cell-properties fo:border="2pt solid #000000" style:vertical-align="middle" fo:background-color="transparent" style:repeat-content="false"/>
      <style:paragraph-properties fo:text-align="center"/>
      <style:text-properties fo:font-size="16pt" style:font-size-asian="16pt" style:font-size-complex="16pt"/>
    </style:style>
    <style:style style:name="ce55" style:family="table-cell" style:parent-style-name="Default" style:data-style-name="N0">
      <style:table-cell-properties fo:border-top="2pt solid #000000" fo:border-bottom="thin solid #000000" fo:border-left="2pt solid #000000" fo:border-right="2pt solid #000000" style:vertical-align="middle" fo:wrap-option="wrap" fo:background-color="#FF5050" style:repeat-content="false"/>
      <style:paragraph-properties fo:text-align="center"/>
      <style:text-properties fo:font-size="16pt" style:font-size-asian="16pt" style:font-size-complex="16pt" fo:font-weight="bold" style:font-weight-asian="bold" style:font-weight-complex="bold"/>
    </style:style>
    <style:style style:name="ce56" style:family="table-cell" style:parent-style-name="Default" style:data-style-name="N0">
      <style:table-cell-properties fo:border-top="2pt solid #000000" fo:border-bottom="thin solid #000000" fo:border-left="2pt solid #000000" fo:border-right="2pt solid #000000" style:vertical-align="middle" fo:wrap-option="wrap" fo:background-color="#F4B084" style:repeat-content="false"/>
      <style:paragraph-properties fo:text-align="center"/>
      <style:text-properties fo:font-size="16pt" style:font-size-asian="16pt" style:font-size-complex="16pt" fo:font-weight="bold" style:font-weight-asian="bold" style:font-weight-complex="bold"/>
    </style:style>
    <style:style style:name="ce57" style:family="table-cell" style:parent-style-name="Default" style:data-style-name="N0">
      <style:table-cell-properties fo:border-top="2pt solid #000000" fo:border-bottom="thin solid #000000" fo:border-left="2pt solid #000000" fo:border-right="2pt solid #000000" style:vertical-align="middle" fo:wrap-option="wrap" fo:background-color="#FFFF00" style:repeat-content="false"/>
      <style:paragraph-properties fo:text-align="center"/>
      <style:text-properties fo:font-size="16pt" style:font-size-asian="16pt" style:font-size-complex="16pt" fo:font-weight="bold" style:font-weight-asian="bold" style:font-weight-complex="bold"/>
    </style:style>
    <style:style style:name="ce58" style:family="table-cell" style:parent-style-name="Default" style:data-style-name="N0">
      <style:table-cell-properties fo:border-top="2pt solid #000000" fo:border-bottom="thin solid #000000" fo:border-left="2pt solid #000000" fo:border-right="2pt solid #000000" style:vertical-align="middle" fo:wrap-option="wrap" fo:background-color="#99CC00" style:repeat-content="false"/>
      <style:paragraph-properties fo:text-align="center"/>
      <style:text-properties fo:font-size="16pt" style:font-size-asian="16pt" style:font-size-complex="16pt" fo:font-weight="bold" style:font-weight-asian="bold" style:font-weight-complex="bold"/>
    </style:style>
    <style:style style:name="ce59" style:family="table-cell" style:parent-style-name="Default" style:data-style-name="N0">
      <style:table-cell-properties fo:border-top="2pt solid #000000" fo:border-bottom="thin solid #000000" fo:border-left="2pt solid #000000" fo:border-right="2pt solid #000000" style:vertical-align="middle" fo:wrap-option="wrap" fo:background-color="#9BC2E6" style:repeat-content="false"/>
      <style:paragraph-properties fo:text-align="center"/>
      <style:text-properties fo:font-size="16pt" style:font-size-asian="16pt" style:font-size-complex="16pt" fo:font-weight="bold" style:font-weight-asian="bold" style:font-weight-complex="bold"/>
    </style:style>
    <style:style style:name="ce60"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61"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62"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6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65"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4pt" style:font-size-asian="14pt" style:font-size-complex="14pt"/>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67" style:family="table-cell" style:parent-style-name="_19968__33324__32_4" style:data-style-name="N0">
      <style:table-cell-properties fo:border-top="none" fo:border-bottom="thin solid #000000" fo:border-left="thin solid #000000" fo:border-right="thin solid #000000" style:vertical-align="middle" fo:wrap-option="wrap" fo:background-color="transparent"/>
      <style:text-properties fo:font-size="14pt" style:font-size-asian="14pt" style:font-size-complex="14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69"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font-size="14pt" style:font-size-asian="14pt" style:font-size-complex="14pt"/>
    </style:style>
    <style:style style:name="ce70"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fo:font-size="14pt" style:font-size-asian="14pt" style:font-size-complex="14pt"/>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fo:font-size="14pt" style:font-size-asian="14pt" style:font-size-complex="14pt"/>
    </style:style>
    <style:style style:name="ce72" style:family="table-cell" style:parent-style-name="_19968__33324__32_4" style:data-style-name="N0">
      <style:table-cell-properties fo:border="thin solid #000000" style:vertical-align="middle" fo:wrap-option="wrap" fo:background-color="transparent"/>
      <style:text-properties fo:font-size="14pt" style:font-size-asian="14pt" style:font-size-complex="14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7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font-size="14pt" style:font-size-asian="14pt" style:font-size-complex="14pt"/>
    </style:style>
    <style:style style:name="ce7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4pt" style:font-size-asian="14pt" style:font-size-complex="14pt"/>
    </style:style>
    <style:style style:name="ce76"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fo:font-size="14pt" style:font-size-asian="14pt" style:font-size-complex="14pt"/>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4pt" style:font-size-asian="14pt" style:font-size-complex="14pt"/>
    </style:style>
    <style:style style:name="ce78" style:family="table-cell" style:parent-style-name="_19968__33324__32_4" style:data-style-name="N0">
      <style:table-cell-properties fo:border="thin solid #000000" style:vertical-align="middle" fo:wrap-option="wrap" fo:background-color="#FFFFFF"/>
      <style:text-properties fo:font-size="14pt" style:font-size-asian="14pt" style:font-size-complex="14pt"/>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80"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text-properties fo:font-size="14pt" style:font-size-asian="14pt" style:font-size-complex="14pt"/>
    </style:style>
    <style:style style:name="ce81"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fo:font-size="14pt" style:font-size-asian="14pt" style:font-size-complex="14pt" style:text-underline-style="solid" style:text-underline-type="single"/>
    </style:style>
    <style:style style:name="ce82" style:family="table-cell" style:parent-style-name="_19968__33324__32_4"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style:style>
    <style:style style:name="ce83" style:family="table-cell" style:parent-style-name="Default" style:data-style-name="N19">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font-size="14pt" style:font-size-asian="14pt" style:font-size-complex="14pt"/>
    </style:style>
    <style:style style:name="ce84" style:family="table-cell" style:parent-style-name="Default" style:data-style-name="N0">
      <style:table-cell-properties fo:border-top="thin solid #000000" fo:border-bottom="thin solid #000000" fo:border-left="2pt solid #000000" fo:border-right="thin solid #000000" style:vertical-align="middle" fo:background-color="#FFFF00" style:repeat-content="false"/>
      <style:paragraph-properties fo:text-align="center"/>
      <style:text-properties fo:font-size="14pt" style:font-size-asian="14pt" style:font-size-complex="14pt"/>
    </style:style>
    <style:style style:name="ce85" style:family="table-cell" style:parent-style-name="_19968__33324__32_2" style:data-style-name="N0">
      <style:table-cell-properties fo:border="thin solid #000000" style:vertical-align="middle" fo:wrap-option="wrap" fo:background-color="#FFFF00" style:repeat-content="false"/>
      <style:paragraph-properties fo:text-align="start" fo:margin-left="0cm"/>
      <style:text-properties fo:font-size="14pt" style:font-size-asian="14pt" style:font-size-complex="14pt"/>
    </style:style>
    <style:style style:name="ce86"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font-size="14pt" style:font-size-asian="14pt" style:font-size-complex="14pt"/>
    </style:style>
    <style:style style:name="ce87" style:family="table-cell" style:parent-style-name="_19968__33324__32_4" style:data-style-name="N0">
      <style:table-cell-properties fo:border="thin solid #000000" style:vertical-align="middle" fo:wrap-option="wrap" fo:background-color="#FFFF00" style:repeat-content="false"/>
      <style:paragraph-properties fo:text-align="center"/>
      <style:text-properties fo:font-size="14pt" style:font-size-asian="14pt" style:font-size-complex="14pt"/>
    </style:style>
    <style:style style:name="ce88" style:family="table-cell" style:parent-style-name="_19968__33324__32_4" style:data-style-name="N0">
      <style:table-cell-properties fo:border="thin solid #000000" style:vertical-align="middle" fo:wrap-option="wrap" fo:background-color="#FFFF00"/>
      <style:text-properties fo:font-size="14pt" style:font-size-asian="14pt" style:font-size-complex="14pt"/>
    </style:style>
    <style:style style:name="ce89"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14pt" style:font-size-asian="14pt" style:font-size-complex="14pt"/>
    </style:style>
    <style:style style:name="ce90" style:family="table-cell" style:parent-style-name="Default" style:data-style-name="N19">
      <style:table-cell-properties fo:border-top="thin solid #000000" fo:border-bottom="thin solid #000000" fo:border-left="thin solid #000000" fo:border-right="2pt solid #000000" style:vertical-align="middle" fo:wrap-option="wrap" fo:background-color="#FFFF00" style:repeat-content="false"/>
      <style:paragraph-properties fo:text-align="start" fo:margin-left="0cm"/>
      <style:text-properties fo:font-size="14pt" style:font-size-asian="14pt" style:font-size-complex="14pt"/>
    </style:style>
    <style:style style:name="ce91"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14pt" style:font-size-asian="14pt" style:font-size-complex="14pt"/>
    </style:style>
    <style:style style:name="ce92" style:family="table-cell" style:parent-style-name="Default" style:data-style-name="N0">
      <style:table-cell-properties fo:border-top="thin solid #000000" fo:border-bottom="2pt solid #000000" fo:border-left="2pt solid #000000" fo:border-right="thin solid #000000" style:vertical-align="middle" fo:wrap-option="wrap" fo:background-color="#FFFF00" style:repeat-content="false"/>
      <style:paragraph-properties fo:text-align="center"/>
      <style:text-properties fo:font-size="14pt" style:font-size-asian="14pt" style:font-size-complex="14pt" fo:font-weight="bold" style:font-weight-asian="bold" style:font-weight-complex="bold"/>
    </style:style>
    <style:style style:name="ce93" style:family="table-cell" style:parent-style-name="Default" style:data-style-name="N0">
      <style:table-cell-properties fo:border-top="thin solid #000000" fo:border-bottom="2pt solid #000000" fo:border-left="thin solid #000000" fo:border-right="thin solid #000000" style:diagonal-tl-br="thin solid #000000" style:vertical-align="middle" fo:wrap-option="wrap" fo:background-color="#FFFF00" style:repeat-content="false"/>
      <style:paragraph-properties fo:text-align="start" fo:margin-left="0cm"/>
      <style:text-properties fo:font-size="14pt" style:font-size-asian="14pt" style:font-size-complex="14pt" fo:font-weight="bold" style:font-weight-asian="bold" style:font-weight-complex="bold"/>
    </style:style>
    <style:style style:name="ce94" style:family="table-cell" style:parent-style-name="Default" style:data-style-name="N51">
      <style:table-cell-properties fo:border-top="thin solid #000000" fo:border-bottom="2pt solid #000000" fo:border-left="thin solid #000000" fo:border-right="thin solid #000000" style:vertical-align="middle" fo:wrap-option="wrap" fo:background-color="#FFFF00" style:repeat-content="false"/>
      <style:paragraph-properties fo:text-align="center"/>
      <style:text-properties fo:font-size="14pt" style:font-size-asian="14pt" style:font-size-complex="14pt" fo:font-weight="bold" style:font-weight-asian="bold" style:font-weight-complex="bold"/>
    </style:style>
    <style:style style:name="ce95" style:family="table-cell" style:parent-style-name="Default" style:data-style-name="N0">
      <style:table-cell-properties fo:border-top="thin solid #000000" fo:border-bottom="2pt solid #000000" fo:border-left="thin solid #000000" fo:border-right="thin solid #000000" style:diagonal-tl-br="thin solid #000000" style:vertical-align="middle" fo:wrap-option="wrap" fo:background-color="#FFFF00"/>
      <style:text-properties fo:font-size="14pt" style:font-size-asian="14pt" style:font-size-complex="14pt" fo:font-weight="bold" style:font-weight-asian="bold" style:font-weight-complex="bold"/>
    </style:style>
    <style:style style:name="ce96" style:family="table-cell" style:parent-style-name="Default" style:data-style-name="N0">
      <style:table-cell-properties fo:border-top="thin solid #000000" fo:border-bottom="2pt solid #000000" fo:border-left="thin solid #000000" fo:border-right="2pt solid #000000" style:vertical-align="middle" fo:wrap-option="wrap" fo:background-color="#FFFF00" style:repeat-content="false"/>
      <style:paragraph-properties fo:text-align="start" fo:margin-left="0cm"/>
      <style:text-properties fo:font-size="14pt" style:font-size-asian="14pt" style:font-size-complex="14pt" fo:font-weight="bold" style:font-weight-asian="bold" style:font-weight-complex="bold"/>
    </style:style>
    <style:style style:name="ce9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fo:font-size="14pt" style:font-size-asian="14pt" style:font-size-complex="14pt"/>
    </style:style>
    <style:style style:name="ce9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99" style:family="table-cell" style:parent-style-name="Default" style:data-style-name="N0">
      <style:table-cell-properties fo:border-top="2pt solid #000000" fo:border-bottom="thin solid #000000" fo:border-left="2pt solid #000000" fo:border-right="thin solid #000000" style:vertical-align="middle" fo:wrap-option="wrap" fo:background-color="#FF5050" style:repeat-content="false"/>
      <style:paragraph-properties fo:text-align="center"/>
      <style:text-properties fo:font-size="16pt" style:font-size-asian="16pt" style:font-size-complex="16pt" fo:font-weight="bold" style:font-weight-asian="bold" style:font-weight-complex="bold"/>
    </style:style>
    <style:style style:name="ce100"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01"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0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04"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fo:font-size="14pt" style:font-size-asian="14pt" style:font-size-complex="14pt"/>
    </style:style>
    <style:style style:name="ce105"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font-size="14pt" style:font-size-asian="14pt" style:font-size-complex="14pt"/>
    </style:style>
    <style:style style:name="ce106"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14pt" style:font-size-asian="14pt" style:font-size-complex="14pt"/>
    </style:style>
    <style:style style:name="ce107"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fo:font-size="14pt" style:font-size-asian="14pt" style:font-size-complex="14pt"/>
    </style:style>
    <style:style style:name="ce108" style:family="table-cell" style:parent-style-name="Default" style:data-style-name="N0">
      <style:table-cell-properties style:vertical-align="middle" fo:wrap-option="wrap"/>
    </style:style>
    <style:style style:name="ce10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1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1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4pt" style:font-size-asian="14pt" style:font-size-complex="14pt"/>
    </style:style>
    <style:style style:name="ce11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font-size="14pt" style:font-size-asian="14pt" style:font-size-complex="14pt"/>
    </style:style>
    <style:style style:name="ce113" style:family="table-cell" style:parent-style-name="Default" style:data-style-name="N51">
      <style:table-cell-properties fo:border="thin solid #000000" style:vertical-align="middle" style:repeat-content="false"/>
      <style:paragraph-properties fo:text-align="center"/>
      <style:text-properties fo:font-size="14pt" style:font-size-asian="14pt" style:font-size-complex="14pt"/>
    </style:style>
    <style:style style:name="ce114"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font-size="14pt" style:font-size-asian="14pt" style:font-size-complex="14pt"/>
    </style:style>
    <style:style style:name="ce115"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00" style:repeat-content="false"/>
      <style:paragraph-properties fo:text-align="center"/>
      <style:text-properties fo:font-size="14pt" style:font-size-asian="14pt" style:font-size-complex="14pt"/>
    </style:style>
    <style:style style:name="ce116" style:family="table-cell" style:parent-style-name="Default" style:data-style-name="N51">
      <style:table-cell-properties fo:border="thin solid #000000" style:vertical-align="middle" fo:background-color="#FFFF00" style:repeat-content="false"/>
      <style:paragraph-properties fo:text-align="center"/>
      <style:text-properties fo:font-size="14pt" style:font-size-asian="14pt" style:font-size-complex="14pt"/>
    </style:style>
    <style:style style:name="ce117"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00"/>
      <style:text-properties fo:font-size="14pt" style:font-size-asian="14pt" style:font-size-complex="14pt"/>
    </style:style>
    <style:style style:name="ce11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333333" fo:font-size="14pt" style:font-size-asian="14pt" style:font-size-complex="14pt"/>
    </style:style>
    <style:style style:name="ce119" style:family="table-cell" style:parent-style-name="Default" style:data-style-name="N0">
      <style:table-cell-properties fo:border="thin solid #000000" style:vertical-align="middle" fo:wrap-option="wrap" style:repeat-content="false"/>
      <style:paragraph-properties fo:text-align="start" fo:margin-left="0cm"/>
      <style:text-properties fo:color="#333333" fo:font-size="14pt" style:font-size-asian="14pt" style:font-size-complex="14pt"/>
    </style:style>
    <style:style style:name="ce120" style:family="table-cell" style:parent-style-name="Default" style:data-style-name="N51">
      <style:table-cell-properties fo:border="thin solid #000000" style:vertical-align="middle" style:repeat-content="false"/>
      <style:paragraph-properties fo:text-align="center"/>
      <style:text-properties fo:color="#333333" fo:font-size="14pt" style:font-size-asian="14pt" style:font-size-complex="14pt"/>
    </style:style>
    <style:style style:name="ce121"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333333" fo:font-size="14pt" style:font-size-asian="14pt" style:font-size-complex="14pt"/>
    </style:style>
    <style:style style:name="ce122" style:family="table-cell" style:parent-style-name="Default" style:data-style-name="N0">
      <style:table-cell-properties fo:border-top="thin solid #000000" fo:border-bottom="2pt solid #000000" fo:border-left="2pt solid #000000" fo:border-right="thin solid #000000" style:vertical-align="middle" fo:wrap-option="wrap" fo:background-color="#FFFF00" style:repeat-content="false"/>
      <style:paragraph-properties fo:text-align="center"/>
      <style:text-properties fo:color="#FF0000" fo:font-size="14pt" style:font-size-asian="14pt" style:font-size-complex="14pt" fo:font-weight="bold" style:font-weight-asian="bold" style:font-weight-complex="bold"/>
    </style:style>
    <style:style style:name="ce123" style:family="table-cell" style:parent-style-name="Default" style:data-style-name="N0">
      <style:table-cell-properties fo:border-top="thin solid #000000" fo:border-bottom="2pt solid #000000" fo:border-left="thin solid #000000" fo:border-right="thin solid #000000" style:diagonal-tl-br="thin solid #000000" style:vertical-align="middle" fo:wrap-option="wrap" fo:background-color="#FFFF00" style:repeat-content="false"/>
      <style:paragraph-properties fo:text-align="start" fo:margin-left="0cm"/>
      <style:text-properties fo:color="#FF0000" fo:font-weight="bold" style:font-weight-asian="bold" style:font-weight-complex="bold"/>
    </style:style>
    <style:style style:name="ce12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repeat-content="false"/>
      <style:paragraph-properties fo:text-align="center"/>
      <style:text-properties fo:color="#FF0000" fo:font-weight="bold" style:font-weight-asian="bold" style:font-weight-complex="bold"/>
    </style:style>
    <style:style style:name="ce125" style:family="table-cell" style:parent-style-name="Default" style:data-style-name="N0">
      <style:table-cell-properties fo:border-top="thin solid #000000" fo:border-bottom="2pt solid #000000" fo:border-left="thin solid #000000" fo:border-right="2pt solid #000000" style:vertical-align="middle" fo:wrap-option="wrap" fo:background-color="#FFFF00"/>
    </style:style>
    <style:style style:name="ce126" style:family="table-cell" style:parent-style-name="Default" style:data-style-name="N0">
      <style:table-cell-properties style:vertical-align="middle" fo:wrap-option="wrap" style:repeat-content="false"/>
      <style:paragraph-properties fo:text-align="start" fo:margin-left="0cm"/>
    </style:style>
    <style:style style:name="ce127"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00"/>
      <style:text-properties fo:font-size="14pt" style:font-size-asian="14pt" style:font-size-complex="14pt"/>
    </style:style>
    <style:style style:name="ce128" style:family="table-cell" style:parent-style-name="Default" style:data-style-name="N0">
      <style:table-cell-properties fo:border-top="2pt solid #000000" fo:border-bottom="thin solid #000000" fo:border-left="thin solid #000000" fo:border-right="thin solid #000000" fo:background-color="#FFFF00"/>
      <style:text-properties fo:font-size="14pt" style:font-size-asian="14pt" style:font-size-complex="14pt"/>
    </style:style>
    <style:style style:name="ce129" style:family="table-cell" style:parent-style-name="Default" style:data-style-name="N0">
      <style:text-properties style:font-name="標楷體" style:font-name-asian="標楷體" style:font-name-complex="標楷體" style:font-family-generic="script"/>
    </style:style>
    <style:style style:name="ce130" style:family="table-cell" style:parent-style-name="_19968__33324__32_4" style:data-style-name="N0">
      <style:table-cell-properties fo:border="thin solid #000000" style:vertical-align="middle" fo:wrap-option="wrap" fo:background-color="transparent" style:repeat-content="false"/>
      <style:paragraph-properties fo:text-align="start" fo:margin-left="0cm"/>
      <style:text-properties fo:font-size="14pt" style:font-size-asian="14pt" style:font-size-complex="14pt"/>
    </style:style>
    <style:style style:name="ce131" style:family="table-cell" style:parent-style-name="_19968__33324__32_4" style:data-style-name="N51">
      <style:table-cell-properties fo:border="thin solid #000000" style:vertical-align="middle" fo:wrap-option="wrap" fo:background-color="transparent" style:repeat-content="false"/>
      <style:paragraph-properties fo:text-align="center"/>
      <style:text-properties fo:font-size="14pt" style:font-size-asian="14pt" style:font-size-complex="14pt"/>
    </style:style>
    <style:style style:name="ce132"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133" style:family="table-cell" style:parent-style-name="Default" style:data-style-name="N53">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font-size="14pt" style:font-size-asian="14pt" style:font-size-complex="14pt"/>
    </style:style>
    <style:style style:name="ce134" style:family="table-cell" style:parent-style-name="Default" style:data-style-name="N0">
      <style:table-cell-properties fo:border="thin solid #000000" style:vertical-align="middle" style:repeat-content="false"/>
      <style:paragraph-properties fo:text-align="start" fo:margin-left="0cm"/>
      <style:text-properties fo:font-size="14pt" style:font-size-asian="14pt" style:font-size-complex="14pt"/>
    </style:style>
    <style:style style:name="ce135" style:family="table-cell" style:parent-style-name="Default" style:data-style-name="N0">
      <style:table-cell-properties fo:border="thin solid #000000"/>
      <style:text-properties fo:font-size="14pt" style:font-size-asian="14pt" style:font-size-complex="14pt"/>
    </style:style>
    <style:style style:name="ce136" style:family="table-cell" style:parent-style-name="_19968__33324__32_4" style:data-style-name="N51">
      <style:table-cell-properties fo:border="thin solid #000000" style:vertical-align="middle" fo:wrap-option="wrap" fo:background-color="transparent" style:repeat-content="false"/>
      <style:paragraph-properties fo:text-align="center"/>
      <style:text-properties fo:color="#FF0000" fo:font-size="14pt" style:font-size-asian="14pt" style:font-size-complex="14pt"/>
    </style:style>
    <style:style style:name="ce137" style:family="table-cell" style:parent-style-name="Default" style:data-style-name="N0">
      <style:table-cell-properties fo:border="thin solid #000000" style:vertical-align="middle" fo:wrap-option="wrap" style:repeat-content="false"/>
      <style:paragraph-properties fo:text-align="center"/>
      <style:text-properties fo:color="#FF0000" fo:font-size="14pt" style:font-size-asian="14pt" style:font-size-complex="14pt"/>
    </style:style>
    <style:style style:name="ce138" style:family="table-cell" style:parent-style-name="Default" style:data-style-name="N0">
      <style:table-cell-properties fo:border="thin solid #000000" style:vertical-align="middle" style:repeat-content="false"/>
      <style:paragraph-properties fo:text-align="center"/>
      <style:text-properties fo:color="#FF0000" fo:font-size="14pt" style:font-size-asian="14pt" style:font-size-complex="14pt"/>
    </style:style>
    <style:style style:name="ce139" style:family="table-cell" style:parent-style-name="_19968__33324__32_4" style:data-style-name="N0">
      <style:table-cell-properties fo:border="thin solid #000000" style:vertical-align="middle" fo:wrap-option="wrap" fo:background-color="transparent" style:repeat-content="false"/>
      <style:paragraph-properties fo:text-align="center"/>
      <style:text-properties fo:color="#FF0000" fo:font-size="14pt" style:font-size-asian="14pt" style:font-size-complex="14pt"/>
    </style:style>
    <style:style style:name="ce140"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fo:font-size="14pt" style:font-size-asian="14pt" style:font-size-complex="14pt" style:text-underline-style="solid" style:text-underline-type="single"/>
    </style:style>
    <style:style style:name="ce141" style:family="table-cell" style:parent-style-name="_19968__33324__32_4"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142" style:family="table-cell" style:parent-style-name="_19968__33324__32_4" style:data-style-name="N0">
      <style:table-cell-properties fo:border="thin solid #000000" style:vertical-align="middle" fo:wrap-option="wrap" fo:background-color="#FFFFFF" style:repeat-content="false"/>
      <style:paragraph-properties fo:text-align="start" fo:margin-left="0cm"/>
      <style:text-properties fo:font-size="14pt" style:font-size-asian="14pt" style:font-size-complex="14pt"/>
    </style:style>
    <style:style style:name="ce143" style:family="table-cell" style:parent-style-name="_19968__33324__32_4" style:data-style-name="N51">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144"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145"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font-size="14pt" style:font-size-asian="14pt" style:font-size-complex="14pt"/>
    </style:style>
    <style:style style:name="ce146"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style:style>
    <style:style style:name="ce147" style:family="table-cell" style:parent-style-name="Default" style:data-style-name="N0">
      <style:table-cell-properties fo:border="thin solid #000000" style:vertical-align="middle" fo:wrap-option="wrap" fo:background-color="#FFFFFF" style:shrink-to-fit="true" style:repeat-content="false"/>
      <style:paragraph-properties fo:text-align="start" fo:margin-left="0cm"/>
      <style:text-properties fo:font-size="14pt" style:font-size-asian="14pt" style:font-size-complex="14pt"/>
    </style:style>
    <style:style style:name="ce148" style:family="table-cell" style:parent-style-name="_19968__33324__32_4" style:data-style-name="N0">
      <style:table-cell-properties fo:border="thin solid #000000" style:vertical-align="middle" fo:wrap-option="wrap" fo:background-color="#FFFF00" style:repeat-content="false"/>
      <style:paragraph-properties fo:text-align="start" fo:margin-left="0cm"/>
      <style:text-properties fo:font-size="14pt" style:font-size-asian="14pt" style:font-size-complex="14pt"/>
    </style:style>
    <style:style style:name="ce149" style:family="table-cell" style:parent-style-name="_19968__33324__32_4" style:data-style-name="N51">
      <style:table-cell-properties fo:border="thin solid #000000" style:vertical-align="middle" fo:wrap-option="wrap" fo:background-color="#FFFF00" style:repeat-content="false"/>
      <style:paragraph-properties fo:text-align="center"/>
      <style:text-properties fo:font-size="14pt" style:font-size-asian="14pt" style:font-size-complex="14pt"/>
    </style:style>
    <style:style style:name="ce150" style:family="table-cell" style:parent-style-name="Default" style:data-style-name="N0">
      <style:table-cell-properties fo:border="thin solid #000000" style:vertical-align="middle" fo:background-color="#FFFF00" style:repeat-content="false"/>
      <style:paragraph-properties fo:text-align="center"/>
      <style:text-properties fo:font-size="14pt" style:font-size-asian="14pt" style:font-size-complex="14pt"/>
    </style:style>
    <style:style style:name="ce151"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00" style:repeat-content="false"/>
      <style:paragraph-properties fo:text-align="start" fo:margin-left="0cm"/>
      <style:text-properties fo:font-size="14pt" style:font-size-asian="14pt" style:font-size-complex="14pt"/>
    </style:style>
    <style:style style:name="ce152" style:family="table-cell" style:parent-style-name="_19968__33324__32_5"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333333" fo:font-size="14pt" style:font-size-asian="14pt" style:font-size-complex="14pt"/>
    </style:style>
    <style:style style:name="ce153" style:family="table-cell" style:parent-style-name="_35498__26126__25991__23383__32_2" style:data-style-name="N0">
      <style:table-cell-properties fo:border="thin solid #000000" style:vertical-align="middle" fo:wrap-option="wrap" fo:background-color="transparent" style:repeat-content="false"/>
      <style:paragraph-properties fo:text-align="start" fo:margin-left="0cm"/>
      <style:text-properties fo:color="#333333" fo:font-size="14pt" style:font-size-asian="14pt" style:font-size-complex="14pt"/>
    </style:style>
    <style:style style:name="ce154" style:family="table-cell" style:parent-style-name="_35498__26126__25991__23383__32_2" style:data-style-name="N0">
      <style:table-cell-properties fo:border="thin solid #000000" style:vertical-align="middle" fo:wrap-option="wrap" fo:background-color="transparent" style:repeat-content="false"/>
      <style:paragraph-properties fo:text-align="start" fo:margin-left="0cm"/>
      <style:text-properties fo:color="#000000" fo:font-size="14pt" style:font-size-asian="14pt" style:font-size-complex="14pt" style:text-underline-style="solid" style:text-underline-type="single"/>
    </style:style>
    <style:style style:name="ce155" style:family="table-cell" style:parent-style-name="_35498__26126__25991__23383__32_2" style:data-style-name="N0">
      <style:table-cell-properties fo:border="thin solid #000000" style:vertical-align="middle" fo:wrap-option="wrap" fo:background-color="transparent" style:repeat-content="false"/>
      <style:paragraph-properties fo:text-align="center"/>
      <style:text-properties fo:color="#333333" fo:font-size="14pt" style:font-size-asian="14pt" style:font-size-complex="14pt"/>
    </style:style>
    <style:style style:name="ce156" style:family="table-cell" style:parent-style-name="_35498__26126__25991__23383__32_2" style:data-style-name="N51">
      <style:table-cell-properties fo:border="thin solid #000000" style:vertical-align="middle" fo:wrap-option="wrap" fo:background-color="transparent" style:repeat-content="false"/>
      <style:paragraph-properties fo:text-align="center"/>
      <style:text-properties fo:color="#333333" fo:font-size="14pt" style:font-size-asian="14pt" style:font-size-complex="14pt"/>
    </style:style>
    <style:style style:name="ce157" style:family="table-cell" style:parent-style-name="_19968__33324__32_5" style:data-style-name="N0">
      <style:table-cell-properties fo:border="thin solid #000000" style:vertical-align="middle" fo:wrap-option="wrap" fo:background-color="transparent" style:repeat-content="false"/>
      <style:paragraph-properties fo:text-align="center"/>
      <style:text-properties fo:color="#333333" fo:font-size="14pt" style:font-size-asian="14pt" style:font-size-complex="14pt"/>
    </style:style>
    <style:style style:name="ce158" style:family="table-cell" style:parent-style-name="_19968__33324__32_5" style:data-style-name="N0">
      <style:table-cell-properties fo:border="thin solid #000000" style:vertical-align="middle" fo:background-color="transparent" style:repeat-content="false"/>
      <style:paragraph-properties fo:text-align="center"/>
      <style:text-properties fo:color="#333333" fo:font-size="14pt" style:font-size-asian="14pt" style:font-size-complex="14pt"/>
    </style:style>
    <style:style style:name="ce159"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color="#333333" fo:font-size="14pt" style:font-size-asian="14pt" style:font-size-complex="14pt"/>
    </style:style>
    <style:style style:name="ce16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00" style:repeat-content="false"/>
      <style:paragraph-properties fo:text-align="center"/>
      <style:text-properties fo:font-size="16pt" style:font-size-asian="16pt" style:font-size-complex="16pt" fo:font-weight="bold" style:font-weight-asian="bold" style:font-weight-complex="bold"/>
    </style:style>
    <style:style style:name="ce161" style:family="table-cell" style:parent-style-name="Default" style:data-style-name="N0">
      <style:table-cell-properties fo:border="thin solid #000000" style:diagonal-tl-br="thin solid #000000" style:vertical-align="middle" fo:wrap-option="wrap" fo:background-color="#FFFF00"/>
      <style:text-properties fo:font-size="16pt" style:font-size-asian="16pt" style:font-size-complex="16pt" fo:font-weight="bold" style:font-weight-asian="bold" style:font-weight-complex="bold"/>
    </style:style>
    <style:style style:name="ce162"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16pt" style:font-size-asian="16pt" style:font-size-complex="16pt" fo:font-weight="bold" style:font-weight-asian="bold" style:font-weight-complex="bold"/>
    </style:style>
    <style:style style:name="ce163" style:family="table-cell" style:parent-style-name="Default" style:data-style-name="N51">
      <style:table-cell-properties fo:border="thin solid #000000" style:vertical-align="middle" fo:wrap-option="wrap" fo:background-color="#FFFF00" style:repeat-content="false"/>
      <style:paragraph-properties fo:text-align="center"/>
      <style:text-properties fo:font-size="16pt" style:font-size-asian="16pt" style:font-size-complex="16pt" fo:font-weight="bold" style:font-weight-asian="bold" style:font-weight-complex="bold"/>
    </style:style>
    <style:style style:name="ce164"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00" style:repeat-content="false"/>
      <style:paragraph-properties fo:text-align="start" fo:margin-left="0cm"/>
      <style:text-properties fo:font-size="16pt" style:font-size-asian="16pt" style:font-size-complex="16pt" fo:font-weight="bold" style:font-weight-asian="bold" style:font-weight-complex="bold"/>
    </style:style>
    <style:style style:name="ce16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style>
    <style:style style:name="ce16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6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9" style:family="table-cell" style:parent-style-name="Default" style:data-style-name="N0">
      <style:table-cell-properties fo:border-top="2pt solid #000000" fo:border-bottom="thin solid #000000" fo:border-left="2pt solid #000000" fo:border-right="thin solid #000000" style:vertical-align="middle" fo:wrap-option="wrap" fo:background-color="#FFFF00" style:repeat-content="false"/>
      <style:paragraph-properties fo:text-align="center"/>
      <style:text-properties fo:font-size="16pt" style:font-size-asian="16pt" style:font-size-complex="16pt" fo:font-weight="bold" style:font-weight-asian="bold" style:font-weight-complex="bold"/>
    </style:style>
    <style:style style:name="ce170"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font-size="14pt" style:font-size-asian="14pt" style:font-size-complex="14pt"/>
    </style:style>
    <style:style style:name="ce17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72"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start" fo:margin-left="0cm"/>
      <style:text-properties fo:font-size="16pt" style:font-size-asian="16pt" style:font-size-complex="16pt"/>
    </style:style>
    <style:style style:name="ce173" style:family="table-cell" style:parent-style-name="Default" style:data-style-name="N0">
      <style:table-cell-properties fo:border-top="2pt solid #000000" fo:border-bottom="thin solid #000000" fo:border-left="thin solid #000000" fo:border-right="thin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style>
    <style:style style:name="ce174" style:family="table-cell" style:parent-style-name="Default" style:data-style-name="N0">
      <style:table-cell-properties fo:border="thin solid #000000" style:vertical-align="middle" fo:wrap-option="wrap" style:repeat-content="false"/>
      <style:paragraph-properties fo:text-align="start" fo:margin-left="0.353cm"/>
      <style:text-properties fo:font-size="14pt" style:font-size-asian="14pt" style:font-size-complex="14pt"/>
    </style:style>
    <style:style style:name="ce175"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fo:font-size="14pt" style:font-size-asian="14pt" style:font-size-complex="14pt"/>
    </style:style>
    <style:style style:name="ce176"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177" style:family="table-cell" style:parent-style-name="Default" style:data-style-name="N52">
      <style:table-cell-properties fo:border="thin solid #000000" style:vertical-align="middle" fo:wrap-option="wrap" style:repeat-content="false"/>
      <style:paragraph-properties fo:text-align="center"/>
      <style:text-properties fo:font-size="14pt" style:font-size-asian="14pt" style:font-size-complex="14pt"/>
    </style:style>
    <style:style style:name="ce178" style:family="table-cell" style:parent-style-name="Default" style:data-style-name="N30">
      <style:table-cell-properties fo:border="thin solid #000000" style:vertical-align="middle" fo:wrap-option="wrap" style:repeat-content="false"/>
      <style:paragraph-properties fo:text-align="start" fo:margin-left="0cm"/>
      <style:text-properties fo:font-size="14pt" style:font-size-asian="14pt" style:font-size-complex="14pt"/>
    </style:style>
    <style:style style:name="ce179"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4pt" style:font-size-asian="14pt" style:font-size-complex="14pt"/>
    </style:style>
    <style:style style:name="ce180" style:family="table-cell" style:parent-style-name="Default" style:data-style-name="N0">
      <style:table-cell-properties fo:border-top="thin solid #000000" fo:border-bottom="thin solid #000000" fo:border-left="2pt solid #000000" fo:border-right="thin solid #000000" style:vertical-align="middle" fo:background-color="#FFFF00"/>
      <style:text-properties fo:font-size="14pt" style:font-size-asian="14pt" style:font-size-complex="14pt"/>
    </style:style>
    <style:style style:name="ce181" style:family="table-cell" style:parent-style-name="Default" style:data-style-name="N51">
      <style:table-cell-properties fo:border="thin solid #000000" style:vertical-align="middle" fo:wrap-option="wrap" style:repeat-content="false"/>
      <style:paragraph-properties fo:text-align="start" fo:margin-left="0cm"/>
      <style:text-properties fo:font-size="14pt" style:font-size-asian="14pt" style:font-size-complex="14pt"/>
    </style:style>
    <style:style style:name="ce182"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fo:font-size="14pt" style:font-size-asian="14pt" style:font-size-complex="14pt"/>
    </style:style>
    <style:style style:name="ce183" style:family="table-cell" style:parent-style-name="_35498__26126__25991__23383__32_2" style:data-style-name="N0">
      <style:table-cell-properties fo:border="thin solid #000000" style:vertical-align="middle" fo:wrap-option="wrap" fo:background-color="transparent" style:repeat-content="false"/>
      <style:paragraph-properties fo:text-align="start" fo:margin-left="0cm"/>
      <style:text-properties fo:color="#000000" fo:font-size="14pt" style:font-size-asian="14pt" style:font-size-complex="14pt"/>
    </style:style>
    <style:style style:name="ce184" style:family="table-cell" style:parent-style-name="_35498__26126__25991__23383__32_2" style:data-style-name="N0">
      <style:table-cell-properties fo:border="thin solid #000000" style:vertical-align="middle" fo:wrap-option="wrap" fo:background-color="transparent" style:repeat-content="false"/>
      <style:paragraph-properties fo:text-align="center"/>
      <style:text-properties fo:color="#000000" fo:font-size="14pt" style:font-size-asian="14pt" style:font-size-complex="14pt"/>
    </style:style>
    <style:style style:name="ce185" style:family="table-cell" style:parent-style-name="_35498__26126__25991__23383__32_2" style:data-style-name="N51">
      <style:table-cell-properties fo:border="thin solid #000000" style:vertical-align="middle" fo:wrap-option="wrap" fo:background-color="transparent" style:repeat-content="false"/>
      <style:paragraph-properties fo:text-align="center"/>
      <style:text-properties fo:color="#000000" fo:font-size="14pt" style:font-size-asian="14pt" style:font-size-complex="14pt"/>
    </style:style>
    <style:style style:name="ce186" style:family="table-cell" style:parent-style-name="_19968__33324__32_5" style:data-style-name="N0">
      <style:table-cell-properties fo:border="thin solid #000000" style:vertical-align="middle" fo:wrap-option="wrap" fo:background-color="transparent" style:repeat-content="false"/>
      <style:paragraph-properties fo:text-align="center"/>
      <style:text-properties fo:color="#000000" fo:font-size="14pt" style:font-size-asian="14pt" style:font-size-complex="14pt"/>
    </style:style>
    <style:style style:name="ce187" style:family="table-cell" style:parent-style-name="_19968__33324__32_5" style:data-style-name="N0">
      <style:table-cell-properties fo:border="thin solid #000000" style:vertical-align="middle" fo:background-color="transparent" style:repeat-content="false"/>
      <style:paragraph-properties fo:text-align="center"/>
      <style:text-properties fo:color="#000000" fo:font-size="14pt" style:font-size-asian="14pt" style:font-size-complex="14pt"/>
    </style:style>
    <style:style style:name="ce188" style:family="table-cell" style:parent-style-name="_35498__26126__25991__23383__32_2"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color="#000000" fo:font-size="14pt" style:font-size-asian="14pt" style:font-size-complex="14pt"/>
    </style:style>
    <style:style style:name="ce189" style:family="table-cell" style:parent-style-name="Default" style:data-style-name="N0">
      <style:table-cell-properties fo:border-top="thin solid #000000" fo:border-bottom="thin solid #000000" fo:border-left="2pt solid #000000" fo:border-right="thin solid #000000" style:vertical-align="middle" fo:wrap-option="wrap"/>
      <style:text-properties fo:font-size="14pt" style:font-size-asian="14pt" style:font-size-complex="14pt"/>
    </style:style>
    <style:style style:name="ce19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00" style:repeat-content="false"/>
      <style:paragraph-properties fo:text-align="center"/>
      <style:text-properties fo:font-size="14pt" style:font-size-asian="14pt" style:font-size-complex="14pt" fo:font-weight="bold" style:font-weight-asian="bold" style:font-weight-complex="bold"/>
    </style:style>
    <style:style style:name="ce191" style:family="table-cell" style:parent-style-name="Default" style:data-style-name="N0">
      <style:table-cell-properties fo:border="thin solid #000000" style:diagonal-tl-br="thin solid #000000" style:vertical-align="middle" fo:wrap-option="wrap" fo:background-color="#FFFF00" style:repeat-content="false"/>
      <style:paragraph-properties fo:text-align="start" fo:margin-left="0cm"/>
      <style:text-properties fo:font-size="14pt" style:font-size-asian="14pt" style:font-size-complex="14pt" fo:font-weight="bold" style:font-weight-asian="bold" style:font-weight-complex="bold"/>
    </style:style>
    <style:style style:name="ce192" style:family="table-cell" style:parent-style-name="Default" style:data-style-name="N0">
      <style:table-cell-properties fo:border="thin solid #000000" style:diagonal-tl-br="thin solid #000000" style:vertical-align="middle" fo:wrap-option="wrap" fo:background-color="#FFFF00" style:repeat-content="false"/>
      <style:paragraph-properties fo:text-align="center"/>
      <style:text-properties fo:font-size="14pt" style:font-size-asian="14pt" style:font-size-complex="14pt" fo:font-weight="bold" style:font-weight-asian="bold" style:font-weight-complex="bold"/>
    </style:style>
    <style:style style:name="ce193" style:family="table-cell" style:parent-style-name="Default" style:data-style-name="N0">
      <style:table-cell-properties fo:border="thin solid #000000" style:diagonal-tl-br="thin solid #000000" style:vertical-align="middle" fo:wrap-option="wrap" fo:background-color="#FFFF00"/>
      <style:text-properties fo:font-size="14pt" style:font-size-asian="14pt" style:font-size-complex="14pt" fo:font-weight="bold" style:font-weight-asian="bold" style:font-weight-complex="bold"/>
    </style:style>
    <style:style style:name="ce194"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14pt" style:font-size-asian="14pt" style:font-size-complex="14pt" fo:font-weight="bold" style:font-weight-asian="bold" style:font-weight-complex="bold"/>
    </style:style>
    <style:style style:name="ce195" style:family="table-cell" style:parent-style-name="Default" style:data-style-name="N51">
      <style:table-cell-properties fo:border="thin solid #000000" style:vertical-align="middle" fo:wrap-option="wrap" fo:background-color="#FFFF00" style:repeat-content="false"/>
      <style:paragraph-properties fo:text-align="center"/>
      <style:text-properties fo:font-size="14pt" style:font-size-asian="14pt" style:font-size-complex="14pt" fo:font-weight="bold" style:font-weight-asian="bold" style:font-weight-complex="bold"/>
    </style:style>
    <style:style style:name="ce196"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00" style:repeat-content="false"/>
      <style:paragraph-properties fo:text-align="start" fo:margin-left="0cm"/>
      <style:text-properties fo:font-size="14pt" style:font-size-asian="14pt" style:font-size-complex="14pt" fo:font-weight="bold" style:font-weight-asian="bold" style:font-weight-complex="bold"/>
    </style:style>
    <style:style style:name="ce197" style:family="table-cell" style:parent-style-name="Default" style:data-style-name="N0">
      <style:table-cell-properties style:vertical-align="middle" fo:wrap-option="wrap" style:repeat-content="false"/>
      <style:paragraph-properties fo:text-align="center"/>
    </style:style>
    <style:style style:name="ce198" style:family="table-cell" style:parent-style-name="Default" style:data-style-name="N0">
      <style:table-cell-properties fo:border-top="2pt solid #000000" fo:border-bottom="thin solid #000000" fo:border-left="2pt solid #000000" fo:border-right="thin solid #000000" style:vertical-align="middle" fo:wrap-option="wrap" fo:background-color="#92D050" style:repeat-content="false"/>
      <style:paragraph-properties fo:text-align="center"/>
      <style:text-properties fo:font-size="16pt" style:font-size-asian="16pt" style:font-size-complex="16pt" fo:font-weight="bold" style:font-weight-asian="bold" style:font-weight-complex="bold"/>
    </style:style>
    <style:style style:name="ce199"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200"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fo:font-size="14pt" style:font-size-asian="14pt" style:font-size-complex="14pt"/>
    </style:style>
    <style:style style:name="ce201" style:family="table-cell" style:parent-style-name="Default" style:data-style-name="N0">
      <style:table-cell-properties fo:border="thin solid #000000" fo:background-color="transparent"/>
    </style:style>
    <style:style style:name="ce20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4pt" style:font-size-asian="14pt" style:font-size-complex="14pt"/>
    </style:style>
    <style:style style:name="ce20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font-size="14pt" style:font-size-asian="14pt" style:font-size-complex="14pt"/>
    </style:style>
    <style:style style:name="ce20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14pt" style:font-size-asian="14pt" style:font-size-complex="14pt"/>
    </style:style>
    <style:style style:name="ce20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style:style>
    <style:style style:name="ce206" style:family="table-cell" style:parent-style-name="_19968__33324__32_4" style:data-style-name="N0">
      <style:table-cell-properties fo:border="thin solid #000000" style:vertical-align="middle" fo:wrap-option="wrap" fo:background-color="transparent" style:repeat-content="false"/>
      <style:paragraph-properties fo:text-align="start" fo:margin-left="0cm"/>
      <style:text-properties fo:font-size="14pt" style:font-size-asian="14pt" style:font-size-complex="14pt"/>
    </style:style>
    <style:style style:name="ce207" style:family="table-cell" style:parent-style-name="_19968__33324__32_4" style:data-style-name="N51">
      <style:table-cell-properties fo:border="thin solid #000000" style:vertical-align="middle" fo:wrap-option="wrap" fo:background-color="transparent" style:repeat-content="false"/>
      <style:paragraph-properties fo:text-align="center"/>
      <style:text-properties fo:font-size="14pt" style:font-size-asian="14pt" style:font-size-complex="14pt"/>
    </style:style>
    <style:style style:name="ce2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style:style>
    <style:style style:name="ce209" style:family="table-cell" style:parent-style-name="Default" style:data-style-name="N0">
      <style:table-cell-properties fo:border="thin solid #000000" style:vertical-align="middle" fo:background-color="transparent" style:repeat-content="false"/>
      <style:paragraph-properties fo:text-align="center"/>
      <style:text-properties fo:font-size="14pt" style:font-size-asian="14pt" style:font-size-complex="14pt"/>
    </style:style>
    <style:style style:name="ce210" style:family="table-cell" style:parent-style-name="_19968__33324__32_2" style:data-style-name="N0">
      <style:table-cell-properties fo:border="thin solid #000000" style:vertical-align="middle" fo:wrap-option="wrap" fo:background-color="transparent"/>
      <style:text-properties fo:font-size="14pt" style:font-size-asian="14pt" style:font-size-complex="14pt"/>
    </style:style>
    <style:style style:name="ce211" style:family="table-cell" style:parent-style-name="Default" style:data-style-name="N51">
      <style:table-cell-properties fo:border="thin solid #000000" style:vertical-align="middle" fo:wrap-option="wrap" style:repeat-content="false"/>
      <style:paragraph-properties fo:text-align="center"/>
      <style:text-properties fo:font-size="14pt" style:font-size-asian="14pt" style:font-size-complex="14pt"/>
    </style:style>
    <style:style style:name="ce212" style:family="table-cell" style:parent-style-name="_19968__33324__32_2" style:data-style-name="N0">
      <style:table-cell-properties fo:border="thin solid #000000" style:vertical-align="middle" fo:wrap-option="wrap" fo:background-color="#FFFFFF"/>
      <style:text-properties fo:font-size="14pt" style:font-size-asian="14pt" style:font-size-complex="14pt"/>
    </style:style>
    <style:style style:name="ce213" style:family="table-cell" style:parent-style-name="Default" style:data-style-name="N0">
      <style:table-cell-properties fo:border="thin solid #000000" style:vertical-align="middle" fo:wrap-option="wrap" fo:background-color="#FFFFFF"/>
      <style:text-properties fo:font-size="14pt" style:font-size-asian="14pt" style:font-size-complex="14pt"/>
    </style:style>
    <style:style style:name="ce214" style:family="table-cell" style:parent-style-name="Default" style:data-style-name="N0">
      <style:table-cell-properties fo:border="thin solid #000000" style:vertical-align="middle" fo:wrap-option="wrap"/>
      <style:text-properties fo:font-size="14pt" style:font-size-asian="14pt" style:font-size-complex="14pt"/>
    </style:style>
    <style:style style:name="ce215" style:family="table-cell" style:parent-style-name="Default" style:data-style-name="N0">
      <style:table-cell-properties fo:border="thin solid #000000" style:vertical-align="middle" fo:background-color="#FFFFFF"/>
      <style:text-properties fo:font-size="14pt" style:font-size-asian="14pt" style:font-size-complex="14pt"/>
    </style:style>
    <style:style style:name="ce216" style:family="table-cell" style:parent-style-name="_19968__33324__32_2" style:data-style-name="N0">
      <style:table-cell-properties fo:border="thin solid #000000" style:vertical-align="middle" fo:wrap-option="wrap" fo:background-color="#FFFF00"/>
      <style:text-properties fo:font-size="14pt" style:font-size-asian="14pt" style:font-size-complex="14pt"/>
    </style:style>
    <style:style style:name="ce217" style:family="table-cell" style:parent-style-name="Default" style:data-style-name="N0">
      <style:table-cell-properties fo:border="thin solid #000000" style:vertical-align="middle"/>
      <style:text-properties fo:font-size="14pt" style:font-size-asian="14pt" style:font-size-complex="14pt"/>
    </style:style>
    <style:style style:name="ce218" style:family="table-cell" style:parent-style-name="Default" style:data-style-name="N0">
      <style:table-cell-properties fo:border="thin solid #000000" style:vertical-align="middle" fo:wrap-option="wrap" style:shrink-to-fit="true"/>
      <style:text-properties fo:font-size="14pt" style:font-size-asian="14pt" style:font-size-complex="14pt"/>
    </style:style>
    <style:style style:name="ce219" style:family="table-cell" style:parent-style-name="Default" style:data-style-name="N51">
      <style:table-cell-properties fo:border="thin solid #000000" style:vertical-align="middle" fo:wrap-option="wrap"/>
      <style:text-properties fo:font-size="14pt" style:font-size-asian="14pt" style:font-size-complex="14pt"/>
    </style:style>
    <style:style style:name="ce220" style:family="table-cell" style:parent-style-name="Default" style:data-style-name="N0">
      <style:table-cell-properties fo:border-top="thin solid #000000" fo:border-bottom="thin solid #000000" fo:border-left="thin solid #000000" fo:border-right="2pt solid #000000" style:vertical-align="middle" fo:background-color="#FFFF00" style:repeat-content="false"/>
      <style:paragraph-properties fo:text-align="start" fo:margin-left="0cm"/>
      <style:text-properties fo:font-size="14pt" style:font-size-asian="14pt" style:font-size-complex="14pt" fo:font-weight="bold" style:font-weight-asian="bold" style:font-weight-complex="bold"/>
    </style:style>
    <style:style style:name="ce22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style>
    <style:style style:name="ce22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23" style:family="table-cell" style:parent-style-name="Default" style:data-style-name="N0">
      <style:table-cell-properties fo:border-top="2pt solid #000000" fo:border-bottom="thin solid #000000" fo:border-left="2pt solid #000000" fo:border-right="thin solid #000000" style:vertical-align="middle" fo:wrap-option="wrap" fo:background-color="#9BC2E6" style:repeat-content="false"/>
      <style:paragraph-properties fo:text-align="center"/>
      <style:text-properties fo:font-size="16pt" style:font-size-asian="16pt" style:font-size-complex="16pt" fo:font-weight="bold" style:font-weight-asian="bold" style:font-weight-complex="bold"/>
    </style:style>
    <style:style style:name="ce224" style:family="table-cell" style:parent-style-name="Default" style:data-style-name="N0">
      <style:table-cell-properties fo:border-top="thin solid #000000" fo:border-bottom="thin solid #000000" fo:border-left="2pt solid #000000" fo:border-right="thin solid #000000" fo:background-color="transparent"/>
    </style:style>
    <style:style style:name="ce2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7"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8"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29" style:family="table-cell" style:parent-style-name="_19968__33324__32_4"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0" style:family="table-cell" style:parent-style-name="_19968__33324__32_4"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3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4" style:family="table-cell" style:parent-style-name="Default" style:data-style-name="N0">
      <style:table-cell-properties fo:border="thin solid #000000" style:diagonal-tl-br="thin solid #000000" style:vertical-align="middle" fo:wrap-option="wrap"/>
      <style:text-properties style:font-name="標楷體" style:font-name-asian="標楷體" style:font-name-complex="標楷體" style:font-family-generic="script"/>
    </style:style>
    <style:style style:name="ce23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36" style:family="table-cell" style:parent-style-name="Default" style:data-style-name="N51">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7" style:family="table-cell" style:parent-style-name="Default" style:data-style-name="N0">
      <style:table-cell-properties style:vertical-align="middle" fo:wrap-option="wrap" fo:background-color="#CC99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FF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80808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7" style:family="text" style:parent-style-name="Default">
      <style:text-properties fo:color="#333333"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2.83104166666667cm"/>
    </style:style>
    <style:style style:name="co2" style:family="table-column">
      <style:table-column-properties fo:break-before="auto" style:column-width="3.14854166666667cm"/>
    </style:style>
    <style:style style:name="co3" style:family="table-column">
      <style:table-column-properties fo:break-before="auto" style:column-width="3.62479166666667cm"/>
    </style:style>
    <style:style style:name="co4" style:family="table-column">
      <style:table-column-properties fo:break-before="auto" style:column-width="4.47145833333333cm"/>
    </style:style>
    <style:style style:name="co5" style:family="table-column">
      <style:table-column-properties fo:break-before="auto" style:column-width="4.31270833333333cm"/>
    </style:style>
    <style:style style:name="co6" style:family="table-column">
      <style:table-column-properties fo:break-before="auto" style:column-width="2.91041666666667cm"/>
    </style:style>
    <style:style style:name="co7" style:family="table-column">
      <style:table-column-properties fo:break-before="auto" style:column-width="8.06979166666667cm"/>
    </style:style>
    <style:style style:name="co8" style:family="table-column">
      <style:table-column-properties fo:break-before="auto" style:column-width="3.04270833333333cm"/>
    </style:style>
    <style:style style:name="co9" style:family="table-column">
      <style:table-column-properties fo:break-before="auto" style:column-width="3.81cm"/>
    </style:style>
    <style:style style:name="co10" style:family="table-column">
      <style:table-column-properties fo:break-before="auto" style:column-width="4.23333333333333cm"/>
    </style:style>
    <style:style style:name="co11" style:family="table-column">
      <style:table-column-properties fo:break-before="auto" style:column-width="6.905625cm"/>
    </style:style>
    <style:style style:name="co12" style:family="table-column">
      <style:table-column-properties fo:break-before="auto" style:column-width="3.571875cm"/>
    </style:style>
    <style:style style:name="co13" style:family="table-column">
      <style:table-column-properties fo:break-before="auto" style:column-width="3.78354166666667cm"/>
    </style:style>
    <style:style style:name="co14" style:family="table-column">
      <style:table-column-properties fo:break-before="auto" style:column-width="4.78895833333333cm"/>
    </style:style>
    <style:style style:name="co15" style:family="table-column">
      <style:table-column-properties fo:break-before="auto" style:column-width="3.4925cm"/>
    </style:style>
    <style:style style:name="co16" style:family="table-column">
      <style:table-column-properties fo:break-before="auto" style:column-width="3.86291666666667cm"/>
    </style:style>
    <style:style style:name="co17" style:family="table-column">
      <style:table-column-properties fo:break-before="auto" style:column-width="4.02166666666667cm"/>
    </style:style>
    <style:style style:name="co18" style:family="table-column">
      <style:table-column-properties fo:break-before="auto" style:column-width="5.05354166666667cm"/>
    </style:style>
    <style:style style:name="co19" style:family="table-column">
      <style:table-column-properties fo:break-before="auto" style:column-width="6.48229166666667cm"/>
    </style:style>
    <style:style style:name="co20" style:family="table-column">
      <style:table-column-properties fo:break-before="auto" style:column-width="2.143125cm"/>
    </style:style>
    <style:style style:name="co21" style:family="table-column">
      <style:table-column-properties fo:break-before="auto" style:column-width="1.905cm"/>
    </style:style>
    <style:style style:name="co22" style:family="table-column">
      <style:table-column-properties fo:break-before="auto" style:column-width="3.99520833333333cm"/>
    </style:style>
    <style:style style:name="co23" style:family="table-column">
      <style:table-column-properties fo:break-before="auto" style:column-width="10.4245833333333cm"/>
    </style:style>
    <style:style style:name="co24" style:family="table-column">
      <style:table-column-properties fo:break-before="auto" style:column-width="18.3091666666667cm"/>
    </style:style>
    <style:style style:name="co25" style:family="table-column">
      <style:table-column-properties fo:break-before="auto" style:column-width="3.413125cm"/>
    </style:style>
    <style:style style:name="co26" style:family="table-column">
      <style:table-column-properties fo:break-before="auto" style:column-width="4.25979166666667cm"/>
    </style:style>
    <style:style style:name="co27" style:family="table-column">
      <style:table-column-properties fo:break-before="auto" style:column-width="9.02229166666667cm"/>
    </style:style>
    <style:style style:name="co28" style:family="table-column">
      <style:table-column-properties fo:break-before="auto" style:column-width="3.54541666666667cm"/>
    </style:style>
    <style:style style:name="co29" style:family="table-column">
      <style:table-column-properties fo:break-before="auto" style:column-width="5.318125cm"/>
    </style:style>
    <style:style style:name="co30" style:family="table-column">
      <style:table-column-properties fo:break-before="auto" style:column-width="2.8575cm"/>
    </style:style>
    <style:style style:name="co31" style:family="table-column">
      <style:table-column-properties fo:break-before="auto" style:column-width="6.00604166666667cm"/>
    </style:style>
    <style:style style:name="co32" style:family="table-column">
      <style:table-column-properties fo:break-before="auto" style:column-width="10.6891666666667cm"/>
    </style:style>
    <style:style style:name="co33" style:family="table-column">
      <style:table-column-properties fo:break-before="auto" style:column-width="2.32833333333333cm"/>
    </style:style>
    <style:style style:name="co34" style:family="table-column">
      <style:table-column-properties fo:break-before="auto" style:column-width="34.210625cm"/>
    </style:style>
    <style:style style:name="co35" style:family="table-column">
      <style:table-column-properties fo:break-before="auto" style:column-width="11.826875cm"/>
    </style:style>
    <style:style style:name="co36" style:family="table-column">
      <style:table-column-properties fo:break-before="auto" style:column-width="12.85875cm"/>
    </style:style>
    <style:style style:name="co37" style:family="table-column">
      <style:table-column-properties fo:break-before="auto" style:column-width="4.28625cm"/>
    </style:style>
    <style:style style:name="co38" style:family="table-column">
      <style:table-column-properties fo:break-before="auto" style:column-width="3.28083333333333cm"/>
    </style:style>
    <style:style style:name="co39" style:family="table-column">
      <style:table-column-properties fo:break-before="auto" style:column-width="8.969375cm"/>
    </style:style>
    <style:style style:name="co40" style:family="table-column">
      <style:table-column-properties fo:break-before="auto" style:column-width="3.22791666666667cm"/>
    </style:style>
    <style:style style:name="co41" style:family="table-column">
      <style:table-column-properties fo:break-before="auto" style:column-width="8.30791666666667cm"/>
    </style:style>
    <style:style style:name="co42" style:family="table-column">
      <style:table-column-properties fo:break-before="auto" style:column-width="2.778125cm"/>
    </style:style>
    <style:style style:name="co43" style:family="table-column">
      <style:table-column-properties fo:break-before="auto" style:column-width="2.460625cm"/>
    </style:style>
    <style:style style:name="co44" style:family="table-column">
      <style:table-column-properties fo:break-before="auto" style:column-width="2.67229166666667cm"/>
    </style:style>
    <style:style style:name="co45" style:family="table-column">
      <style:table-column-properties fo:break-before="auto" style:column-width="7.96395833333333cm"/>
    </style:style>
    <style:style style:name="co46" style:family="table-column">
      <style:table-column-properties fo:break-before="auto" style:column-width="3.51895833333333cm"/>
    </style:style>
    <style:style style:name="co47" style:family="table-column">
      <style:table-column-properties fo:break-before="auto" style:column-width="13.890625cm"/>
    </style:style>
    <style:style style:name="co48" style:family="table-column">
      <style:table-column-properties fo:break-before="auto" style:column-width="14.8695833333333cm"/>
    </style:style>
    <style:style style:name="co49" style:family="table-column">
      <style:table-column-properties fo:break-before="auto" style:column-width="3.06916666666667cm"/>
    </style:style>
    <style:style style:name="co50" style:family="table-column">
      <style:table-column-properties fo:break-before="auto" style:column-width="3.59833333333333cm"/>
    </style:style>
    <style:style style:name="co51" style:family="table-column">
      <style:table-column-properties fo:break-before="auto" style:column-width="9.41916666666667cm"/>
    </style:style>
    <style:style style:name="co52" style:family="table-column">
      <style:table-column-properties fo:break-before="auto" style:column-width="7.43479166666667cm"/>
    </style:style>
    <style:style style:name="co53" style:family="table-column">
      <style:table-column-properties fo:break-before="auto" style:column-width="2.56645833333333cm"/>
    </style:style>
    <style:style style:name="co54" style:family="table-column">
      <style:table-column-properties fo:break-before="auto" style:column-width="11.1389583333333cm"/>
    </style:style>
    <style:style style:name="co55" style:family="table-column">
      <style:table-column-properties fo:break-before="auto" style:column-width="11.9591666666667cm"/>
    </style:style>
    <style:style style:name="co56" style:family="table-column">
      <style:table-column-properties fo:break-before="auto" style:column-width="13.6260416666667cm"/>
    </style:style>
    <style:style style:name="co57" style:family="table-column">
      <style:table-column-properties fo:break-before="auto" style:column-width="6.37645833333333cm"/>
    </style:style>
    <style:style style:name="co58" style:family="table-column">
      <style:table-column-properties fo:break-before="auto" style:column-width="8.810625cm"/>
    </style:style>
    <style:style style:name="co59" style:family="table-column">
      <style:table-column-properties fo:break-before="auto" style:column-width="3.43958333333333cm"/>
    </style:style>
    <style:style style:name="co60" style:family="table-column">
      <style:table-column-properties fo:break-before="auto" style:column-width="7.19666666666667cm"/>
    </style:style>
    <style:style style:name="co61" style:family="table-column">
      <style:table-column-properties fo:break-before="auto" style:column-width="2.98979166666667cm"/>
    </style:style>
    <style:style style:name="co62" style:family="table-column">
      <style:table-column-properties fo:break-before="auto" style:column-width="2.59291666666667cm"/>
    </style:style>
    <style:style style:name="co63" style:family="table-column">
      <style:table-column-properties fo:break-before="auto" style:column-width="6.111875cm"/>
    </style:style>
    <style:style style:name="co64" style:family="table-column">
      <style:table-column-properties fo:break-before="auto" style:column-width="2.27541666666667cm"/>
    </style:style>
    <style:style style:name="co65" style:family="table-column">
      <style:table-column-properties fo:break-before="auto" style:column-width="2.11666666666667cm"/>
    </style:style>
    <style:style style:name="co66" style:family="table-column">
      <style:table-column-properties fo:break-before="auto" style:column-width="11.1125cm"/>
    </style:style>
    <style:style style:name="co67" style:family="table-column">
      <style:table-column-properties fo:break-before="auto" style:column-width="3.65125cm"/>
    </style:style>
    <style:style style:name="co68" style:family="table-column">
      <style:table-column-properties fo:break-before="auto" style:column-width="4.7625cm"/>
    </style:style>
    <style:style style:name="co69" style:family="table-column">
      <style:table-column-properties fo:break-before="auto" style:column-width="8.22854166666667cm"/>
    </style:style>
    <style:style style:name="co70" style:family="table-column">
      <style:table-column-properties fo:break-before="auto" style:column-width="6.64104166666667cm"/>
    </style:style>
    <style:style style:name="co71" style:family="table-column">
      <style:table-column-properties fo:break-before="auto" style:column-width="3.01625cm"/>
    </style:style>
    <style:style style:name="ro1" style:family="table-row">
      <style:table-row-properties style:row-height="36.75pt" style:use-optimal-row-height="false" fo:break-before="auto"/>
    </style:style>
    <style:style style:name="ro2" style:family="table-row">
      <style:table-row-properties style:row-height="47.25pt" style:use-optimal-row-height="false" fo:break-before="auto"/>
    </style:style>
    <style:style style:name="ro3" style:family="table-row">
      <style:table-row-properties style:row-height="104.2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56.2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42.7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177.75pt" style:use-optimal-row-height="false" fo:break-before="auto"/>
    </style:style>
    <style:style style:name="ro13" style:family="table-row">
      <style:table-row-properties style:row-height="150pt" style:use-optimal-row-height="false" fo:break-before="auto"/>
    </style:style>
    <style:style style:name="ro14" style:family="table-row">
      <style:table-row-properties style:row-height="291.75pt" style:use-optimal-row-height="false" fo:break-before="auto"/>
    </style:style>
    <style:style style:name="ro15" style:family="table-row">
      <style:table-row-properties style:row-height="222pt" style:use-optimal-row-height="false" fo:break-before="auto"/>
    </style:style>
    <style:style style:name="ro16" style:family="table-row">
      <style:table-row-properties style:row-height="181.5pt" style:use-optimal-row-height="false" fo:break-before="auto"/>
    </style:style>
    <style:style style:name="ro17" style:family="table-row">
      <style:table-row-properties style:row-height="220.5pt" style:use-optimal-row-height="false" fo:break-before="auto"/>
    </style:style>
    <style:style style:name="ro18" style:family="table-row">
      <style:table-row-properties style:row-height="299.25pt" style:use-optimal-row-height="false" fo:break-before="auto"/>
    </style:style>
    <style:style style:name="ro19" style:family="table-row">
      <style:table-row-properties style:row-height="211.5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221.25pt" style:use-optimal-row-height="false" fo:break-before="auto"/>
    </style:style>
    <style:style style:name="ro22" style:family="table-row">
      <style:table-row-properties style:row-height="252pt" style:use-optimal-row-height="false" fo:break-before="auto"/>
    </style:style>
    <style:style style:name="ro23" style:family="table-row">
      <style:table-row-properties style:row-height="273.75pt" style:use-optimal-row-height="false" fo:break-before="auto"/>
    </style:style>
    <style:style style:name="ro24" style:family="table-row">
      <style:table-row-properties style:row-height="223.9pt" style:use-optimal-row-height="false" fo:break-before="auto"/>
    </style:style>
    <style:style style:name="ro25" style:family="table-row">
      <style:table-row-properties style:row-height="231pt" style:use-optimal-row-height="false" fo:break-before="auto"/>
    </style:style>
    <style:style style:name="ro26" style:family="table-row">
      <style:table-row-properties style:row-height="246.75pt" style:use-optimal-row-height="false" fo:break-before="auto"/>
    </style:style>
    <style:style style:name="ro27" style:family="table-row">
      <style:table-row-properties style:row-height="60pt" style:use-optimal-row-height="false" fo:break-before="auto"/>
    </style:style>
    <style:style style:name="ro28" style:family="table-row">
      <style:table-row-properties style:row-height="96.75pt" style:use-optimal-row-height="false" fo:break-before="auto"/>
    </style:style>
    <style:style style:name="ro29" style:family="table-row">
      <style:table-row-properties style:row-height="45pt" style:use-optimal-row-height="false" fo:break-before="auto"/>
    </style:style>
    <style:style style:name="ro30" style:family="table-row">
      <style:table-row-properties style:row-height="126.75pt" style:use-optimal-row-height="false" fo:break-before="auto"/>
    </style:style>
    <style:style style:name="ro31" style:family="table-row">
      <style:table-row-properties style:row-height="162pt" style:use-optimal-row-height="false" fo:break-before="auto"/>
    </style:style>
    <style:style style:name="ro32" style:family="table-row">
      <style:table-row-properties style:row-height="296.65pt" style:use-optimal-row-height="false" fo:break-before="auto"/>
    </style:style>
    <style:style style:name="ro33" style:family="table-row">
      <style:table-row-properties style:row-height="111.75pt" style:use-optimal-row-height="false" fo:break-before="auto"/>
    </style:style>
    <style:style style:name="ro34" style:family="table-row">
      <style:table-row-properties style:row-height="408.75pt" style:use-optimal-row-height="false" fo:break-before="auto"/>
    </style:style>
    <style:style style:name="ro35" style:family="table-row">
      <style:table-row-properties style:row-height="339.75pt" style:use-optimal-row-height="false" fo:break-before="auto"/>
    </style:style>
    <style:style style:name="ro36" style:family="table-row">
      <style:table-row-properties style:row-height="39.75pt" style:use-optimal-row-height="false" fo:break-before="auto"/>
    </style:style>
    <style:style style:name="ro37" style:family="table-row">
      <style:table-row-properties style:row-height="16.5pt" style:use-optimal-row-height="true" fo:break-before="auto"/>
    </style:style>
    <style:style style:name="ro38" style:family="table-row">
      <style:table-row-properties style:row-height="54pt" style:use-optimal-row-height="false" fo:break-before="auto"/>
    </style:style>
    <style:style style:name="ro39" style:family="table-row">
      <style:table-row-properties style:row-height="25.5pt" style:use-optimal-row-height="false" fo:break-before="auto"/>
    </style:style>
    <style:style style:name="ro40" style:family="table-row">
      <style:table-row-properties style:row-height="27pt" style:use-optimal-row-height="false" fo:break-before="auto"/>
    </style:style>
    <style:style style:name="ro41" style:family="table-row">
      <style:table-row-properties style:row-height="195.75pt" style:use-optimal-row-height="false" fo:break-before="auto"/>
    </style:style>
    <style:style style:name="ro42" style:family="table-row">
      <style:table-row-properties style:row-height="259.5pt" style:use-optimal-row-height="false" fo:break-before="auto"/>
    </style:style>
    <style:style style:name="ro43" style:family="table-row">
      <style:table-row-properties style:row-height="229.5pt" style:use-optimal-row-height="false" fo:break-before="auto"/>
    </style:style>
    <style:style style:name="ro44" style:family="table-row">
      <style:table-row-properties style:row-height="206.25pt" style:use-optimal-row-height="false" fo:break-before="auto"/>
    </style:style>
    <style:style style:name="ro45" style:family="table-row">
      <style:table-row-properties style:row-height="227.25pt" style:use-optimal-row-height="false" fo:break-before="auto"/>
    </style:style>
    <style:style style:name="ro46" style:family="table-row">
      <style:table-row-properties style:row-height="219.75pt" style:use-optimal-row-height="false" fo:break-before="auto"/>
    </style:style>
    <style:style style:name="ro47" style:family="table-row">
      <style:table-row-properties style:row-height="238.9pt" style:use-optimal-row-height="false" fo:break-before="auto"/>
    </style:style>
    <style:style style:name="ro48" style:family="table-row">
      <style:table-row-properties style:row-height="182.25pt" style:use-optimal-row-height="false" fo:break-before="auto"/>
    </style:style>
    <style:style style:name="ro49" style:family="table-row">
      <style:table-row-properties style:row-height="302.25pt" style:use-optimal-row-height="false" fo:break-before="auto"/>
    </style:style>
    <style:style style:name="ro50" style:family="table-row">
      <style:table-row-properties style:row-height="173.25pt" style:use-optimal-row-height="false" fo:break-before="auto"/>
    </style:style>
    <style:style style:name="ro51" style:family="table-row">
      <style:table-row-properties style:row-height="210pt" style:use-optimal-row-height="false" fo:break-before="auto"/>
    </style:style>
    <style:style style:name="ro52" style:family="table-row">
      <style:table-row-properties style:row-height="97.5pt" style:use-optimal-row-height="false" fo:break-before="auto"/>
    </style:style>
    <style:style style:name="ro53" style:family="table-row">
      <style:table-row-properties style:row-height="26.25pt" style:use-optimal-row-height="false" fo:break-before="auto"/>
    </style:style>
    <style:style style:name="ro54" style:family="table-row">
      <style:table-row-properties style:row-height="27.75pt" style:use-optimal-row-height="false" fo:break-before="auto"/>
    </style:style>
    <style:style style:name="ro55" style:family="table-row">
      <style:table-row-properties style:row-height="201pt" style:use-optimal-row-height="false" fo:break-before="auto"/>
    </style:style>
    <style:style style:name="ro56" style:family="table-row">
      <style:table-row-properties style:row-height="198.75pt" style:use-optimal-row-height="false" fo:break-before="auto"/>
    </style:style>
    <style:style style:name="ro57" style:family="table-row">
      <style:table-row-properties style:row-height="85.15pt" style:use-optimal-row-height="false" fo:break-before="auto"/>
    </style:style>
    <style:style style:name="ro58" style:family="table-row">
      <style:table-row-properties style:row-height="217.5pt" style:use-optimal-row-height="false" fo:break-before="auto"/>
    </style:style>
    <style:style style:name="ro59" style:family="table-row">
      <style:table-row-properties style:row-height="189pt" style:use-optimal-row-height="false" fo:break-before="auto"/>
    </style:style>
    <style:style style:name="ro60" style:family="table-row">
      <style:table-row-properties style:row-height="273pt" style:use-optimal-row-height="false" fo:break-before="auto"/>
    </style:style>
    <style:style style:name="ro61" style:family="table-row">
      <style:table-row-properties style:row-height="177.95pt" style:use-optimal-row-height="false" fo:break-before="auto"/>
    </style:style>
    <style:style style:name="ro62" style:family="table-row">
      <style:table-row-properties style:row-height="321.75pt" style:use-optimal-row-height="false" fo:break-before="auto"/>
    </style:style>
    <style:style style:name="ro63" style:family="table-row">
      <style:table-row-properties style:row-height="198pt" style:use-optimal-row-height="false" fo:break-before="auto"/>
    </style:style>
    <style:style style:name="ro64" style:family="table-row">
      <style:table-row-properties style:row-height="321pt" style:use-optimal-row-height="false" fo:break-before="auto"/>
    </style:style>
    <style:style style:name="ro65" style:family="table-row">
      <style:table-row-properties style:row-height="213.75pt" style:use-optimal-row-height="false" fo:break-before="auto"/>
    </style:style>
    <style:style style:name="ro66" style:family="table-row">
      <style:table-row-properties style:row-height="231.75pt" style:use-optimal-row-height="false" fo:break-before="auto"/>
    </style:style>
    <style:style style:name="ro67" style:family="table-row">
      <style:table-row-properties style:row-height="275.25pt" style:use-optimal-row-height="false" fo:break-before="auto"/>
    </style:style>
    <style:style style:name="ro68" style:family="table-row">
      <style:table-row-properties style:row-height="262.5pt" style:use-optimal-row-height="false" fo:break-before="auto"/>
    </style:style>
    <style:style style:name="ro69" style:family="table-row">
      <style:table-row-properties style:row-height="242.45pt" style:use-optimal-row-height="false" fo:break-before="auto"/>
    </style:style>
    <style:style style:name="ro70" style:family="table-row">
      <style:table-row-properties style:row-height="259.35pt" style:use-optimal-row-height="false" fo:break-before="auto"/>
    </style:style>
    <style:style style:name="ro71" style:family="table-row">
      <style:table-row-properties style:row-height="292.9pt" style:use-optimal-row-height="false" fo:break-before="auto"/>
    </style:style>
    <style:style style:name="ro72" style:family="table-row">
      <style:table-row-properties style:row-height="272.45pt" style:use-optimal-row-height="false" fo:break-before="auto"/>
    </style:style>
    <style:style style:name="ro73" style:family="table-row">
      <style:table-row-properties style:row-height="208.5pt" style:use-optimal-row-height="false" fo:break-before="auto"/>
    </style:style>
    <style:style style:name="ro74" style:family="table-row">
      <style:table-row-properties style:row-height="230.25pt" style:use-optimal-row-height="false" fo:break-before="auto"/>
    </style:style>
    <style:style style:name="ro75" style:family="table-row">
      <style:table-row-properties style:row-height="176.25pt" style:use-optimal-row-height="false" fo:break-before="auto"/>
    </style:style>
    <style:style style:name="ro76" style:family="table-row">
      <style:table-row-properties style:row-height="283.5pt" style:use-optimal-row-height="false" fo:break-before="auto"/>
    </style:style>
    <style:style style:name="ro77" style:family="table-row">
      <style:table-row-properties style:row-height="234.75pt" style:use-optimal-row-height="false" fo:break-before="auto"/>
    </style:style>
    <style:style style:name="ro78" style:family="table-row">
      <style:table-row-properties style:row-height="101.25pt" style:use-optimal-row-height="false" fo:break-before="auto"/>
    </style:style>
    <style:style style:name="ro79" style:family="table-row">
      <style:table-row-properties style:row-height="38.25pt" style:use-optimal-row-height="false" fo:break-before="auto"/>
    </style:style>
    <style:style style:name="ro80" style:family="table-row">
      <style:table-row-properties style:row-height="42pt" style:use-optimal-row-height="false" fo:break-before="auto"/>
    </style:style>
    <style:style style:name="ro81" style:family="table-row">
      <style:table-row-properties style:row-height="200.25pt" style:use-optimal-row-height="false" fo:break-before="auto"/>
    </style:style>
    <style:style style:name="ro82" style:family="table-row">
      <style:table-row-properties style:row-height="188.65pt" style:use-optimal-row-height="false" fo:break-before="auto"/>
    </style:style>
    <style:style style:name="ro83" style:family="table-row">
      <style:table-row-properties style:row-height="247.5pt" style:use-optimal-row-height="false" fo:break-before="auto"/>
    </style:style>
    <style:style style:name="ro84" style:family="table-row">
      <style:table-row-properties style:row-height="320.25pt" style:use-optimal-row-height="false" fo:break-before="auto"/>
    </style:style>
    <style:style style:name="ro85" style:family="table-row">
      <style:table-row-properties style:row-height="214.35pt" style:use-optimal-row-height="false" fo:break-before="auto"/>
    </style:style>
    <style:style style:name="ro86" style:family="table-row">
      <style:table-row-properties style:row-height="236.85pt" style:use-optimal-row-height="false" fo:break-before="auto"/>
    </style:style>
    <style:style style:name="ro87" style:family="table-row">
      <style:table-row-properties style:row-height="205.15pt" style:use-optimal-row-height="false" fo:break-before="auto"/>
    </style:style>
    <style:style style:name="ro88" style:family="table-row">
      <style:table-row-properties style:row-height="197.85pt" style:use-optimal-row-height="false" fo:break-before="auto"/>
    </style:style>
    <style:style style:name="ro89" style:family="table-row">
      <style:table-row-properties style:row-height="207pt" style:use-optimal-row-height="false" fo:break-before="auto"/>
    </style:style>
    <style:style style:name="ro90" style:family="table-row">
      <style:table-row-properties style:row-height="240.6pt" style:use-optimal-row-height="false" fo:break-before="auto"/>
    </style:style>
    <style:style style:name="ro91" style:family="table-row">
      <style:table-row-properties style:row-height="318.95pt" style:use-optimal-row-height="false" fo:break-before="auto"/>
    </style:style>
    <style:style style:name="ro92" style:family="table-row">
      <style:table-row-properties style:row-height="252.75pt" style:use-optimal-row-height="false" fo:break-before="auto"/>
    </style:style>
    <style:style style:name="ro93" style:family="table-row">
      <style:table-row-properties style:row-height="103.5pt" style:use-optimal-row-height="false" fo:break-before="auto"/>
    </style:style>
    <style:style style:name="ro94" style:family="table-row">
      <style:table-row-properties style:row-height="39pt" style:use-optimal-row-height="false" fo:break-before="auto"/>
    </style:style>
    <style:style style:name="ro95" style:family="table-row">
      <style:table-row-properties style:row-height="33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4">
      <style:table-properties table:display="false" style:writing-mode="lr-tb"/>
    </style:style>
    <style:style style:name="ta5" style:family="table" style:master-page-name="mp5">
      <style:table-properties table:display="false" style:writing-mode="lr-tb"/>
    </style:style>
    <style:style style:name="ta6" style:family="table" style:master-page-name="mp6">
      <style:table-properties table:display="true" style:writing-mode="lr-tb"/>
    </style:style>
    <style:style style:name="ta7" style:family="table" style:master-page-name="mp7">
      <style:table-properties table:display="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111年總表" table:style-name="ta1">
        <table:table-column table:style-name="co1" table:default-cell-style-name="ce8"/>
        <table:table-column table:style-name="co2" table:default-cell-style-name="ce8"/>
        <table:table-column table:style-name="co3" table:default-cell-style-name="ce49"/>
        <table:table-column table:style-name="co4" table:default-cell-style-name="ce16"/>
        <table:table-column table:style-name="co5" table:default-cell-style-name="ce50"/>
        <table:table-column table:style-name="co6" table:default-cell-style-name="ce50"/>
        <table:table-column table:style-name="co7" table:default-cell-style-name="ce50"/>
        <table:table-column table:style-name="co8" table:default-cell-style-name="ce50"/>
        <table:table-column table:style-name="co9" table:default-cell-style-name="ce16"/>
        <table:table-column table:style-name="co10" table:default-cell-style-name="ce16"/>
        <table:table-column table:style-name="co11" table:default-cell-style-name="ce50"/>
        <table:table-column table:style-name="co12" table:default-cell-style-name="ce50"/>
        <table:table-column table:style-name="co13" table:default-cell-style-name="ce16"/>
        <table:table-column table:style-name="co10" table:default-cell-style-name="ce16"/>
        <table:table-column table:style-name="co14" table:default-cell-style-name="ce50"/>
        <table:table-column table:style-name="co15" table:default-cell-style-name="ce50"/>
        <table:table-column table:style-name="co16" table:default-cell-style-name="ce16"/>
        <table:table-column table:style-name="co17" table:default-cell-style-name="ce16"/>
        <table:table-column table:style-name="co10" table:default-cell-style-name="ce52"/>
        <table:table-column table:style-name="co18" table:default-cell-style-name="ce50"/>
        <table:table-column table:style-name="co19" table:default-cell-style-name="ce16"/>
        <table:table-column table:style-name="co20" table:number-columns-repeated="1004" table:default-cell-style-name="ce16"/>
        <table:table-column table:style-name="co21" table:number-columns-repeated="15359" table:default-cell-style-name="ce16"/>
        <table:table-row table:style-name="ro1">
          <table:table-cell office:value-type="string" table:number-columns-spanned="21" table:number-rows-spanned="1" table:style-name="ce53">
            <text:p>111年1月至12月友善校園學生事務與輔導工作計畫-「性別平等教育」執行量與經費一覽表<text:s text:c="3"/><text:span text:style-name="T1"><text:s/></text:span></text:p>
          </table:table-cell>
          <table:covered-table-cell table:number-columns-repeated="20"/>
          <table:table-cell table:number-columns-repeated="16363" table:style-name="ce2"/>
        </table:table-row>
        <table:table-row table:style-name="ro2">
          <table:table-cell office:value-type="string" table:number-columns-spanned="1" table:number-rows-spanned="2" table:style-name="ce54">
            <text:p>縣市</text:p>
          </table:table-cell>
          <table:table-cell office:value-type="string" table:number-columns-spanned="4" table:number-rows-spanned="1" table:style-name="ce55">
            <text:p>1.強化性別平等教育委員會運作</text:p>
          </table:table-cell>
          <table:covered-table-cell table:number-columns-repeated="3"/>
          <table:table-cell office:value-type="string" table:number-columns-spanned="2" table:number-rows-spanned="1" table:style-name="ce56">
            <text:p>2.設置性別平等教育資源中心學校</text:p>
          </table:table-cell>
          <table:covered-table-cell/>
          <table:table-cell office:value-type="string" table:number-columns-spanned="4" table:number-rows-spanned="1" table:style-name="ce57">
            <text:p>3.辦理「學習環境與資源」及「課程、教材與教學」計畫</text:p>
          </table:table-cell>
          <table:covered-table-cell table:number-columns-repeated="3"/>
          <table:table-cell office:value-type="string" table:number-columns-spanned="4" table:number-rows-spanned="1" table:style-name="ce58">
            <text:p>4.辦理校園性侵害、性騷擾或性霸凌防治工作</text:p>
          </table:table-cell>
          <table:covered-table-cell table:number-columns-repeated="3"/>
          <table:table-cell office:value-type="string" table:number-columns-spanned="4" table:number-rows-spanned="1" table:style-name="ce59">
            <text:p>5.辦理性別平等教育宣導</text:p>
          </table:table-cell>
          <table:covered-table-cell table:number-columns-repeated="3"/>
          <table:table-cell office:value-type="string" table:number-columns-spanned="1" table:number-rows-spanned="2" table:style-name="ce60">
            <text:p>核定補助經費</text:p>
            <text:p>（元）</text:p>
          </table:table-cell>
          <table:table-cell office:value-type="string" table:number-columns-spanned="1" table:number-rows-spanned="2" table:style-name="ce61">
            <text:p>核定計畫總經費(元)</text:p>
            <text:p>(自籌+補助)</text:p>
          </table:table-cell>
          <table:table-cell table:number-columns-repeated="16363" table:style-name="ce3"/>
        </table:table-row>
        <table:table-row table:style-name="ro3">
          <table:covered-table-cell/>
          <table:table-cell office:value-type="string" table:style-name="ce4">
            <text:p>預計辦理</text:p>
            <text:p>場(梯)次</text:p>
          </table:table-cell>
          <table:table-cell office:value-type="string" table:style-name="ce5">
            <text:p>已完成辦理</text:p>
            <text:p>場(梯)次</text:p>
          </table:table-cell>
          <table:table-cell office:value-type="string" table:style-name="ce5">
            <text:p>實際參與人數</text:p>
          </table:table-cell>
          <table:table-cell office:value-type="string" table:style-name="ce6">
            <text:p>核定補助經費</text:p>
          </table:table-cell>
          <table:table-cell office:value-type="string" table:style-name="ce7">
            <text:p>校數</text:p>
          </table:table-cell>
          <table:table-cell office:value-type="string" table:style-name="ce6">
            <text:p>核定補助經費</text:p>
          </table:table-cell>
          <table:table-cell office:value-type="string" table:style-name="ce4">
            <text:p>預計辦理</text:p>
            <text:p>場(梯)次</text:p>
          </table:table-cell>
          <table:table-cell office:value-type="string" table:style-name="ce5">
            <text:p>已完成辦理</text:p>
            <text:p>場(梯)次</text:p>
          </table:table-cell>
          <table:table-cell office:value-type="string" table:style-name="ce5">
            <text:p>實際參與人數</text:p>
          </table:table-cell>
          <table:table-cell office:value-type="string" table:style-name="ce6">
            <text:p>核定補助經費</text:p>
          </table:table-cell>
          <table:table-cell office:value-type="string" table:style-name="ce4">
            <text:p>預計辦理</text:p>
            <text:p>場(梯)次</text:p>
          </table:table-cell>
          <table:table-cell office:value-type="string" table:style-name="ce5">
            <text:p>已完成辦理</text:p>
            <text:p>場(梯)次</text:p>
          </table:table-cell>
          <table:table-cell office:value-type="string" table:style-name="ce5">
            <text:p>實際參與人數</text:p>
          </table:table-cell>
          <table:table-cell office:value-type="string" table:style-name="ce6">
            <text:p>核定補助經費</text:p>
          </table:table-cell>
          <table:table-cell office:value-type="string" table:style-name="ce4">
            <text:p>預計辦理</text:p>
            <text:p>場(梯)次</text:p>
          </table:table-cell>
          <table:table-cell office:value-type="string" table:style-name="ce5">
            <text:p>已完成辦理</text:p>
            <text:p>場(梯)次</text:p>
          </table:table-cell>
          <table:table-cell office:value-type="string" table:style-name="ce5">
            <text:p>實際參與人數</text:p>
          </table:table-cell>
          <table:table-cell office:value-type="string" table:style-name="ce6">
            <text:p>核定補助經費</text:p>
          </table:table-cell>
          <table:covered-table-cell/>
          <table:covered-table-cell/>
          <table:table-cell table:number-columns-repeated="16363" table:style-name="ce8"/>
        </table:table-row>
        <table:table-row table:style-name="ro4">
          <table:table-cell office:value-type="string" table:style-name="ce9">
            <text:p>臺北市</text:p>
          </table:table-cell>
          <table:table-cell office:value-type="float" office:value="8" table:style-name="ce10">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5" table:style-name="ce13">
            <text:p>5</text:p>
          </table:table-cell>
          <table:table-cell office:value-type="float" office:value="264602" table:style-name="ce12">
            <text:p>264,602</text:p>
          </table:table-cell>
          <table:table-cell office:value-type="float" office:value="28" table:style-name="ce14">
            <text:p>28</text:p>
          </table:table-cell>
          <table:table-cell office:value-type="float" office:value="6" table:style-name="ce11">
            <text:p>6</text:p>
          </table:table-cell>
          <table:table-cell office:value-type="float" office:value="138" table:style-name="ce11">
            <text:p>138</text:p>
          </table:table-cell>
          <table:table-cell office:value-type="float" office:value="0" table:style-name="ce12">
            <text:p>0</text:p>
          </table:table-cell>
          <table:table-cell office:value-type="float" office:value="35" table:style-name="ce14">
            <text:p>35</text:p>
          </table:table-cell>
          <table:table-cell office:value-type="float" office:value="3" table:style-name="ce11">
            <text:p>3</text:p>
          </table:table-cell>
          <table:table-cell office:value-type="float" office:value="98" table:style-name="ce11">
            <text:p>98</text:p>
          </table:table-cell>
          <table:table-cell office:value-type="float" office:value="275164" table:style-name="ce12">
            <text:p>275,164</text:p>
          </table:table-cell>
          <table:table-cell office:value-type="float" office:value="3" table:style-name="ce14">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539766" table:style-name="ce15">
            <text:p>539,766</text:p>
          </table:table-cell>
          <table:table-cell office:value-type="float" office:value="2570004" table:style-name="ce12">
            <text:p>2,570,004</text:p>
          </table:table-cell>
          <table:table-cell table:number-columns-repeated="16363"/>
        </table:table-row>
        <table:table-row table:style-name="ro4">
          <table:table-cell office:value-type="string" table:style-name="ce17">
            <text:p>新北市</text:p>
          </table:table-cell>
          <table:table-cell office:value-type="float" office:value="4" table:style-name="ce18">
            <text:p>4</text:p>
          </table:table-cell>
          <table:table-cell office:value-type="float" office:value="1" table:style-name="ce19">
            <text:p>1</text:p>
          </table:table-cell>
          <table:table-cell office:value-type="float" office:value="18" table:style-name="ce19">
            <text:p>18</text:p>
          </table:table-cell>
          <table:table-cell office:value-type="float" office:value="50000" table:style-name="ce20">
            <text:p>50,000</text:p>
          </table:table-cell>
          <table:table-cell office:value-type="float" office:value="4" table:style-name="ce21">
            <text:p>4</text:p>
          </table:table-cell>
          <table:table-cell office:value-type="float" office:value="0" table:style-name="ce20">
            <text:p>0</text:p>
          </table:table-cell>
          <table:table-cell office:value-type="float" office:value="9" table:style-name="ce22">
            <text:p>9</text:p>
          </table:table-cell>
          <table:table-cell office:value-type="float" office:value="0" table:style-name="ce19">
            <text:p>0</text:p>
          </table:table-cell>
          <table:table-cell office:value-type="float" office:value="0" table:style-name="ce19">
            <text:p>0</text:p>
          </table:table-cell>
          <table:table-cell office:value-type="float" office:value="176439" table:style-name="ce20">
            <text:p>176,439</text:p>
          </table:table-cell>
          <table:table-cell office:value-type="float" office:value="7" table:style-name="ce22">
            <text:p>7</text:p>
          </table:table-cell>
          <table:table-cell office:value-type="float" office:value="0" table:style-name="ce19">
            <text:p>0</text:p>
          </table:table-cell>
          <table:table-cell office:value-type="float" office:value="0" table:style-name="ce19">
            <text:p>0</text:p>
          </table:table-cell>
          <table:table-cell office:value-type="float" office:value="530216" table:style-name="ce20">
            <text:p>530,216</text:p>
          </table:table-cell>
          <table:table-cell office:value-type="float" office:value="7" table:style-name="ce22">
            <text:p>7</text:p>
          </table:table-cell>
          <table:table-cell office:value-type="float" office:value="0" table:style-name="ce19">
            <text:p>0</text:p>
          </table:table-cell>
          <table:table-cell office:value-type="float" office:value="0" table:style-name="ce19">
            <text:p>0</text:p>
          </table:table-cell>
          <table:table-cell office:value-type="float" office:value="165627" table:style-name="ce20">
            <text:p>165,627</text:p>
          </table:table-cell>
          <table:table-cell office:value-type="float" office:value="279992" table:style-name="ce23">
            <text:p>279,992</text:p>
          </table:table-cell>
          <table:table-cell office:value-type="float" office:value="922282" table:style-name="ce20">
            <text:p>922,282</text:p>
          </table:table-cell>
          <table:table-cell table:number-columns-repeated="16363"/>
        </table:table-row>
        <table:table-row table:style-name="ro4">
          <table:table-cell office:value-type="string" table:style-name="ce17">
            <text:p>桃園市</text:p>
          </table:table-cell>
          <table:table-cell office:value-type="float" office:value="6" table:style-name="ce18">
            <text:p>6</text:p>
          </table:table-cell>
          <table:table-cell office:value-type="float" office:value="0" table:style-name="ce19">
            <text:p>0</text:p>
          </table:table-cell>
          <table:table-cell office:value-type="float" office:value="0" table:style-name="ce19">
            <text:p>0</text:p>
          </table:table-cell>
          <table:table-cell office:value-type="float" office:value="43561" table:style-name="ce20">
            <text:p>43,561</text:p>
          </table:table-cell>
          <table:table-cell office:value-type="float" office:value="2" table:style-name="ce21">
            <text:p>2</text:p>
          </table:table-cell>
          <table:table-cell office:value-type="float" office:value="43561" table:style-name="ce20">
            <text:p>43,561</text:p>
          </table:table-cell>
          <table:table-cell office:value-type="float" office:value="2" table:style-name="ce22">
            <text:p>2</text:p>
          </table:table-cell>
          <table:table-cell office:value-type="float" office:value="0" table:style-name="ce19">
            <text:p>0</text:p>
          </table:table-cell>
          <table:table-cell office:value-type="float" office:value="0" table:style-name="ce19">
            <text:p>0</text:p>
          </table:table-cell>
          <table:table-cell office:value-type="float" office:value="43561" table:style-name="ce20">
            <text:p>43,561</text:p>
          </table:table-cell>
          <table:table-cell office:value-type="float" office:value="6" table:style-name="ce22">
            <text:p>6</text:p>
          </table:table-cell>
          <table:table-cell office:value-type="float" office:value="0" table:style-name="ce19">
            <text:p>0</text:p>
          </table:table-cell>
          <table:table-cell office:value-type="float" office:value="0" table:style-name="ce19">
            <text:p>0</text:p>
          </table:table-cell>
          <table:table-cell office:value-type="float" office:value="43561" table:style-name="ce20">
            <text:p>43,561</text:p>
          </table:table-cell>
          <table:table-cell office:value-type="float" office:value="55" table:style-name="ce22">
            <text:p>55</text:p>
          </table:table-cell>
          <table:table-cell office:value-type="float" office:value="0" table:style-name="ce19">
            <text:p>0</text:p>
          </table:table-cell>
          <table:table-cell office:value-type="float" office:value="0" table:style-name="ce19">
            <text:p>0</text:p>
          </table:table-cell>
          <table:table-cell office:value-type="float" office:value="43561" table:style-name="ce20">
            <text:p>43,561</text:p>
          </table:table-cell>
          <table:table-cell office:value-type="float" office:value="217805" table:style-name="ce23">
            <text:p>217,805</text:p>
          </table:table-cell>
          <table:table-cell office:value-type="float" office:value="2430182" table:style-name="ce20">
            <text:p>2,430,182</text:p>
          </table:table-cell>
          <table:table-cell table:number-columns-repeated="16363"/>
        </table:table-row>
        <table:table-row table:style-name="ro4">
          <table:table-cell office:value-type="string" table:style-name="ce17">
            <text:p>臺中市</text:p>
          </table:table-cell>
          <table:table-cell office:value-type="float" office:value="6" table:style-name="ce18">
            <text:p>6</text:p>
          </table:table-cell>
          <table:table-cell office:value-type="float" office:value="1" table:style-name="ce24">
            <text:p>1</text:p>
          </table:table-cell>
          <table:table-cell office:value-type="float" office:value="43" table:style-name="ce19">
            <text:p>43</text:p>
          </table:table-cell>
          <table:table-cell office:value-type="float" office:value="117840" table:style-name="ce20">
            <text:p>117,840</text:p>
          </table:table-cell>
          <table:table-cell office:value-type="float" office:value="5" table:style-name="ce21">
            <text:p>5</text:p>
          </table:table-cell>
          <table:table-cell office:value-type="float" office:value="380000" table:style-name="ce20">
            <text:p>380,000</text:p>
          </table:table-cell>
          <table:table-cell office:value-type="float" office:value="3" table:style-name="ce22">
            <text:p>3</text:p>
          </table:table-cell>
          <table:table-cell office:value-type="float" office:value="0" table:style-name="ce19">
            <text:p>0</text:p>
          </table:table-cell>
          <table:table-cell office:value-type="float" office:value="0" table:style-name="ce19">
            <text:p>0</text:p>
          </table:table-cell>
          <table:table-cell office:value-type="float" office:value="127400" table:style-name="ce20">
            <text:p>127,400</text:p>
          </table:table-cell>
          <table:table-cell office:value-type="float" office:value="12" table:style-name="ce22">
            <text:p>12</text:p>
          </table:table-cell>
          <table:table-cell office:value-type="float" office:value="0" table:style-name="ce19">
            <text:p>0</text:p>
          </table:table-cell>
          <table:table-cell office:value-type="float" office:value="0" table:style-name="ce19">
            <text:p>0</text:p>
          </table:table-cell>
          <table:table-cell office:value-type="float" office:value="300000" table:style-name="ce20">
            <text:p>300,000</text:p>
          </table:table-cell>
          <table:table-cell office:value-type="float" office:value="9" table:style-name="ce22">
            <text:p>9</text:p>
          </table:table-cell>
          <table:table-cell office:value-type="float" office:value="0" table:style-name="ce19">
            <text:p>0</text:p>
          </table:table-cell>
          <table:table-cell office:value-type="float" office:value="0" table:style-name="ce19">
            <text:p>0</text:p>
          </table:table-cell>
          <table:table-cell office:value-type="float" office:value="140000" table:style-name="ce20">
            <text:p>140,000</text:p>
          </table:table-cell>
          <table:table-cell office:value-type="float" office:value="672861" table:style-name="ce23">
            <text:p>672,861</text:p>
          </table:table-cell>
          <table:table-cell office:value-type="float" office:value="1505821" table:style-name="ce20">
            <text:p>1,505,821</text:p>
          </table:table-cell>
          <table:table-cell table:number-columns-repeated="16363"/>
        </table:table-row>
        <table:table-row table:style-name="ro5">
          <table:table-cell office:value-type="string" table:style-name="ce17">
            <text:p>臺南市</text:p>
          </table:table-cell>
          <table:table-cell office:value-type="float" office:value="6" table:style-name="ce18">
            <text:p>6</text:p>
          </table:table-cell>
          <table:table-cell office:value-type="float" office:value="3" table:style-name="ce25">
            <text:p>3</text:p>
          </table:table-cell>
          <table:table-cell office:value-type="float" office:value="314" table:style-name="ce19">
            <text:p>314</text:p>
          </table:table-cell>
          <table:table-cell office:value-type="float" office:value="250000" table:style-name="ce20">
            <text:p>250,000</text:p>
          </table:table-cell>
          <table:table-cell office:value-type="float" office:value="6" table:style-name="ce21">
            <text:p>6</text:p>
          </table:table-cell>
          <table:table-cell office:value-type="float" office:value="300000" table:style-name="ce20">
            <text:p>300,000</text:p>
          </table:table-cell>
          <table:table-cell office:value-type="float" office:value="2" table:style-name="ce22">
            <text:p>2</text:p>
          </table:table-cell>
          <table:table-cell office:value-type="float" office:value="0" table:style-name="ce19">
            <text:p>0</text:p>
          </table:table-cell>
          <table:table-cell office:value-type="float" office:value="0" table:style-name="ce19">
            <text:p>0</text:p>
          </table:table-cell>
          <table:table-cell office:value-type="float" office:value="60000" table:style-name="ce20">
            <text:p>60,000</text:p>
          </table:table-cell>
          <table:table-cell office:value-type="float" office:value="10" table:style-name="ce22">
            <text:p>10</text:p>
          </table:table-cell>
          <table:table-cell office:value-type="float" office:value="3" table:style-name="ce25">
            <text:p>3</text:p>
          </table:table-cell>
          <table:table-cell office:value-type="float" office:value="399" table:style-name="ce19">
            <text:p>399</text:p>
          </table:table-cell>
          <table:table-cell office:value-type="float" office:value="881000" table:style-name="ce20">
            <text:p>881,000</text:p>
          </table:table-cell>
          <table:table-cell office:value-type="float" office:value="51" table:style-name="ce22">
            <text:p>51</text:p>
          </table:table-cell>
          <table:table-cell office:value-type="float" office:value="0" table:style-name="ce25">
            <text:p>0</text:p>
          </table:table-cell>
          <table:table-cell office:value-type="float" office:value="0" table:style-name="ce19">
            <text:p>0</text:p>
          </table:table-cell>
          <table:table-cell office:value-type="float" office:value="425000" table:style-name="ce20">
            <text:p>425,000</text:p>
          </table:table-cell>
          <table:table-cell office:value-type="float" office:value="603686" table:style-name="ce23">
            <text:p>603,686</text:p>
          </table:table-cell>
          <table:table-cell office:value-type="float" office:value="1784686" table:style-name="ce20">
            <text:p>1,784,686</text:p>
          </table:table-cell>
          <table:table-cell table:number-columns-repeated="16363"/>
        </table:table-row>
        <table:table-row table:style-name="ro4">
          <table:table-cell office:value-type="string" table:style-name="ce17">
            <text:p>高雄市</text:p>
          </table:table-cell>
          <table:table-cell office:value-type="float" office:value="5" table:style-name="ce18">
            <text:p>5</text:p>
          </table:table-cell>
          <table:table-cell office:value-type="float" office:value="0" table:style-name="ce19">
            <text:p>0</text:p>
          </table:table-cell>
          <table:table-cell office:value-type="float" office:value="0" table:style-name="ce19">
            <text:p>0</text:p>
          </table:table-cell>
          <table:table-cell office:value-type="float" office:value="155000" table:style-name="ce20">
            <text:p>155,000</text:p>
          </table:table-cell>
          <table:table-cell office:value-type="float" office:value="10" table:style-name="ce21">
            <text:p>10</text:p>
          </table:table-cell>
          <table:table-cell office:value-type="float" office:value="140000" table:style-name="ce20">
            <text:p>140,000</text:p>
          </table:table-cell>
          <table:table-cell office:value-type="float" office:value="5" table:style-name="ce22">
            <text:p>5</text:p>
          </table:table-cell>
          <table:table-cell office:value-type="float" office:value="0" table:style-name="ce19">
            <text:p>0</text:p>
          </table:table-cell>
          <table:table-cell office:value-type="float" office:value="0" table:style-name="ce19">
            <text:p>0</text:p>
          </table:table-cell>
          <table:table-cell office:value-type="float" office:value="20000" table:style-name="ce20">
            <text:p>20,000</text:p>
          </table:table-cell>
          <table:table-cell office:value-type="float" office:value="12" table:style-name="ce22">
            <text:p>12</text:p>
          </table:table-cell>
          <table:table-cell office:value-type="float" office:value="1" table:style-name="ce19">
            <text:p>1</text:p>
          </table:table-cell>
          <table:table-cell office:value-type="float" office:value="53" table:style-name="ce19">
            <text:p>53</text:p>
          </table:table-cell>
          <table:table-cell office:value-type="float" office:value="190000" table:style-name="ce20">
            <text:p>190,000</text:p>
          </table:table-cell>
          <table:table-cell office:value-type="float" office:value="16" table:style-name="ce22">
            <text:p>16</text:p>
          </table:table-cell>
          <table:table-cell office:value-type="float" office:value="1" table:style-name="ce19">
            <text:p>1</text:p>
          </table:table-cell>
          <table:table-cell office:value-type="float" office:value="55" table:style-name="ce19">
            <text:p>55</text:p>
          </table:table-cell>
          <table:table-cell office:value-type="float" office:value="127805" table:style-name="ce20">
            <text:p>127,805</text:p>
          </table:table-cell>
          <table:table-cell office:value-type="float" office:value="632805" table:style-name="ce23">
            <text:p>632,805</text:p>
          </table:table-cell>
          <table:table-cell office:value-type="float" office:value="1574805" table:style-name="ce20">
            <text:p>1,574,805</text:p>
          </table:table-cell>
          <table:table-cell table:number-columns-repeated="16363"/>
        </table:table-row>
        <table:table-row table:style-name="ro4">
          <table:table-cell office:value-type="string" table:style-name="ce17">
            <text:p>基隆市</text:p>
          </table:table-cell>
          <table:table-cell office:value-type="float" office:value="6" table:style-name="ce18">
            <text:p>6</text:p>
          </table:table-cell>
          <table:table-cell office:value-type="float" office:value="1" table:style-name="ce19">
            <text:p>1</text:p>
          </table:table-cell>
          <table:table-cell office:value-type="float" office:value="25" table:style-name="ce19">
            <text:p>25</text:p>
          </table:table-cell>
          <table:table-cell office:value-type="float" office:value="58507" table:style-name="ce20">
            <text:p>58,507</text:p>
          </table:table-cell>
          <table:table-cell office:value-type="float" office:value="2" table:style-name="ce21">
            <text:p>2</text:p>
          </table:table-cell>
          <table:table-cell office:value-type="float" office:value="9345" table:style-name="ce20">
            <text:p>9,345</text:p>
          </table:table-cell>
          <table:table-cell office:value-type="float" office:value="1" table:style-name="ce22">
            <text:p>1</text:p>
          </table:table-cell>
          <table:table-cell office:value-type="float" office:value="1" table:style-name="ce19">
            <text:p>1</text:p>
          </table:table-cell>
          <table:table-cell office:value-type="float" office:value="41" table:style-name="ce19">
            <text:p>41</text:p>
          </table:table-cell>
          <table:table-cell office:value-type="float" office:value="0" table:style-name="ce20">
            <text:p>0</text:p>
          </table:table-cell>
          <table:table-cell office:value-type="float" office:value="3" table:style-name="ce22">
            <text:p>3</text:p>
          </table:table-cell>
          <table:table-cell office:value-type="float" office:value="0" table:style-name="ce19">
            <text:p>0</text:p>
          </table:table-cell>
          <table:table-cell office:value-type="float" office:value="0" table:style-name="ce19">
            <text:p>0</text:p>
          </table:table-cell>
          <table:table-cell office:value-type="float" office:value="38068" table:style-name="ce20">
            <text:p>38,068</text:p>
          </table:table-cell>
          <table:table-cell office:value-type="float" office:value="4" table:style-name="ce22">
            <text:p>4</text:p>
          </table:table-cell>
          <table:table-cell office:value-type="float" office:value="0" table:style-name="ce19">
            <text:p>0</text:p>
          </table:table-cell>
          <table:table-cell office:value-type="float" office:value="0" table:style-name="ce19">
            <text:p>0</text:p>
          </table:table-cell>
          <table:table-cell office:value-type="float" office:value="10680" table:style-name="ce20">
            <text:p>10,680</text:p>
          </table:table-cell>
          <table:table-cell office:value-type="float" office:value="116600" table:style-name="ce23">
            <text:p>116,600</text:p>
          </table:table-cell>
          <table:table-cell office:value-type="float" office:value="161778" table:style-name="ce20">
            <text:p>161,778</text:p>
          </table:table-cell>
          <table:table-cell table:number-columns-repeated="16363"/>
        </table:table-row>
        <table:table-row table:style-name="ro4">
          <table:table-cell office:value-type="string" table:style-name="ce17">
            <text:p>新竹市</text:p>
          </table:table-cell>
          <table:table-cell office:value-type="float" office:value="0" table:style-name="ce1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2" table:style-name="ce21">
            <text:p>2</text:p>
          </table:table-cell>
          <table:table-cell office:value-type="float" office:value="12900" table:style-name="ce20">
            <text:p>12,900</text:p>
          </table:table-cell>
          <table:table-cell office:value-type="float" office:value="1" table:style-name="ce22">
            <text:p>1</text:p>
          </table:table-cell>
          <table:table-cell office:value-type="float" office:value="0" table:style-name="ce19">
            <text:p>0</text:p>
          </table:table-cell>
          <table:table-cell office:value-type="float" office:value="0" table:style-name="ce19">
            <text:p>0</text:p>
          </table:table-cell>
          <table:table-cell office:value-type="float" office:value="8400" table:style-name="ce20">
            <text:p>8,400</text:p>
          </table:table-cell>
          <table:table-cell office:value-type="float" office:value="6" table:style-name="ce22">
            <text:p>6</text:p>
          </table:table-cell>
          <table:table-cell office:value-type="float" office:value="0" table:style-name="ce19">
            <text:p>0</text:p>
          </table:table-cell>
          <table:table-cell office:value-type="float" office:value="0" table:style-name="ce19">
            <text:p>0</text:p>
          </table:table-cell>
          <table:table-cell office:value-type="float" office:value="141200" table:style-name="ce20">
            <text:p>141,200</text:p>
          </table:table-cell>
          <table:table-cell office:value-type="float" office:value="4" table:style-name="ce22">
            <text:p>4</text:p>
          </table:table-cell>
          <table:table-cell office:value-type="float" office:value="0" table:style-name="ce19">
            <text:p>0</text:p>
          </table:table-cell>
          <table:table-cell office:value-type="float" office:value="0" table:style-name="ce19">
            <text:p>0</text:p>
          </table:table-cell>
          <table:table-cell office:value-type="float" office:value="28000" table:style-name="ce20">
            <text:p>28,000</text:p>
          </table:table-cell>
          <table:table-cell office:value-type="float" office:value="99054" table:style-name="ce23">
            <text:p>99,054</text:p>
          </table:table-cell>
          <table:table-cell office:value-type="float" office:value="229054" table:style-name="ce20">
            <text:p>229,054</text:p>
          </table:table-cell>
          <table:table-cell table:number-columns-repeated="16363"/>
        </table:table-row>
        <table:table-row table:style-name="ro4">
          <table:table-cell office:value-type="string" table:style-name="ce17">
            <text:p>新竹縣</text:p>
          </table:table-cell>
          <table:table-cell office:value-type="float" office:value="4" table:style-name="ce18">
            <text:p>4</text:p>
          </table:table-cell>
          <table:table-cell office:value-type="float" office:value="1" table:style-name="ce25">
            <text:p>1</text:p>
          </table:table-cell>
          <table:table-cell office:value-type="float" office:value="23" table:style-name="ce19">
            <text:p>23</text:p>
          </table:table-cell>
          <table:table-cell office:value-type="float" office:value="89070" table:style-name="ce20">
            <text:p>89,070</text:p>
          </table:table-cell>
          <table:table-cell office:value-type="float" office:value="2" table:style-name="ce21">
            <text:p>2</text:p>
          </table:table-cell>
          <table:table-cell office:value-type="float" office:value="44535" table:style-name="ce20">
            <text:p>44,535</text:p>
          </table:table-cell>
          <table:table-cell office:value-type="float" office:value="1" table:style-name="ce22">
            <text:p>1</text:p>
          </table:table-cell>
          <table:table-cell office:value-type="float" office:value="0" table:style-name="ce25">
            <text:p>0</text:p>
          </table:table-cell>
          <table:table-cell office:value-type="float" office:value="0" table:style-name="ce19">
            <text:p>0</text:p>
          </table:table-cell>
          <table:table-cell office:value-type="float" office:value="22267" table:style-name="ce20">
            <text:p>22,267</text:p>
          </table:table-cell>
          <table:table-cell office:value-type="float" office:value="6" table:style-name="ce22">
            <text:p>6</text:p>
          </table:table-cell>
          <table:table-cell office:value-type="float" office:value="0" table:style-name="ce25">
            <text:p>0</text:p>
          </table:table-cell>
          <table:table-cell office:value-type="float" office:value="0" table:style-name="ce19">
            <text:p>0</text:p>
          </table:table-cell>
          <table:table-cell office:value-type="float" office:value="133604" table:style-name="ce20">
            <text:p>133,604</text:p>
          </table:table-cell>
          <table:table-cell office:value-type="float" office:value="4" table:style-name="ce22">
            <text:p>4</text:p>
          </table:table-cell>
          <table:table-cell office:value-type="float" office:value="0" table:style-name="ce25">
            <text:p>0</text:p>
          </table:table-cell>
          <table:table-cell office:value-type="float" office:value="0" table:style-name="ce19">
            <text:p>0</text:p>
          </table:table-cell>
          <table:table-cell office:value-type="float" office:value="89070" table:style-name="ce20">
            <text:p>89,070</text:p>
          </table:table-cell>
          <table:table-cell office:value-type="float" office:value="378546" table:style-name="ce23">
            <text:p>378,546</text:p>
          </table:table-cell>
          <table:table-cell office:value-type="float" office:value="606846" table:style-name="ce20">
            <text:p>606,846</text:p>
          </table:table-cell>
          <table:table-cell table:number-columns-repeated="16363"/>
        </table:table-row>
        <table:table-row table:style-name="ro4">
          <table:table-cell office:value-type="string" table:style-name="ce17">
            <text:p>苗栗縣</text:p>
          </table:table-cell>
          <table:table-cell office:value-type="float" office:value="4" table:style-name="ce18">
            <text:p>4</text:p>
          </table:table-cell>
          <table:table-cell office:value-type="float" office:value="0" table:style-name="ce19">
            <text:p>0</text:p>
          </table:table-cell>
          <table:table-cell office:value-type="float" office:value="0" table:style-name="ce19">
            <text:p>0</text:p>
          </table:table-cell>
          <table:table-cell table:style-name="ce20"/>
          <table:table-cell office:value-type="float" office:value="2" table:style-name="ce21">
            <text:p>2</text:p>
          </table:table-cell>
          <table:table-cell table:style-name="ce20"/>
          <table:table-cell office:value-type="float" office:value="7" table:style-name="ce22">
            <text:p>7</text:p>
          </table:table-cell>
          <table:table-cell office:value-type="float" office:value="0" table:style-name="ce19">
            <text:p>0</text:p>
          </table:table-cell>
          <table:table-cell office:value-type="float" office:value="0" table:style-name="ce19">
            <text:p>0</text:p>
          </table:table-cell>
          <table:table-cell table:style-name="ce20"/>
          <table:table-cell office:value-type="float" office:value="3" table:style-name="ce22">
            <text:p>3</text:p>
          </table:table-cell>
          <table:table-cell office:value-type="float" office:value="0" table:style-name="ce19">
            <text:p>0</text:p>
          </table:table-cell>
          <table:table-cell office:value-type="float" office:value="0" table:style-name="ce19">
            <text:p>0</text:p>
          </table:table-cell>
          <table:table-cell table:style-name="ce20"/>
          <table:table-cell office:value-type="float" office:value="9" table:style-name="ce22">
            <text:p>9</text:p>
          </table:table-cell>
          <table:table-cell office:value-type="float" office:value="0" table:style-name="ce19">
            <text:p>0</text:p>
          </table:table-cell>
          <table:table-cell office:value-type="float" office:value="0" table:style-name="ce19">
            <text:p>0</text:p>
          </table:table-cell>
          <table:table-cell table:style-name="ce20"/>
          <table:table-cell office:value-type="float" office:value="374214" table:style-name="ce23">
            <text:p>374,214</text:p>
          </table:table-cell>
          <table:table-cell office:value-type="float" office:value="596314" table:style-name="ce20">
            <text:p>596,314</text:p>
          </table:table-cell>
          <table:table-cell table:number-columns-repeated="16363"/>
        </table:table-row>
        <table:table-row table:style-name="ro4">
          <table:table-cell office:value-type="string" table:style-name="ce17">
            <text:p>彰化縣</text:p>
          </table:table-cell>
          <table:table-cell office:value-type="float" office:value="6" table:style-name="ce18">
            <text:p>6</text:p>
          </table:table-cell>
          <table:table-cell office:value-type="float" office:value="0" table:style-name="ce19">
            <text:p>0</text:p>
          </table:table-cell>
          <table:table-cell office:value-type="float" office:value="0" table:style-name="ce19">
            <text:p>0</text:p>
          </table:table-cell>
          <table:table-cell office:value-type="float" office:value="127600" table:style-name="ce20">
            <text:p>127,600</text:p>
          </table:table-cell>
          <table:table-cell office:value-type="float" office:value="2" table:style-name="ce21">
            <text:p>2</text:p>
          </table:table-cell>
          <table:table-cell office:value-type="float" office:value="176000" table:style-name="ce20">
            <text:p>176,000</text:p>
          </table:table-cell>
          <table:table-cell office:value-type="float" office:value="1" table:style-name="ce22">
            <text:p>1</text:p>
          </table:table-cell>
          <table:table-cell office:value-type="float" office:value="0" table:style-name="ce19">
            <text:p>0</text:p>
          </table:table-cell>
          <table:table-cell office:value-type="float" office:value="0" table:style-name="ce25">
            <text:p>0</text:p>
          </table:table-cell>
          <table:table-cell office:value-type="float" office:value="35200" table:style-name="ce20">
            <text:p>35,200</text:p>
          </table:table-cell>
          <table:table-cell office:value-type="float" office:value="9" table:style-name="ce22">
            <text:p>9</text:p>
          </table:table-cell>
          <table:table-cell office:value-type="float" office:value="1" table:style-name="ce25">
            <text:p>1</text:p>
          </table:table-cell>
          <table:table-cell office:value-type="float" office:value="5" table:style-name="ce19">
            <text:p>5</text:p>
          </table:table-cell>
          <table:table-cell office:value-type="float" office:value="146157" table:style-name="ce20">
            <text:p>146,157</text:p>
          </table:table-cell>
          <table:table-cell office:value-type="float" office:value="12" table:style-name="ce22">
            <text:p>12</text:p>
          </table:table-cell>
          <table:table-cell office:value-type="float" office:value="0" table:style-name="ce19">
            <text:p>0</text:p>
          </table:table-cell>
          <table:table-cell office:value-type="float" office:value="0" table:style-name="ce19">
            <text:p>0</text:p>
          </table:table-cell>
          <table:table-cell office:value-type="float" office:value="26400" table:style-name="ce20">
            <text:p>26,400</text:p>
          </table:table-cell>
          <table:table-cell office:value-type="float" office:value="511357" table:style-name="ce23">
            <text:p>511,357</text:p>
          </table:table-cell>
          <table:table-cell office:value-type="float" office:value="796357" table:style-name="ce20">
            <text:p>796,357</text:p>
          </table:table-cell>
          <table:table-cell table:number-columns-repeated="16363"/>
        </table:table-row>
        <table:table-row table:style-name="ro6">
          <table:table-cell office:value-type="string" table:style-name="ce17">
            <text:p>南投縣</text:p>
          </table:table-cell>
          <table:table-cell office:value-type="float" office:value="2" table:style-name="ce18">
            <text:p>2</text:p>
          </table:table-cell>
          <table:table-cell office:value-type="float" office:value="0" table:style-name="ce26">
            <text:p>0</text:p>
          </table:table-cell>
          <table:table-cell office:value-type="float" office:value="0" table:style-name="ce27">
            <text:p>0</text:p>
          </table:table-cell>
          <table:table-cell office:value-type="float" office:value="60000" table:style-name="ce28">
            <text:p>60,000</text:p>
          </table:table-cell>
          <table:table-cell office:value-type="float" office:value="2" table:style-name="ce29">
            <text:p>2</text:p>
          </table:table-cell>
          <table:table-cell office:value-type="float" office:value="106974" table:style-name="ce28">
            <text:p>106,974</text:p>
          </table:table-cell>
          <table:table-cell office:value-type="float" office:value="1" table:style-name="ce30">
            <text:p>1</text:p>
          </table:table-cell>
          <table:table-cell office:value-type="float" office:value="0" table:style-name="ce26">
            <text:p>0</text:p>
          </table:table-cell>
          <table:table-cell office:value-type="float" office:value="0" table:style-name="ce27">
            <text:p>0</text:p>
          </table:table-cell>
          <table:table-cell office:value-type="float" office:value="18800" table:style-name="ce28">
            <text:p>18,800</text:p>
          </table:table-cell>
          <table:table-cell office:value-type="float" office:value="4" table:style-name="ce30">
            <text:p>4</text:p>
          </table:table-cell>
          <table:table-cell office:value-type="float" office:value="0" table:style-name="ce27">
            <text:p>0</text:p>
          </table:table-cell>
          <table:table-cell office:value-type="float" office:value="0" table:style-name="ce27">
            <text:p>0</text:p>
          </table:table-cell>
          <table:table-cell office:value-type="float" office:value="243900" table:style-name="ce28">
            <text:p>243,900</text:p>
          </table:table-cell>
          <table:table-cell office:value-type="float" office:value="3" table:style-name="ce30">
            <text:p>3</text:p>
          </table:table-cell>
          <table:table-cell office:value-type="float" office:value="0" table:style-name="ce26">
            <text:p>0</text:p>
          </table:table-cell>
          <table:table-cell office:value-type="float" office:value="0" table:style-name="ce19">
            <text:p>0</text:p>
          </table:table-cell>
          <table:table-cell office:value-type="float" office:value="48800" table:style-name="ce28">
            <text:p>48,800</text:p>
          </table:table-cell>
          <table:table-cell office:value-type="float" office:value="267184" table:style-name="ce31">
            <text:p>267,184</text:p>
          </table:table-cell>
          <table:table-cell office:value-type="float" office:value="478474" table:style-name="ce28">
            <text:p>478,474</text:p>
          </table:table-cell>
          <table:table-cell table:number-columns-repeated="16363"/>
        </table:table-row>
        <table:table-row table:style-name="ro4">
          <table:table-cell office:value-type="string" table:style-name="ce17">
            <text:p>雲林縣</text:p>
          </table:table-cell>
          <table:table-cell office:value-type="float" office:value="1" table:style-name="ce18">
            <text:p>1</text:p>
          </table:table-cell>
          <table:table-cell office:value-type="float" office:value="0" table:style-name="ce19">
            <text:p>0</text:p>
          </table:table-cell>
          <table:table-cell office:value-type="float" office:value="0" table:style-name="ce19">
            <text:p>0</text:p>
          </table:table-cell>
          <table:table-cell table:style-name="ce20"/>
          <table:table-cell office:value-type="float" office:value="2" table:style-name="ce21">
            <text:p>2</text:p>
          </table:table-cell>
          <table:table-cell table:style-name="ce20"/>
          <table:table-cell office:value-type="float" office:value="3" table:style-name="ce22">
            <text:p>3</text:p>
          </table:table-cell>
          <table:table-cell office:value-type="float" office:value="0" table:style-name="ce19">
            <text:p>0</text:p>
          </table:table-cell>
          <table:table-cell office:value-type="float" office:value="0" table:style-name="ce19">
            <text:p>0</text:p>
          </table:table-cell>
          <table:table-cell table:style-name="ce20"/>
          <table:table-cell office:value-type="float" office:value="3" table:style-name="ce22">
            <text:p>3</text:p>
          </table:table-cell>
          <table:table-cell office:value-type="float" office:value="0" table:style-name="ce19">
            <text:p>0</text:p>
          </table:table-cell>
          <table:table-cell office:value-type="float" office:value="0" table:style-name="ce19">
            <text:p>0</text:p>
          </table:table-cell>
          <table:table-cell table:style-name="ce20"/>
          <table:table-cell office:value-type="float" office:value="1" table:style-name="ce22">
            <text:p>1</text:p>
          </table:table-cell>
          <table:table-cell office:value-type="float" office:value="0" table:style-name="ce19">
            <text:p>0</text:p>
          </table:table-cell>
          <table:table-cell office:value-type="float" office:value="0" table:style-name="ce19">
            <text:p>0</text:p>
          </table:table-cell>
          <table:table-cell table:style-name="ce20"/>
          <table:table-cell office:value-type="float" office:value="124232" table:style-name="ce23">
            <text:p>124,232</text:p>
          </table:table-cell>
          <table:table-cell office:value-type="float" office:value="124232" table:style-name="ce20">
            <text:p>124,232</text:p>
          </table:table-cell>
          <table:table-cell table:number-columns-repeated="16363"/>
        </table:table-row>
        <table:table-row table:style-name="ro4">
          <table:table-cell office:value-type="string" table:style-name="ce17">
            <text:p>嘉義市</text:p>
          </table:table-cell>
          <table:table-cell office:value-type="float" office:value="1" table:style-name="ce18">
            <text:p>1</text:p>
          </table:table-cell>
          <table:table-cell office:value-type="float" office:value="0" table:style-name="ce19">
            <text:p>0</text:p>
          </table:table-cell>
          <table:table-cell office:value-type="float" office:value="0" table:style-name="ce19">
            <text:p>0</text:p>
          </table:table-cell>
          <table:table-cell office:value-type="float" office:value="24500" table:style-name="ce20">
            <text:p>24,500</text:p>
          </table:table-cell>
          <table:table-cell office:value-type="float" office:value="2" table:style-name="ce21">
            <text:p>2</text:p>
          </table:table-cell>
          <table:table-cell office:value-type="float" office:value="98000" table:style-name="ce20">
            <text:p>98,000</text:p>
          </table:table-cell>
          <table:table-cell office:value-type="float" office:value="23" table:style-name="ce22">
            <text:p>23</text:p>
          </table:table-cell>
          <table:table-cell office:value-type="float" office:value="0" table:style-name="ce19">
            <text:p>0</text:p>
          </table:table-cell>
          <table:table-cell office:value-type="float" office:value="0" table:style-name="ce19">
            <text:p>0</text:p>
          </table:table-cell>
          <table:table-cell office:value-type="float" office:value="135240" table:style-name="ce20">
            <text:p>135,240</text:p>
          </table:table-cell>
          <table:table-cell office:value-type="float" office:value="4" table:style-name="ce22">
            <text:p>4</text:p>
          </table:table-cell>
          <table:table-cell office:value-type="float" office:value="0" table:style-name="ce19">
            <text:p>0</text:p>
          </table:table-cell>
          <table:table-cell office:value-type="float" office:value="0" table:style-name="ce19">
            <text:p>0</text:p>
          </table:table-cell>
          <table:table-cell office:value-type="float" office:value="127045" table:style-name="ce20">
            <text:p>127,045</text:p>
          </table:table-cell>
          <table:table-cell office:value-type="float" office:value="1" table:style-name="ce22">
            <text:p>1</text:p>
          </table:table-cell>
          <table:table-cell office:value-type="float" office:value="0" table:style-name="ce19">
            <text:p>0</text:p>
          </table:table-cell>
          <table:table-cell office:value-type="float" office:value="0" table:style-name="ce19">
            <text:p>0</text:p>
          </table:table-cell>
          <table:table-cell office:value-type="float" office:value="9800" table:style-name="ce20">
            <text:p>9,800</text:p>
          </table:table-cell>
          <table:table-cell office:value-type="float" office:value="394585" table:style-name="ce23">
            <text:p>394,585</text:p>
          </table:table-cell>
          <table:table-cell office:value-type="float" office:value="632692" table:style-name="ce20">
            <text:p>632,692</text:p>
          </table:table-cell>
          <table:table-cell table:number-columns-repeated="16363"/>
        </table:table-row>
        <table:table-row table:style-name="ro4">
          <table:table-cell office:value-type="string" table:style-name="ce17">
            <text:p>嘉義縣</text:p>
          </table:table-cell>
          <table:table-cell table:style-name="ce18"/>
          <table:table-cell table:number-columns-repeated="2" table:style-name="ce19"/>
          <table:table-cell table:style-name="ce20"/>
          <table:table-cell table:style-name="ce21"/>
          <table:table-cell table:style-name="ce20"/>
          <table:table-cell table:style-name="ce22"/>
          <table:table-cell table:number-columns-repeated="2" table:style-name="ce19"/>
          <table:table-cell table:style-name="ce20"/>
          <table:table-cell table:style-name="ce22"/>
          <table:table-cell table:number-columns-repeated="2" table:style-name="ce19"/>
          <table:table-cell table:style-name="ce20"/>
          <table:table-cell table:style-name="ce22"/>
          <table:table-cell table:number-columns-repeated="2" table:style-name="ce19"/>
          <table:table-cell table:style-name="ce20"/>
          <table:table-cell office:value-type="float" office:value="555391" table:style-name="ce23">
            <text:p>555,391</text:p>
          </table:table-cell>
          <table:table-cell office:value-type="float" office:value="722391" table:style-name="ce20">
            <text:p>722,391</text:p>
          </table:table-cell>
          <table:table-cell table:number-columns-repeated="16363"/>
        </table:table-row>
        <table:table-row table:style-name="ro4">
          <table:table-cell office:value-type="string" table:style-name="ce17">
            <text:p>屏東縣</text:p>
          </table:table-cell>
          <table:table-cell office:value-type="float" office:value="1" table:style-name="ce18">
            <text:p>1</text:p>
          </table:table-cell>
          <table:table-cell office:value-type="float" office:value="0" table:style-name="ce19">
            <text:p>0</text:p>
          </table:table-cell>
          <table:table-cell office:value-type="float" office:value="0" table:style-name="ce24">
            <text:p>0</text:p>
          </table:table-cell>
          <table:table-cell office:value-type="float" office:value="50000" table:style-name="ce20">
            <text:p>50,000</text:p>
          </table:table-cell>
          <table:table-cell office:value-type="float" office:value="2" table:style-name="ce21">
            <text:p>2</text:p>
          </table:table-cell>
          <table:table-cell office:value-type="float" office:value="200000" table:style-name="ce20">
            <text:p>200,000</text:p>
          </table:table-cell>
          <table:table-cell office:value-type="float" office:value="3" table:style-name="ce22">
            <text:p>3</text:p>
          </table:table-cell>
          <table:table-cell office:value-type="float" office:value="0" table:style-name="ce19">
            <text:p>0</text:p>
          </table:table-cell>
          <table:table-cell office:value-type="float" office:value="0" table:style-name="ce19">
            <text:p>0</text:p>
          </table:table-cell>
          <table:table-cell office:value-type="float" office:value="120000" table:style-name="ce20">
            <text:p>120,000</text:p>
          </table:table-cell>
          <table:table-cell office:value-type="float" office:value="8" table:style-name="ce22">
            <text:p>8</text:p>
          </table:table-cell>
          <table:table-cell office:value-type="float" office:value="0" table:style-name="ce19">
            <text:p>0</text:p>
          </table:table-cell>
          <table:table-cell office:value-type="float" office:value="0" table:style-name="ce19">
            <text:p>0</text:p>
          </table:table-cell>
          <table:table-cell office:value-type="float" office:value="330955" table:style-name="ce20">
            <text:p>330,955</text:p>
          </table:table-cell>
          <table:table-cell office:value-type="float" office:value="4" table:style-name="ce22">
            <text:p>4</text:p>
          </table:table-cell>
          <table:table-cell office:value-type="float" office:value="0" table:style-name="ce19">
            <text:p>0</text:p>
          </table:table-cell>
          <table:table-cell office:value-type="float" office:value="0" table:style-name="ce19">
            <text:p>0</text:p>
          </table:table-cell>
          <table:table-cell office:value-type="float" office:value="110000" table:style-name="ce20">
            <text:p>110,000</text:p>
          </table:table-cell>
          <table:table-cell office:value-type="float" office:value="542110" table:style-name="ce23">
            <text:p>542,110</text:p>
          </table:table-cell>
          <table:table-cell office:value-type="float" office:value="810955" table:style-name="ce20">
            <text:p>810,955</text:p>
          </table:table-cell>
          <table:table-cell table:number-columns-repeated="16363"/>
        </table:table-row>
        <table:table-row table:style-name="ro4">
          <table:table-cell office:value-type="string" table:style-name="ce17">
            <text:p>臺東縣</text:p>
          </table:table-cell>
          <table:table-cell office:value-type="float" office:value="1" table:style-name="ce18">
            <text:p>1</text:p>
          </table:table-cell>
          <table:table-cell office:value-type="float" office:value="0" table:style-name="ce19">
            <text:p>0</text:p>
          </table:table-cell>
          <table:table-cell office:value-type="float" office:value="0" table:style-name="ce19">
            <text:p>0</text:p>
          </table:table-cell>
          <table:table-cell office:value-type="float" office:value="20000" table:style-name="ce20">
            <text:p>20,000</text:p>
          </table:table-cell>
          <table:table-cell office:value-type="float" office:value="2" table:style-name="ce21">
            <text:p>2</text:p>
          </table:table-cell>
          <table:table-cell office:value-type="float" office:value="110000" table:style-name="ce20">
            <text:p>110,000</text:p>
          </table:table-cell>
          <table:table-cell office:value-type="float" office:value="2" table:style-name="ce22">
            <text:p>2</text:p>
          </table:table-cell>
          <table:table-cell office:value-type="float" office:value="0" table:style-name="ce19">
            <text:p>0</text:p>
          </table:table-cell>
          <table:table-cell office:value-type="float" office:value="0" table:style-name="ce19">
            <text:p>0</text:p>
          </table:table-cell>
          <table:table-cell office:value-type="float" office:value="65000" table:style-name="ce20">
            <text:p>65,000</text:p>
          </table:table-cell>
          <table:table-cell office:value-type="float" office:value="3" table:style-name="ce22">
            <text:p>3</text:p>
          </table:table-cell>
          <table:table-cell office:value-type="float" office:value="0" table:style-name="ce19">
            <text:p>0</text:p>
          </table:table-cell>
          <table:table-cell office:value-type="float" office:value="0" table:style-name="ce19">
            <text:p>0</text:p>
          </table:table-cell>
          <table:table-cell office:value-type="float" office:value="196774" table:style-name="ce32">
            <text:p>196,774</text:p>
          </table:table-cell>
          <table:table-cell office:value-type="float" office:value="0" table:style-name="ce33">
            <text:p>0</text:p>
          </table:table-cell>
          <table:table-cell office:value-type="float" office:value="0" table:style-name="ce19">
            <text:p>0</text:p>
          </table:table-cell>
          <table:table-cell office:value-type="float" office:value="0" table:style-name="ce19">
            <text:p>0</text:p>
          </table:table-cell>
          <table:table-cell table:style-name="ce20"/>
          <table:table-cell office:value-type="float" office:value="338774" table:style-name="ce23">
            <text:p>338,774</text:p>
          </table:table-cell>
          <table:table-cell office:value-type="float" office:value="391774" table:style-name="ce20">
            <text:p>391,774</text:p>
          </table:table-cell>
          <table:table-cell table:number-columns-repeated="16363"/>
        </table:table-row>
        <table:table-row table:style-name="ro4">
          <table:table-cell office:value-type="string" table:style-name="ce17">
            <text:p>花蓮縣</text:p>
          </table:table-cell>
          <table:table-cell office:value-type="float" office:value="1" table:style-name="ce18">
            <text:p>1</text:p>
          </table:table-cell>
          <table:table-cell office:value-type="float" office:value="0" table:style-name="ce19">
            <text:p>0</text:p>
          </table:table-cell>
          <table:table-cell office:value-type="float" office:value="0" table:style-name="ce19">
            <text:p>0</text:p>
          </table:table-cell>
          <table:table-cell office:value-type="float" office:value="19300" table:style-name="ce20">
            <text:p>19,300</text:p>
          </table:table-cell>
          <table:table-cell office:value-type="float" office:value="2" table:style-name="ce21">
            <text:p>2</text:p>
          </table:table-cell>
          <table:table-cell office:value-type="float" office:value="200000" table:style-name="ce20">
            <text:p>200,000</text:p>
          </table:table-cell>
          <table:table-cell office:value-type="float" office:value="1" table:style-name="ce22">
            <text:p>1</text:p>
          </table:table-cell>
          <table:table-cell office:value-type="float" office:value="0" table:style-name="ce19">
            <text:p>0</text:p>
          </table:table-cell>
          <table:table-cell office:value-type="float" office:value="0" table:style-name="ce19">
            <text:p>0</text:p>
          </table:table-cell>
          <table:table-cell office:value-type="float" office:value="40000" table:style-name="ce20">
            <text:p>40,000</text:p>
          </table:table-cell>
          <table:table-cell office:value-type="float" office:value="5" table:style-name="ce22">
            <text:p>5</text:p>
          </table:table-cell>
          <table:table-cell office:value-type="float" office:value="0" table:style-name="ce19">
            <text:p>0</text:p>
          </table:table-cell>
          <table:table-cell office:value-type="float" office:value="0" table:style-name="ce19">
            <text:p>0</text:p>
          </table:table-cell>
          <table:table-cell office:value-type="float" office:value="115000" table:style-name="ce20">
            <text:p>115,000</text:p>
          </table:table-cell>
          <table:table-cell office:value-type="float" office:value="24" table:style-name="ce22">
            <text:p>24</text:p>
          </table:table-cell>
          <table:table-cell office:value-type="float" office:value="7" table:style-name="ce19">
            <text:p>7</text:p>
          </table:table-cell>
          <table:table-cell office:value-type="float" office:value="925" table:style-name="ce25">
            <text:p>925</text:p>
          </table:table-cell>
          <table:table-cell office:value-type="float" office:value="132638" table:style-name="ce20">
            <text:p>132,638</text:p>
          </table:table-cell>
          <table:table-cell office:value-type="float" office:value="506938" table:style-name="ce23">
            <text:p>506,938</text:p>
          </table:table-cell>
          <table:table-cell office:value-type="float" office:value="706791" table:style-name="ce20">
            <text:p>706,791</text:p>
          </table:table-cell>
          <table:table-cell table:number-columns-repeated="16363"/>
        </table:table-row>
        <table:table-row table:style-name="ro4">
          <table:table-cell office:value-type="string" table:style-name="ce17">
            <text:p>宜蘭縣</text:p>
          </table:table-cell>
          <table:table-cell office:value-type="float" office:value="2" table:style-name="ce34">
            <text:p>2</text:p>
          </table:table-cell>
          <table:table-cell office:value-type="float" office:value="0" table:style-name="ce35">
            <text:p>0</text:p>
          </table:table-cell>
          <table:table-cell office:value-type="float" office:value="0" table:style-name="ce35">
            <text:p>0</text:p>
          </table:table-cell>
          <table:table-cell office:value-type="float" office:value="70000" table:style-name="ce32">
            <text:p>70,000</text:p>
          </table:table-cell>
          <table:table-cell office:value-type="float" office:value="2" table:style-name="ce36">
            <text:p>2</text:p>
          </table:table-cell>
          <table:table-cell office:value-type="float" office:value="140000" table:style-name="ce32">
            <text:p>140,000</text:p>
          </table:table-cell>
          <table:table-cell office:value-type="float" office:value="6" table:style-name="ce33">
            <text:p>6</text:p>
          </table:table-cell>
          <table:table-cell office:value-type="float" office:value="0" table:style-name="ce19">
            <text:p>0</text:p>
          </table:table-cell>
          <table:table-cell office:value-type="float" office:value="0" table:style-name="ce19">
            <text:p>0</text:p>
          </table:table-cell>
          <table:table-cell office:value-type="float" office:value="90000" table:style-name="ce32">
            <text:p>90,000</text:p>
          </table:table-cell>
          <table:table-cell office:value-type="float" office:value="4" table:style-name="ce33">
            <text:p>4</text:p>
          </table:table-cell>
          <table:table-cell office:value-type="float" office:value="0" table:style-name="ce19">
            <text:p>0</text:p>
          </table:table-cell>
          <table:table-cell office:value-type="float" office:value="0" table:style-name="ce19">
            <text:p>0</text:p>
          </table:table-cell>
          <table:table-cell office:value-type="float" office:value="259227" table:style-name="ce32">
            <text:p>259,227</text:p>
          </table:table-cell>
          <table:table-cell office:value-type="float" office:value="11" table:style-name="ce33">
            <text:p>11</text:p>
          </table:table-cell>
          <table:table-cell office:value-type="float" office:value="0" table:style-name="ce35">
            <text:p>0</text:p>
          </table:table-cell>
          <table:table-cell office:value-type="float" office:value="0" table:style-name="ce35">
            <text:p>0</text:p>
          </table:table-cell>
          <table:table-cell office:value-type="float" office:value="150000" table:style-name="ce32">
            <text:p>150,000</text:p>
          </table:table-cell>
          <table:table-cell office:value-type="float" office:value="509227" table:style-name="ce23">
            <text:p>509,227</text:p>
          </table:table-cell>
          <table:table-cell office:value-type="float" office:value="709227" table:style-name="ce20">
            <text:p>709,227</text:p>
          </table:table-cell>
          <table:table-cell table:number-columns-repeated="16363"/>
        </table:table-row>
        <table:table-row table:style-name="ro4">
          <table:table-cell office:value-type="string" table:style-name="ce17">
            <text:p>金門縣</text:p>
          </table:table-cell>
          <table:table-cell office:value-type="float" office:value="2" table:style-name="ce18">
            <text:p>2</text:p>
          </table:table-cell>
          <table:table-cell office:value-type="float" office:value="0" table:style-name="ce19">
            <text:p>0</text:p>
          </table:table-cell>
          <table:table-cell office:value-type="float" office:value="0" table:style-name="ce19">
            <text:p>0</text:p>
          </table:table-cell>
          <table:table-cell office:value-type="float" office:value="46400" table:style-name="ce20">
            <text:p>46,400</text:p>
          </table:table-cell>
          <table:table-cell office:value-type="float" office:value="1" table:style-name="ce21">
            <text:p>1</text:p>
          </table:table-cell>
          <table:table-cell office:value-type="float" office:value="20000" table:style-name="ce20">
            <text:p>20,000</text:p>
          </table:table-cell>
          <table:table-cell office:value-type="float" office:value="2" table:style-name="ce22">
            <text:p>2</text:p>
          </table:table-cell>
          <table:table-cell office:value-type="float" office:value="0" table:style-name="ce19">
            <text:p>0</text:p>
          </table:table-cell>
          <table:table-cell office:value-type="float" office:value="0" table:style-name="ce19">
            <text:p>0</text:p>
          </table:table-cell>
          <table:table-cell office:value-type="float" office:value="46200" table:style-name="ce20">
            <text:p>46,200</text:p>
          </table:table-cell>
          <table:table-cell office:value-type="float" office:value="1" table:style-name="ce22">
            <text:p>1</text:p>
          </table:table-cell>
          <table:table-cell office:value-type="float" office:value="0" table:style-name="ce19">
            <text:p>0</text:p>
          </table:table-cell>
          <table:table-cell office:value-type="float" office:value="0" table:style-name="ce19">
            <text:p>0</text:p>
          </table:table-cell>
          <table:table-cell office:value-type="float" office:value="82669" table:style-name="ce20">
            <text:p>82,669</text:p>
          </table:table-cell>
          <table:table-cell office:value-type="float" office:value="48" table:style-name="ce22">
            <text:p>48</text:p>
          </table:table-cell>
          <table:table-cell office:value-type="float" office:value="0" table:style-name="ce19">
            <text:p>0</text:p>
          </table:table-cell>
          <table:table-cell office:value-type="float" office:value="0" table:style-name="ce19">
            <text:p>0</text:p>
          </table:table-cell>
          <table:table-cell office:value-type="float" office:value="120000" table:style-name="ce20">
            <text:p>120,000</text:p>
          </table:table-cell>
          <table:table-cell office:value-type="float" office:value="82669" table:style-name="ce23">
            <text:p>82,669</text:p>
          </table:table-cell>
          <table:table-cell office:value-type="float" office:value="82669" table:style-name="ce20">
            <text:p>82,669</text:p>
          </table:table-cell>
          <table:table-cell table:number-columns-repeated="16363"/>
        </table:table-row>
        <table:table-row table:style-name="ro4">
          <table:table-cell office:value-type="string" table:style-name="ce17">
            <text:p>澎湖縣</text:p>
          </table:table-cell>
          <table:table-cell office:value-type="float" office:value="1" table:style-name="ce18">
            <text:p>1</text:p>
          </table:table-cell>
          <table:table-cell office:value-type="float" office:value="1" table:style-name="ce19">
            <text:p>1</text:p>
          </table:table-cell>
          <table:table-cell office:value-type="float" office:value="19" table:style-name="ce19">
            <text:p>19</text:p>
          </table:table-cell>
          <table:table-cell office:value-type="float" office:value="0" table:style-name="ce20">
            <text:p>0</text:p>
          </table:table-cell>
          <table:table-cell office:value-type="float" office:value="2" table:style-name="ce21">
            <text:p>2</text:p>
          </table:table-cell>
          <table:table-cell office:value-type="float" office:value="140000" table:style-name="ce20">
            <text:p>140,000</text:p>
          </table:table-cell>
          <table:table-cell office:value-type="float" office:value="2" table:style-name="ce22">
            <text:p>2</text:p>
          </table:table-cell>
          <table:table-cell office:value-type="float" office:value="0" table:style-name="ce19">
            <text:p>0</text:p>
          </table:table-cell>
          <table:table-cell office:value-type="float" office:value="0" table:style-name="ce19">
            <text:p>0</text:p>
          </table:table-cell>
          <table:table-cell office:value-type="float" office:value="80000" table:style-name="ce20">
            <text:p>80,000</text:p>
          </table:table-cell>
          <table:table-cell office:value-type="float" office:value="6" table:style-name="ce22">
            <text:p>6</text:p>
          </table:table-cell>
          <table:table-cell office:value-type="float" office:value="0" table:style-name="ce19">
            <text:p>0</text:p>
          </table:table-cell>
          <table:table-cell office:value-type="float" office:value="0" table:style-name="ce19">
            <text:p>0</text:p>
          </table:table-cell>
          <table:table-cell office:value-type="float" office:value="275000" table:style-name="ce20">
            <text:p>275,000</text:p>
          </table:table-cell>
          <table:table-cell office:value-type="float" office:value="3" table:style-name="ce22">
            <text:p>3</text:p>
          </table:table-cell>
          <table:table-cell office:value-type="float" office:value="0" table:style-name="ce19">
            <text:p>0</text:p>
          </table:table-cell>
          <table:table-cell office:value-type="float" office:value="0" table:style-name="ce19">
            <text:p>0</text:p>
          </table:table-cell>
          <table:table-cell office:value-type="float" office:value="23434" table:style-name="ce20">
            <text:p>23,434</text:p>
          </table:table-cell>
          <table:table-cell office:value-type="float" office:value="273434" table:style-name="ce23">
            <text:p>273,434</text:p>
          </table:table-cell>
          <table:table-cell office:value-type="float" office:value="353434" table:style-name="ce20">
            <text:p>353,434</text:p>
          </table:table-cell>
          <table:table-cell table:number-columns-repeated="16363"/>
        </table:table-row>
        <table:table-row table:style-name="ro4">
          <table:table-cell office:value-type="string" table:style-name="ce37">
            <text:p>連江縣</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0">
            <text:p>0</text:p>
          </table:table-cell>
          <table:table-cell office:value-type="float" office:value="1" table:style-name="ce41">
            <text:p>1</text:p>
          </table:table-cell>
          <table:table-cell office:value-type="float" office:value="22780" table:style-name="ce40">
            <text:p>22,780</text:p>
          </table:table-cell>
          <table:table-cell office:value-type="float" office:value="1" table:style-name="ce42">
            <text:p>1</text:p>
          </table:table-cell>
          <table:table-cell office:value-type="float" office:value="0" table:style-name="ce39">
            <text:p>0</text:p>
          </table:table-cell>
          <table:table-cell office:value-type="float" office:value="0" table:style-name="ce39">
            <text:p>0</text:p>
          </table:table-cell>
          <table:table-cell office:value-type="float" office:value="40000" table:style-name="ce40">
            <text:p>40,000</text:p>
          </table:table-cell>
          <table:table-cell office:value-type="float" office:value="1" table:style-name="ce42">
            <text:p>1</text:p>
          </table:table-cell>
          <table:table-cell office:value-type="float" office:value="0" table:style-name="ce39">
            <text:p>0</text:p>
          </table:table-cell>
          <table:table-cell office:value-type="float" office:value="0" table:style-name="ce39">
            <text:p>0</text:p>
          </table:table-cell>
          <table:table-cell office:value-type="float" office:value="83000" table:style-name="ce40">
            <text:p>83,000</text:p>
          </table:table-cell>
          <table:table-cell office:value-type="float" office:value="12" table:style-name="ce42">
            <text:p>12</text:p>
          </table:table-cell>
          <table:table-cell office:value-type="float" office:value="0" table:style-name="ce39">
            <text:p>0</text:p>
          </table:table-cell>
          <table:table-cell office:value-type="float" office:value="0" table:style-name="ce39">
            <text:p>0</text:p>
          </table:table-cell>
          <table:table-cell office:value-type="float" office:value="55200" table:style-name="ce40">
            <text:p>55,200</text:p>
          </table:table-cell>
          <table:table-cell office:value-type="float" office:value="114489" table:style-name="ce43">
            <text:p>114,489</text:p>
          </table:table-cell>
          <table:table-cell office:value-type="float" office:value="114489" table:style-name="ce40">
            <text:p>114,489</text:p>
          </table:table-cell>
          <table:table-cell table:number-columns-repeated="16363"/>
        </table:table-row>
        <table:table-row table:style-name="ro7">
          <table:table-cell office:value-type="string" table:style-name="ce44">
            <text:p>合計</text:p>
          </table:table-cell>
          <table:table-cell office:value-type="float" office:value="67" table:style-name="ce45">
            <text:p>67</text:p>
          </table:table-cell>
          <table:table-cell office:value-type="float" office:value="8" table:style-name="ce46">
            <text:p>8</text:p>
          </table:table-cell>
          <table:table-cell office:value-type="float" office:value="442" table:style-name="ce46">
            <text:p>442</text:p>
          </table:table-cell>
          <table:table-cell office:value-type="float" office:value="1181778" table:style-name="ce46">
            <text:p>1,181,778</text:p>
          </table:table-cell>
          <table:table-cell office:value-type="float" office:value="60" table:style-name="ce47">
            <text:p>60</text:p>
          </table:table-cell>
          <table:table-cell office:value-type="float" office:value="2408697" table:style-name="ce46">
            <text:p>2,408,697</text:p>
          </table:table-cell>
          <table:table-cell office:value-type="float" office:value="104" table:style-name="ce45">
            <text:p>104</text:p>
          </table:table-cell>
          <table:table-cell office:value-type="float" office:value="7" table:style-name="ce46">
            <text:p>7</text:p>
          </table:table-cell>
          <table:table-cell office:value-type="float" office:value="179" table:style-name="ce46">
            <text:p>179</text:p>
          </table:table-cell>
          <table:table-cell office:value-type="float" office:value="1128507" table:style-name="ce46">
            <text:p>1,128,507</text:p>
          </table:table-cell>
          <table:table-cell office:value-type="float" office:value="148" table:style-name="ce45">
            <text:p>148</text:p>
          </table:table-cell>
          <table:table-cell office:value-type="float" office:value="8" table:style-name="ce46">
            <text:p>8</text:p>
          </table:table-cell>
          <table:table-cell office:value-type="float" office:value="555" table:style-name="ce46">
            <text:p>555</text:p>
          </table:table-cell>
          <table:table-cell office:value-type="float" office:value="4392540" table:style-name="ce46">
            <text:p>4,392,540</text:p>
          </table:table-cell>
          <table:table-cell office:value-type="float" office:value="281" table:style-name="ce45">
            <text:p>281</text:p>
          </table:table-cell>
          <table:table-cell office:value-type="float" office:value="8" table:style-name="ce46">
            <text:p>8</text:p>
          </table:table-cell>
          <table:table-cell office:value-type="float" office:value="980" table:style-name="ce46">
            <text:p>980</text:p>
          </table:table-cell>
          <table:table-cell office:value-type="float" office:value="1706015" table:style-name="ce46">
            <text:p>1,706,015</text:p>
          </table:table-cell>
          <table:table-cell office:value-type="float" office:value="8135719" table:style-name="ce46">
            <text:p>8,135,719</text:p>
          </table:table-cell>
          <table:table-cell office:value-type="float" office:value="18305257" table:style-name="ce48">
            <text:p>18,305,257</text:p>
          </table:table-cell>
          <table:table-cell table:number-columns-repeated="16363"/>
        </table:table-row>
        <table:table-row table:style-name="ro8">
          <table:table-cell table:number-columns-repeated="2" table:style-name="ce8"/>
          <table:table-cell table:style-name="ce49"/>
          <table:table-cell table:style-name="ce16"/>
          <table:table-cell table:number-columns-repeated="4" table:style-name="ce50"/>
          <table:table-cell table:number-columns-repeated="2" table:style-name="ce16"/>
          <table:table-cell table:number-columns-repeated="2" table:style-name="ce50"/>
          <table:table-cell table:number-columns-repeated="2" table:style-name="ce16"/>
          <table:table-cell table:number-columns-repeated="2" table:style-name="ce50"/>
          <table:table-cell table:style-name="ce51"/>
          <table:table-cell table:style-name="ce16"/>
          <table:table-cell table:style-name="ce52"/>
          <table:table-cell table:style-name="ce50"/>
          <table:table-cell table:number-columns-repeated="16364" table:style-name="ce16"/>
        </table:table-row>
        <table:table-row table:number-rows-repeated="1048549" table:style-name="ro9">
          <table:table-cell table:number-columns-repeated="16384"/>
        </table:table-row>
      </table:table>
      <table:table table:name="1_強化性別平等教育委員會運作" table:style-name="ta2">
        <table:table-column table:style-name="co22" table:default-cell-style-name="ce98"/>
        <table:table-column table:style-name="co23" table:default-cell-style-name="ce49"/>
        <table:table-column table:style-name="co24" table:default-cell-style-name="ce49"/>
        <table:table-column table:style-name="co25" table:default-cell-style-name="ce49"/>
        <table:table-column table:style-name="co26" table:default-cell-style-name="ce49"/>
        <table:table-column table:style-name="co27" table:default-cell-style-name="ce49"/>
        <table:table-column table:style-name="co28" table:default-cell-style-name="ce98"/>
        <table:table-column table:style-name="co29" table:default-cell-style-name="ce62"/>
        <table:table-column table:style-name="co30" table:number-columns-repeated="3" table:default-cell-style-name="ce98"/>
        <table:table-column table:style-name="co31" table:default-cell-style-name="ce49"/>
        <table:table-column table:style-name="co20" table:number-columns-repeated="1013" table:default-cell-style-name="ce62"/>
        <table:table-column table:style-name="co21" table:number-columns-repeated="15359" table:default-cell-style-name="ce16"/>
        <table:table-row table:style-name="ro1">
          <table:table-cell office:value-type="string" table:number-columns-spanned="11" table:number-rows-spanned="1" table:style-name="ce99">
            <text:p>1.強化性別平等教育委員會運作</text:p>
          </table:table-cell>
          <table:covered-table-cell table:number-columns-repeated="10"/>
          <table:table-cell office:value-type="string" table:number-columns-spanned="1" table:number-rows-spanned="3" table:style-name="ce100">
            <text:p>備註</text:p>
          </table:table-cell>
          <table:table-cell table:number-columns-repeated="16372"/>
        </table:table-row>
        <table:table-row table:style-name="ro10">
          <table:table-cell office:value-type="string" table:number-columns-spanned="1" table:number-rows-spanned="2" table:style-name="ce101">
            <text:p>縣市</text:p>
          </table:table-cell>
          <table:table-cell office:value-type="string" table:number-columns-spanned="1" table:number-rows-spanned="2" table:style-name="ce102">
            <text:p>研討會或研習活動等名稱</text:p>
          </table:table-cell>
          <table:table-cell office:value-type="string" table:number-columns-spanned="1" table:number-rows-spanned="2" table:style-name="ce102">
            <text:p>目標與效益</text:p>
          </table:table-cell>
          <table:table-cell office:value-type="string" table:number-columns-spanned="3" table:number-rows-spanned="1" table:style-name="ce103">
            <text:p>講師資料</text:p>
          </table:table-cell>
          <table:covered-table-cell table:number-columns-repeated="2"/>
          <table:table-cell office:value-type="string" table:number-columns-spanned="1" table:number-rows-spanned="2" table:style-name="ce102">
            <text:p>已實際辦理</text:p>
            <text:p>場(梯)次</text:p>
          </table:table-cell>
          <table:table-cell office:value-type="string" table:number-columns-spanned="1" table:number-rows-spanned="2" table:style-name="ce102">
            <text:p>對象</text:p>
          </table:table-cell>
          <table:table-cell office:value-type="string" table:number-columns-spanned="3" table:number-rows-spanned="1" table:style-name="ce103">
            <text:p>實際參與人數</text:p>
          </table:table-cell>
          <table:covered-table-cell table:number-columns-repeated="2"/>
          <table:covered-table-cell/>
          <table:table-cell table:number-columns-repeated="16372"/>
        </table:table-row>
        <table:table-row table:style-name="ro11">
          <table:covered-table-cell/>
          <table:covered-table-cell/>
          <table:covered-table-cell/>
          <table:table-cell office:value-type="string" table:style-name="ce63">
            <text:p>姓名</text:p>
          </table:table-cell>
          <table:table-cell office:value-type="string" table:style-name="ce63">
            <text:p>職稱</text:p>
          </table:table-cell>
          <table:table-cell office:value-type="string" table:style-name="ce63">
            <text:p>是否為性平相關人才庫推薦名單</text:p>
          </table:table-cell>
          <table:covered-table-cell/>
          <table:covered-table-cell/>
          <table:table-cell office:value-type="string" table:style-name="ce63">
            <text:p>男性</text:p>
          </table:table-cell>
          <table:table-cell office:value-type="string" table:style-name="ce63">
            <text:p>女性</text:p>
          </table:table-cell>
          <table:table-cell office:value-type="string" table:style-name="ce63">
            <text:p>合計</text:p>
          </table:table-cell>
          <table:covered-table-cell/>
          <table:table-cell table:number-columns-repeated="16372"/>
        </table:table-row>
        <table:table-row table:style-name="ro12">
          <table:table-cell office:value-type="string" table:number-columns-spanned="1" table:number-rows-spanned="4" table:style-name="ce104">
            <text:p>臺北市</text:p>
          </table:table-cell>
          <table:table-cell office:value-type="string" table:style-name="ce65">
            <text:p>校園性別平等教育委員會實務運作研習</text:p>
          </table:table-cell>
          <table:table-cell office:value-type="string" table:style-name="ce65">
            <text:p>1.預期目標：</text:p>
            <text:p>(1)協助各校掌握本市性別平等教育推動精神與原則，促進校園安全環境。</text:p>
            <text:p>(2)提升學校預防及處理校園性侵害、性騷擾或性霸凌事件知能，並透過分享及實務座談，提供各校推動性別平等教育實務經驗，共同研議具體有效之運作模式與內涵。</text:p>
            <text:p/>
            <text:p>2.辦理後執行成效：</text:p>
          </table:table-cell>
          <table:table-cell office:value-type="string" table:style-name="ce66">
            <text:p>羅燦煐</text:p>
            <text:p>顏靜虹</text:p>
            <text:p>李幸君</text:p>
            <text:p>胡光月</text:p>
          </table:table-cell>
          <table:table-cell office:value-type="string" table:style-name="ce66">
            <text:p>教授</text:p>
            <text:p>主任</text:p>
            <text:p>組長</text:p>
            <text:p>主任</text:p>
          </table:table-cell>
          <table:table-cell office:value-type="string" table:style-name="ce66">
            <text:p>■是/人才庫名稱：教育部性別平等教育網師資人才庫、臺北市校園性侵害性騷擾或性霸凌事件調查專業人才庫。</text:p>
          </table:table-cell>
          <table:table-cell table:style-name="ce11"/>
          <table:table-cell office:value-type="string" table:style-name="ce67">
            <text:p>(可複選)</text:p>
            <text:p>■教職員</text:p>
            <text:p>□家長</text:p>
            <text:p>□學生</text:p>
            <text:p>□其他：(請填寫)</text:p>
          </table:table-cell>
          <table:table-cell table:number-columns-repeated="3" table:style-name="ce68"/>
          <table:table-cell office:value-type="string" table:style-name="ce69">
            <text:p>預計於4月辦理2期。</text:p>
          </table:table-cell>
          <table:table-cell table:number-columns-repeated="16372"/>
        </table:table-row>
        <table:table-row table:style-name="ro13">
          <table:covered-table-cell/>
          <table:table-cell office:value-type="string" table:style-name="ce70">
            <text:p>校園性別平等教育委員會執秘初階研習</text:p>
          </table:table-cell>
          <table:table-cell office:value-type="string" table:style-name="ce70">
            <text:p>1.預期目標：藉由實務工作者講授本市性別平等教育推展概況，協助各校掌握本市性別平等教育推動精神、原則及增進性別平等意識，進而促進校園安全環境。</text:p>
            <text:p/>
            <text:p>2.辦理後執行成效：提升學校性別平等教育委員會教師及家長代表對校園性侵害、性騷擾、性霸凌事件防治之處理程序、預防及因應策略等知能。</text:p>
          </table:table-cell>
          <table:table-cell office:value-type="string" table:style-name="ce71">
            <text:p>危芷芬</text:p>
          </table:table-cell>
          <table:table-cell office:value-type="string" table:style-name="ce71">
            <text:p>副教授</text:p>
          </table:table-cell>
          <table:table-cell office:value-type="string" table:style-name="ce70">
            <text:p>□是/人才庫名稱：</text:p>
            <text:p>█否</text:p>
          </table:table-cell>
          <table:table-cell table:style-name="ce19"/>
          <table:table-cell office:value-type="string" table:style-name="ce72">
            <text:p>(可複選)</text:p>
            <text:p>■教職員（校長）</text:p>
            <text:p>□家長</text:p>
            <text:p>□學生</text:p>
            <text:p>□其他：(請填寫)</text:p>
          </table:table-cell>
          <table:table-cell table:number-columns-repeated="3" table:style-name="ce73"/>
          <table:table-cell office:value-type="string" table:style-name="ce74">
            <text:p>預計8月辦理2場次</text:p>
          </table:table-cell>
          <table:table-cell table:number-columns-repeated="16372"/>
        </table:table-row>
        <table:table-row table:style-name="ro13">
          <table:covered-table-cell/>
          <table:table-cell office:value-type="string" table:style-name="ce70">
            <text:p>校園性別平等教育委員會執行秘書增能研習</text:p>
          </table:table-cell>
          <table:table-cell office:value-type="string" table:style-name="ce70">
            <text:p>1.預期目標：強化學校推動性別平等教育之行政效能，並提供各校執行秘書具體有效之校園性侵害、性騷擾或性霸凌事件處理方式，以達成性別平等教育法之精神與內涵。</text:p>
            <text:p/>
            <text:p>2.辦理後執行成效：</text:p>
          </table:table-cell>
          <table:table-cell office:value-type="string" table:style-name="ce71">
            <text:p>待聘</text:p>
          </table:table-cell>
          <table:table-cell office:value-type="string" table:style-name="ce71">
            <text:p>待聘</text:p>
          </table:table-cell>
          <table:table-cell office:value-type="string" table:style-name="ce71">
            <text:p>□是/人才庫名稱：</text:p>
            <text:p>□否</text:p>
          </table:table-cell>
          <table:table-cell table:style-name="ce19"/>
          <table:table-cell office:value-type="string" table:style-name="ce72">
            <text:p>(可複選)</text:p>
            <text:p>■教職員</text:p>
            <text:p>□家長</text:p>
            <text:p>□學生</text:p>
            <text:p>□其他：(請填寫)</text:p>
          </table:table-cell>
          <table:table-cell table:number-columns-repeated="3" table:style-name="ce73"/>
          <table:table-cell office:value-type="string" table:style-name="ce74">
            <text:p>預計於8月辦理2期。</text:p>
          </table:table-cell>
          <table:table-cell table:number-columns-repeated="16372"/>
        </table:table-row>
        <table:table-row table:style-name="ro13">
          <table:covered-table-cell/>
          <table:table-cell office:value-type="string" table:style-name="ce70">
            <text:p>校園性別平等教育委員會專業知能培訓</text:p>
          </table:table-cell>
          <table:table-cell office:value-type="string" table:style-name="ce70">
            <text:p>1.預期目標：強化學校推動性別平等教育之行政效能，並提供各校執行秘書具體有效之校園性侵害、性騷擾或性霸凌事件以下簡稱校園性別事件運作模式與內涵，以達成性別平等教育法之精神與內涵。</text:p>
            <text:p><text:span text:style-name="T4"/></text:p>
            <text:p>2.辦理後執行成效：藉由專家學者講授本市性別平等教育推展概況，協助各校掌握本市性別平等教育推動精神與原則、增進專業知能、促進校園安全環境進而提升工作效能。</text:p>
          </table:table-cell>
          <table:table-cell office:value-type="string" table:style-name="ce71">
            <text:p>危芷芬</text:p>
          </table:table-cell>
          <table:table-cell office:value-type="string" table:style-name="ce71">
            <text:p>副教授</text:p>
          </table:table-cell>
          <table:table-cell office:value-type="string" table:style-name="ce70">
            <text:p>□是/人才庫名稱：</text:p>
            <text:p>█否</text:p>
          </table:table-cell>
          <table:table-cell table:style-name="ce24"/>
          <table:table-cell office:value-type="string" table:style-name="ce72">
            <text:p>(可複選)</text:p>
            <text:p>■教職員（行政人員、教師）</text:p>
            <text:p>■家長</text:p>
            <text:p>□學生</text:p>
            <text:p>□其他：(請填寫)</text:p>
          </table:table-cell>
          <table:table-cell table:number-columns-repeated="3" table:style-name="ce73"/>
          <table:table-cell office:value-type="string" table:style-name="ce74">
            <text:p>預計10月辦理2場次</text:p>
          </table:table-cell>
          <table:table-cell table:number-columns-repeated="16372"/>
        </table:table-row>
        <table:table-row table:style-name="ro13">
          <table:table-cell office:value-type="string" table:style-name="ce75">
            <text:p>新北市</text:p>
          </table:table-cell>
          <table:table-cell office:value-type="string" table:style-name="ce70">
            <text:p>新北市政府性別平等教育委員會議</text:p>
          </table:table-cell>
          <table:table-cell office:value-type="string" table:style-name="ce70">
            <text:p>1.目標：促進性別平等教育工作之跨局處合作。</text:p>
            <text:p/>
            <text:p>2.辦理後執行成效：依據社會趨勢及本市性別教育成果，研討本市性別平等教育政策方向，落實性別平等教育委員會之推動。</text:p>
          </table:table-cell>
          <table:table-cell office:value-type="string" table:style-name="ce71">
            <text:p>林滄崧</text:p>
            <text:p>王儷靜</text:p>
            <text:p>吳志光</text:p>
            <text:p>劉淑雯</text:p>
            <text:p>魏素鄉</text:p>
          </table:table-cell>
          <table:table-cell office:value-type="string" table:style-name="ce71">
            <text:p>前4位為教授、第5位為聘任督學</text:p>
          </table:table-cell>
          <table:table-cell office:value-type="string" table:style-name="ce70">
            <text:p>█是/人才庫名稱：教育部校園性侵害性騷擾或性霸凌事件調查專業人才庫</text:p>
            <text:p>□否</text:p>
          </table:table-cell>
          <table:table-cell office:value-type="float" office:value="1" table:style-name="ce73">
            <text:p>1</text:p>
          </table:table-cell>
          <table:table-cell office:value-type="string" table:style-name="ce72">
            <text:p>□教職員</text:p>
            <text:p>□家長</text:p>
            <text:p>□學生</text:p>
            <text:p>▓其他：本市性別平等教育委員會委員</text:p>
          </table:table-cell>
          <table:table-cell office:value-type="float" office:value="8" table:style-name="ce73">
            <text:p>8</text:p>
          </table:table-cell>
          <table:table-cell office:value-type="float" office:value="10" table:style-name="ce73">
            <text:p>10</text:p>
          </table:table-cell>
          <table:table-cell office:value-type="float" office:value="18" table:style-name="ce73">
            <text:p>18</text:p>
          </table:table-cell>
          <table:table-cell office:value-type="string" table:style-name="ce74">
            <text:p>1.3/23辦理一場。</text:p>
            <text:p>2.預計6月、9月及12月各辦理一場。</text:p>
          </table:table-cell>
          <table:table-cell table:number-columns-repeated="16372"/>
        </table:table-row>
        <table:table-row table:style-name="ro14">
          <table:table-cell office:value-type="string" table:number-columns-spanned="1" table:number-rows-spanned="2" table:style-name="ce105">
            <text:p>桃園市</text:p>
          </table:table-cell>
          <table:table-cell office:value-type="string" table:style-name="ce70">
            <text:p>性別平等教育委員會會議</text:p>
          </table:table-cell>
          <table:table-cell office:value-type="string" table:style-name="ce70">
            <text:p>1.預期目標：依性平法第5條設置本市性平會，並定期召開會議。</text:p>
            <text:p/>
            <text:p>2.辦理後執行成效：</text:p>
            <text:p>(1)研擬地方之性別平等教育相關法規、政策及年度實施計畫。</text:p>
            <text:p>(2)協調及整合相關資源，並協助所主管學校、社教機構落實性別平等教育之實施與發展。</text:p>
            <text:p>(3)督導考核所主管學校、社教機構性別平等教育相關工作之實施。</text:p>
            <text:p>(4)推動性別平等教育之課程、教學、評量及相關問題之研究發展。</text:p>
            <text:p>(5)提供所主管學校、社教機構性別平等教育相關事項之諮詢服務及調查、處理與本法有關之案件。</text:p>
            <text:p>(6)辦理所主管學校教育人員及相關人員之在職進修。</text:p>
            <text:p>(7)推動地方有關性別平等之家庭教育及社會教育。</text:p>
            <text:p>(8)其他關於地方之性別平等教育事務。</text:p>
          </table:table-cell>
          <table:table-cell office:value-type="string" table:style-name="ce71">
            <text:p>黃麗君</text:p>
            <text:p>謝淑芬</text:p>
            <text:p>謝秀貞</text:p>
            <text:p>柯淑敏</text:p>
            <text:p>賴文珍</text:p>
            <text:p>李宏文</text:p>
          </table:table-cell>
          <table:table-cell office:value-type="string" table:style-name="ce71">
            <text:p>國立中央大學社工師</text:p>
            <text:p>銘鼎法律聯合事務所律師</text:p>
            <text:p>國立中央大學心理師</text:p>
            <text:p>新晴心理諮商所心理師</text:p>
            <text:p>勵馨基金會桃園分事務所主任</text:p>
            <text:p>兒童福利聯盟文教基金會政策中心主任</text:p>
          </table:table-cell>
          <table:table-cell office:value-type="string" table:style-name="ce70">
            <text:p>█是/人才庫名稱：</text:p>
            <text:p>□否</text:p>
          </table:table-cell>
          <table:table-cell table:style-name="ce19"/>
          <table:table-cell office:value-type="string" table:style-name="ce72">
            <text:p>(可複選)</text:p>
            <text:p>□教職員</text:p>
            <text:p>□家長</text:p>
            <text:p>□學生</text:p>
            <text:p>█其他：本市性別平等教育委員會委員</text:p>
          </table:table-cell>
          <table:table-cell table:number-columns-repeated="3" table:style-name="ce73"/>
          <table:table-cell office:value-type="string" table:style-name="ce74">
            <text:p>預計3、6、9、12月各辦理1場</text:p>
          </table:table-cell>
          <table:table-cell table:number-columns-repeated="16372"/>
        </table:table-row>
        <table:table-row table:style-name="ro15">
          <table:covered-table-cell/>
          <table:table-cell office:value-type="string" table:style-name="ce76">
            <text:p>性別平等教育委員會運作實務研討會議</text:p>
          </table:table-cell>
          <table:table-cell office:value-type="string" table:style-name="ce76">
            <text:p>1.預期目標：</text:p>
            <text:p>(1)強化學校性別平等教育委員會運作功能。</text:p>
            <text:p>(2)促進校園安全環境，提升預防處理性騷擾、性侵害、性霸凌事件行政處置能力。</text:p>
            <text:p>(3)建構校園性侵害預防及處置人力資源系統，有效統合資源，協助學校處理性別平等教育相關事宜。</text:p>
            <text:p><text:s text:c="2"/></text:p>
            <text:p>2.辦理後執行成效：</text:p>
          </table:table-cell>
          <table:table-cell office:value-type="string" table:style-name="ce77">
            <text:p>黃木姻</text:p>
          </table:table-cell>
          <table:table-cell office:value-type="string" table:style-name="ce77">
            <text:p>校長</text:p>
          </table:table-cell>
          <table:table-cell office:value-type="string" table:style-name="ce76">
            <text:p>█是/人才庫名稱：</text:p>
            <text:p>□否</text:p>
          </table:table-cell>
          <table:table-cell table:style-name="ce19"/>
          <table:table-cell office:value-type="string" table:style-name="ce78">
            <text:p>(可複選)</text:p>
            <text:p>█教職員</text:p>
            <text:p>□家長</text:p>
            <text:p>□學生</text:p>
            <text:p>□其他：(請填寫)</text:p>
          </table:table-cell>
          <table:table-cell table:number-columns-repeated="3" table:style-name="ce79"/>
          <table:table-cell office:value-type="string" table:style-name="ce80">
            <text:p>預計8月辦理</text:p>
          </table:table-cell>
          <table:table-cell table:number-columns-repeated="16372"/>
        </table:table-row>
        <table:table-row table:style-name="ro13">
          <table:table-cell office:value-type="string" table:number-columns-spanned="1" table:number-rows-spanned="2" table:style-name="ce105">
            <text:p>臺中市</text:p>
          </table:table-cell>
          <table:table-cell office:value-type="string" table:style-name="ce76">
            <text:p>性別平等教育委員會委員專業知能研習(中正國民小學張主任)</text:p>
          </table:table-cell>
          <table:table-cell office:value-type="string" table:style-name="ce76">
            <text:p>1.預期目標：增進本市學校性別平等教育委員會委員專業知能。<text:s/></text:p>
            <text:p/>
            <text:p>2.辦理後執行成效：增進委員對校園性侵害或性騷擾防治準則及事件處遇工作之認知，及性騷擾、性侵害或性霸凌正確處理能力及教育輔導能力，營造安全和諧之校園環境及氛圍。</text:p>
          </table:table-cell>
          <table:table-cell office:value-type="string" table:style-name="ce77">
            <text:p>羅明華</text:p>
            <text:p>張芙瑄</text:p>
          </table:table-cell>
          <table:table-cell office:value-type="string" table:style-name="ce77">
            <text:p>副教授</text:p>
            <text:p>助理員</text:p>
          </table:table-cell>
          <table:table-cell office:value-type="string" table:style-name="ce76">
            <text:p>█是/人才庫名稱：性別平等教育專業人才資源資料庫 □否</text:p>
          </table:table-cell>
          <table:table-cell table:style-name="ce19"/>
          <table:table-cell office:value-type="string" table:style-name="ce78">
            <text:p>(可複選)</text:p>
            <text:p>█教職員</text:p>
            <text:p>□家長</text:p>
            <text:p>□學生</text:p>
            <text:p>□其他：(請填寫)</text:p>
          </table:table-cell>
          <table:table-cell table:number-columns-repeated="3" table:style-name="ce79"/>
          <table:table-cell table:style-name="ce80"/>
          <table:table-cell table:number-columns-repeated="16372"/>
        </table:table-row>
        <table:table-row table:style-name="ro16">
          <table:covered-table-cell/>
          <table:table-cell office:value-type="string" table:style-name="ce76">
            <text:p>性別平等教育委員會</text:p>
          </table:table-cell>
          <table:table-cell office:value-type="string" table:style-name="ce70">
            <text:p>1.預期目標：每季定期召開本市性別平等教育委員會，規劃推展本市性別平等教育工作。</text:p>
            <text:p/>
            <text:p>2.辦理後執行成效：檢視及檢討本市111年1-12月性別平等教育推動情形，並依會議決議據以推動本市111年1-12月性別平等教育工作。</text:p>
          </table:table-cell>
          <table:table-cell table:number-columns-repeated="2" table:style-name="ce71"/>
          <table:table-cell office:value-type="string" table:style-name="ce70">
            <text:p>□是/人才庫名稱：</text:p>
            <text:p>□否</text:p>
          </table:table-cell>
          <table:table-cell office:value-type="float" office:value="1" table:style-name="ce25">
            <text:p>1</text:p>
          </table:table-cell>
          <table:table-cell office:value-type="string" table:style-name="ce72">
            <text:p>(可複選)</text:p>
            <text:p>□教職員</text:p>
            <text:p>□家長</text:p>
            <text:p>□學生</text:p>
            <text:p>■其他：性平會委員、各網絡單位業務人員、本市性別平等教育資源中心學校</text:p>
          </table:table-cell>
          <table:table-cell office:value-type="float" office:value="14" table:style-name="ce79">
            <text:p>14</text:p>
          </table:table-cell>
          <table:table-cell office:value-type="float" office:value="29" table:style-name="ce79">
            <text:p>29</text:p>
          </table:table-cell>
          <table:table-cell office:value-type="float" office:value="43" table:style-name="ce73">
            <text:p>43</text:p>
          </table:table-cell>
          <table:table-cell office:value-type="string" table:style-name="ce74">
            <text:p>本市111年性別平等教育委員會第2-4次會議預定於111年6月、9月、12月召開。</text:p>
          </table:table-cell>
          <table:table-cell table:number-columns-repeated="16372"/>
        </table:table-row>
        <table:table-row table:style-name="ro17">
          <table:table-cell office:value-type="string" table:number-columns-spanned="1" table:number-rows-spanned="2" table:style-name="ce105">
            <text:p>臺南市</text:p>
          </table:table-cell>
          <table:table-cell office:value-type="string" table:style-name="ce70">
            <text:p>臺南市性別平等教育委員會議</text:p>
          </table:table-cell>
          <table:table-cell office:value-type="string" table:style-name="ce70">
            <text:p>1.預期目標：</text:p>
            <text:p>(1)政策擬定、案件審議及教育宣導之任務功能。</text:p>
            <text:p>(2)督導學校定期召開校級性平會會議，提升委員會案件處理、個案輔導、政策宣導功能，依各委員會層級完成階段任務。</text:p>
            <text:p/>
            <text:p>2.辦理後執行成效：</text:p>
            <text:p>(1)擬定本市性別平等政策、性別案件審議及教育宣導。</text:p>
            <text:p>(2)督導學校定期召開校級性平會會議，提升委員會案件處理、個案輔導、政策宣導功能。</text:p>
            <text:p/>
          </table:table-cell>
          <table:table-cell table:number-columns-repeated="2" table:style-name="ce71"/>
          <table:table-cell office:value-type="string" table:style-name="ce70">
            <text:p>□是/人才庫名稱：</text:p>
            <text:p>□否</text:p>
          </table:table-cell>
          <table:table-cell office:value-type="float" office:value="1" table:style-name="ce19">
            <text:p>1</text:p>
          </table:table-cell>
          <table:table-cell office:value-type="string" table:style-name="ce72">
            <text:p>□教職員</text:p>
            <text:p>□家長</text:p>
            <text:p>□學生</text:p>
            <text:p>▓其他：性平會委員</text:p>
          </table:table-cell>
          <table:table-cell office:value-type="float" office:value="19" table:style-name="ce73">
            <text:p>19</text:p>
          </table:table-cell>
          <table:table-cell office:value-type="float" office:value="26" table:style-name="ce73">
            <text:p>26</text:p>
          </table:table-cell>
          <table:table-cell office:value-type="float" office:value="45" table:style-name="ce73">
            <text:p>45</text:p>
          </table:table-cell>
          <table:table-cell office:value-type="string" table:style-name="ce74">
            <text:p>1.3月28日</text:p>
            <text:p>2.預計7月辦理</text:p>
            <text:p>3.預計9月辦理</text:p>
            <text:p>4.預計12月辦理</text:p>
          </table:table-cell>
          <table:table-cell table:number-columns-repeated="16372"/>
        </table:table-row>
        <table:table-row table:style-name="ro13">
          <table:covered-table-cell/>
          <table:table-cell office:value-type="string" table:style-name="ce70">
            <text:p>本市性別平等教育委員會運作及事件處理實務工作坊</text:p>
          </table:table-cell>
          <table:table-cell office:value-type="string" table:style-name="ce70">
            <text:p>1.預期目標：提升校級委員會及執秘性別事件預防及處理知能。</text:p>
            <text:p/>
            <text:p>2.辦理後執行成效：</text:p>
            <text:p>(1)提升執行秘書性別事件處理知能。</text:p>
            <text:p>(2)強化校級性別平等教育委員會運作及預防性別事件。</text:p>
          </table:table-cell>
          <table:table-cell office:value-type="string" table:style-name="ce71">
            <text:p>謝懿慧</text:p>
            <text:p>黃麗娟</text:p>
            <text:p>蔡孜怡</text:p>
          </table:table-cell>
          <table:table-cell office:value-type="string" table:style-name="ce71">
            <text:p>臺南市家防中心督導</text:p>
            <text:p>秀水高工輔導主任</text:p>
            <text:p>臺南市政府教育局儲備校長</text:p>
          </table:table-cell>
          <table:table-cell office:value-type="string" table:style-name="ce70">
            <text:p>▓是/人才庫名稱：教育部及臺南市校園性侵害性騷擾或性霸凌事件調查專業人才庫</text:p>
            <text:p>□否</text:p>
          </table:table-cell>
          <table:table-cell office:value-type="float" office:value="2" table:style-name="ce19">
            <text:p>2</text:p>
          </table:table-cell>
          <table:table-cell office:value-type="string" table:style-name="ce72">
            <text:p>▓教職員</text:p>
            <text:p>□家長</text:p>
            <text:p>□學生</text:p>
            <text:p>▓其他：性平會執秘</text:p>
          </table:table-cell>
          <table:table-cell office:value-type="float" office:value="135" table:style-name="ce73">
            <text:p>135</text:p>
          </table:table-cell>
          <table:table-cell office:value-type="float" office:value="134" table:style-name="ce73">
            <text:p>134</text:p>
          </table:table-cell>
          <table:table-cell office:value-type="float" office:value="269" table:style-name="ce73">
            <text:p>269</text:p>
          </table:table-cell>
          <table:table-cell office:value-type="string" table:style-name="ce74">
            <text:p>1.第一梯次：3月10、11日</text:p>
            <text:p>2.第二梯次：預計9月22、23辦理</text:p>
          </table:table-cell>
          <table:table-cell table:number-columns-repeated="16372"/>
        </table:table-row>
        <table:table-row table:style-name="ro13">
          <table:table-cell office:value-type="string" table:number-columns-spanned="1" table:number-rows-spanned="5" table:style-name="ce105">
            <text:p>高雄市</text:p>
          </table:table-cell>
          <table:table-cell office:value-type="string" table:style-name="ce70">
            <text:p>國民小學性別平等教育委員會執行秘書專業知能暨個案研討會</text:p>
          </table:table-cell>
          <table:table-cell office:value-type="string" table:style-name="ce70">
            <text:p>1.預期目標：為本市國民小學性別平等委員會運作奠基，以發展符合性別平等精神之委員會運作模式</text:p>
            <text:p>2.辦理後執行成效：</text:p>
          </table:table-cell>
          <table:table-cell table:number-columns-repeated="2" table:style-name="ce71"/>
          <table:table-cell office:value-type="string" table:style-name="ce70">
            <text:p>□是/人才庫名稱：</text:p>
            <text:p>□否</text:p>
          </table:table-cell>
          <table:table-cell table:style-name="ce26"/>
          <table:table-cell office:value-type="string" table:style-name="ce72">
            <text:p>(可複選)</text:p>
            <text:p>■教職員</text:p>
            <text:p>□家長</text:p>
            <text:p>□學生</text:p>
            <text:p>□其他：<text:span text:style-name="T5">(請填寫)</text:span></text:p>
          </table:table-cell>
          <table:table-cell table:number-columns-repeated="3" table:style-name="ce73"/>
          <table:table-cell office:value-type="string" table:style-name="ce74">
            <text:p>預計111年8月辦理</text:p>
          </table:table-cell>
          <table:table-cell table:number-columns-repeated="16372"/>
        </table:table-row>
        <table:table-row table:style-name="ro13">
          <table:covered-table-cell/>
          <table:table-cell office:value-type="string" table:style-name="ce70">
            <text:p>國中/高中性別平等教育委員會執行秘書專業知能暨個案研討會</text:p>
          </table:table-cell>
          <table:table-cell office:value-type="string" table:style-name="ce70">
            <text:p>1.預期目標：為本市國中/高中性別平等委員會運作奠基，以發展符合性別平等精神之委員會運作模式</text:p>
            <text:p>2.辦理後執行成效：</text:p>
          </table:table-cell>
          <table:table-cell table:number-columns-repeated="2" table:style-name="ce71"/>
          <table:table-cell office:value-type="string" table:style-name="ce70">
            <text:p>□是/人才庫名稱：</text:p>
            <text:p>□否</text:p>
          </table:table-cell>
          <table:table-cell table:style-name="ce19"/>
          <table:table-cell office:value-type="string" table:style-name="ce72">
            <text:p>(可複選)</text:p>
            <text:p>■教職員</text:p>
            <text:p>□家長</text:p>
            <text:p>□學生</text:p>
            <text:p>□其他：<text:span text:style-name="T5">(請填寫)</text:span></text:p>
          </table:table-cell>
          <table:table-cell table:number-columns-repeated="3" table:style-name="ce73"/>
          <table:table-cell office:value-type="string" table:style-name="ce74">
            <text:p>預計111年8月辦理</text:p>
          </table:table-cell>
          <table:table-cell table:number-columns-repeated="16372"/>
        </table:table-row>
        <table:table-row table:style-name="ro13">
          <table:covered-table-cell/>
          <table:table-cell office:value-type="string" table:style-name="ce70">
            <text:p>各級學校性別平等教育委員會主任委員專業知能暨個案研討會</text:p>
          </table:table-cell>
          <table:table-cell office:value-type="string" table:style-name="ce70">
            <text:p>1.預期目標：為加強各級學校性別平等委員會組織與運作，促進各處室性別平等業務之連結溝通與合作</text:p>
            <text:p>2.辦理後執行成效：</text:p>
          </table:table-cell>
          <table:table-cell table:number-columns-repeated="2" table:style-name="ce71"/>
          <table:table-cell office:value-type="string" table:style-name="ce70">
            <text:p>□是/人才庫名稱：</text:p>
            <text:p>□否</text:p>
          </table:table-cell>
          <table:table-cell table:style-name="ce19"/>
          <table:table-cell office:value-type="string" table:style-name="ce72">
            <text:p>(可複選)</text:p>
            <text:p>■教職員</text:p>
            <text:p>□家長</text:p>
            <text:p>□學生</text:p>
            <text:p>□其他：<text:span text:style-name="T5">(請填寫)</text:span></text:p>
          </table:table-cell>
          <table:table-cell table:number-columns-repeated="3" table:style-name="ce73"/>
          <table:table-cell office:value-type="string" table:style-name="ce74">
            <text:p>預計111年10月辦理</text:p>
          </table:table-cell>
          <table:table-cell table:number-columns-repeated="16372"/>
        </table:table-row>
        <table:table-row table:style-name="ro13">
          <table:covered-table-cell/>
          <table:table-cell office:value-type="string" table:style-name="ce70">
            <text:p>各級學校性別平等教育委員會主任委員專業知能暨個案研討會</text:p>
          </table:table-cell>
          <table:table-cell office:value-type="string" table:style-name="ce70">
            <text:p>1.預期目標：為加強各級學校性別平等委員會組織與運作，促進各處室性別平等業務之連結溝通與合作</text:p>
            <text:p>2.辦理後執行成效：</text:p>
          </table:table-cell>
          <table:table-cell table:number-columns-repeated="2" table:style-name="ce71"/>
          <table:table-cell office:value-type="string" table:style-name="ce70">
            <text:p>□是/人才庫名稱：</text:p>
            <text:p>□否</text:p>
          </table:table-cell>
          <table:table-cell table:style-name="ce19"/>
          <table:table-cell office:value-type="string" table:style-name="ce72">
            <text:p>(可複選)</text:p>
            <text:p>■教職員</text:p>
            <text:p>□家長</text:p>
            <text:p>□學生</text:p>
            <text:p>□其他：<text:span text:style-name="T5">(請填寫)</text:span></text:p>
          </table:table-cell>
          <table:table-cell table:number-columns-repeated="3" table:style-name="ce73"/>
          <table:table-cell office:value-type="string" table:style-name="ce74">
            <text:p>預計111年10月辦理</text:p>
          </table:table-cell>
          <table:table-cell table:number-columns-repeated="16372"/>
        </table:table-row>
        <table:table-row table:style-name="ro13">
          <table:covered-table-cell/>
          <table:table-cell office:value-type="string" table:style-name="ce70">
            <text:p>各級學校性別平等教育委員會傳承暨各教育階段分組個案研討會</text:p>
          </table:table-cell>
          <table:table-cell office:value-type="string" table:style-name="ce70">
            <text:p>1.預期目標：提供學校性別平等教育委員會承辦人員經驗分享交流平臺，並強化性別平等教育相關知能</text:p>
            <text:p>2.辦理後執行成效：</text:p>
          </table:table-cell>
          <table:table-cell table:number-columns-repeated="2" table:style-name="ce71"/>
          <table:table-cell office:value-type="string" table:style-name="ce70">
            <text:p>□是/人才庫名稱：</text:p>
            <text:p>□否</text:p>
          </table:table-cell>
          <table:table-cell table:style-name="ce19"/>
          <table:table-cell office:value-type="string" table:style-name="ce72">
            <text:p>(可複選)</text:p>
            <text:p>■教職員</text:p>
            <text:p>□家長</text:p>
            <text:p>□學生</text:p>
            <text:p>□其他：<text:span text:style-name="T5">(請填寫)</text:span></text:p>
          </table:table-cell>
          <table:table-cell table:number-columns-repeated="3" table:style-name="ce73"/>
          <table:table-cell office:value-type="string" table:style-name="ce74">
            <text:p>預計111年10月辦理</text:p>
          </table:table-cell>
          <table:table-cell table:number-columns-repeated="16372"/>
        </table:table-row>
        <table:table-row table:style-name="ro13">
          <table:table-cell office:value-type="string" table:number-columns-spanned="1" table:number-rows-spanned="3" table:style-name="ce105">
            <text:p>基隆市</text:p>
          </table:table-cell>
          <table:table-cell office:value-type="string" table:style-name="ce70">
            <text:p>性別平等教育委員會</text:p>
          </table:table-cell>
          <table:table-cell office:value-type="string" table:style-name="ce81">
            <text:p>1.預期目標<text:span text:style-name="T3">：藉由跨局處之合作，推動性別平等教育相關工作，促進性別地位之實質平等，並建立無歧視性別平等之教育環境，邀請本市性別平等教育委員就本市相關政策、計畫進行討論。</text:span><text:span text:style-name="T3"/></text:p>
            <text:p>2.辦理後執行成效<text:span text:style-name="T3">：檢討及檢視本市跨局處111年1-2月性別平等教育推動情形，及111年3-6月性別平等教育預定辦理情形。</text:span></text:p>
          </table:table-cell>
          <table:table-cell office:value-type="string" table:style-name="ce71">
            <text:p>無</text:p>
          </table:table-cell>
          <table:table-cell office:value-type="string" table:style-name="ce71">
            <text:p>無</text:p>
          </table:table-cell>
          <table:table-cell office:value-type="string" table:style-name="ce70">
            <text:p>□是/人才庫名稱：</text:p>
            <text:p>■否</text:p>
          </table:table-cell>
          <table:table-cell office:value-type="float" office:value="1" table:style-name="ce19">
            <text:p>1</text:p>
          </table:table-cell>
          <table:table-cell office:value-type="string" table:style-name="ce72">
            <text:p>(可複選)</text:p>
            <text:p>□教職員</text:p>
            <text:p>□家長</text:p>
            <text:p>□學生</text:p>
            <text:p>■其他：本市性別平等教育委員會之委員</text:p>
          </table:table-cell>
          <table:table-cell office:value-type="float" office:value="11" table:style-name="ce73">
            <text:p>11</text:p>
          </table:table-cell>
          <table:table-cell office:value-type="float" office:value="14" table:style-name="ce73">
            <text:p>14</text:p>
          </table:table-cell>
          <table:table-cell office:value-type="float" office:value="25" table:style-name="ce73">
            <text:p>25</text:p>
          </table:table-cell>
          <table:table-cell table:style-name="ce74"/>
          <table:table-cell table:number-columns-repeated="16372"/>
        </table:table-row>
        <table:table-row table:style-name="ro13">
          <table:covered-table-cell/>
          <table:table-cell office:value-type="string" table:style-name="ce70">
            <text:p>校園性別平等教育委員會運作實務工作坊</text:p>
          </table:table-cell>
          <table:table-cell office:value-type="string" table:style-name="ce70">
            <text:p>1.預期目標：提升學校性別平等教育委員會委員之性別平等意識，強化學校性別平等教育委員會之運作及落實學校性別平等教育委員會任務。</text:p>
            <text:p>2.辦理後執行成效：</text:p>
          </table:table-cell>
          <table:table-cell table:number-columns-repeated="2" table:style-name="ce71"/>
          <table:table-cell table:style-name="ce70"/>
          <table:table-cell table:style-name="ce19"/>
          <table:table-cell table:style-name="ce72"/>
          <table:table-cell table:number-columns-repeated="3" table:style-name="ce73"/>
          <table:table-cell office:value-type="string" table:style-name="ce74">
            <text:p>111年10月</text:p>
          </table:table-cell>
          <table:table-cell table:number-columns-repeated="16372"/>
        </table:table-row>
        <table:table-row table:style-name="ro13">
          <table:covered-table-cell/>
          <table:table-cell office:value-type="string" table:style-name="ce70">
            <text:p>性別平等教育傳承研討會</text:p>
          </table:table-cell>
          <table:table-cell office:value-type="string" table:style-name="ce70">
            <text:p>1.預期目標：</text:p>
            <text:p>(1)提升教育人員性別意識，熟知性別平等教育相關法令、內涵與實踐精神。</text:p>
            <text:p>(2)增進教育人員調查處理校園性侵害、性騷擾及性霸凌事件(以下簡稱校園性別事件)之知能。</text:p>
            <text:p>(3)強化教育人員操作、使用教育部「校園性侵害性騷擾及性霸凌事件回覆</text:p>
            <text:p>填報系統/統計管理系統」之能力。</text:p>
            <text:p>2.辦理後執行成效：</text:p>
          </table:table-cell>
          <table:table-cell table:number-columns-repeated="2" table:style-name="ce71"/>
          <table:table-cell table:style-name="ce70"/>
          <table:table-cell table:style-name="ce35"/>
          <table:table-cell table:style-name="ce72"/>
          <table:table-cell table:number-columns-repeated="3" table:style-name="ce73"/>
          <table:table-cell office:value-type="string" table:style-name="ce74">
            <text:p>111年8月</text:p>
          </table:table-cell>
          <table:table-cell table:number-columns-repeated="16372"/>
        </table:table-row>
        <table:table-row table:style-name="ro13">
          <table:table-cell office:value-type="string" table:style-name="ce75">
            <text:p>新竹市</text:p>
          </table:table-cell>
          <table:table-cell office:value-type="string" table:style-name="ce70">
            <text:p>本年度停辦</text:p>
          </table:table-cell>
          <table:table-cell office:value-type="string" table:style-name="ce70">
            <text:p>1.預期目標：</text:p>
            <text:p>2.辦理後執行成效：</text:p>
          </table:table-cell>
          <table:table-cell table:number-columns-repeated="2" table:style-name="ce71"/>
          <table:table-cell office:value-type="string" table:style-name="ce70">
            <text:p>□是/人才庫名稱：</text:p>
            <text:p>□否</text:p>
          </table:table-cell>
          <table:table-cell table:style-name="ce19"/>
          <table:table-cell office:value-type="string" table:style-name="ce72">
            <text:p>(可複選)</text:p>
            <text:p>□教職員</text:p>
            <text:p>□家長</text:p>
            <text:p>□學生</text:p>
            <text:p>□其他：<text:span text:style-name="T5">(請填寫)</text:span></text:p>
          </table:table-cell>
          <table:table-cell table:number-columns-repeated="3" table:style-name="ce73"/>
          <table:table-cell table:style-name="ce74"/>
          <table:table-cell table:number-columns-repeated="16372"/>
        </table:table-row>
        <table:table-row table:style-name="ro18">
          <table:table-cell office:value-type="string" table:number-columns-spanned="1" table:number-rows-spanned="4" table:style-name="ce105">
            <text:p>新竹縣</text:p>
          </table:table-cell>
          <table:table-cell office:value-type="string" table:style-name="ce70">
            <text:p>新竹縣111年度第1季性別平等委員會議</text:p>
          </table:table-cell>
          <table:table-cell office:value-type="string" table:style-name="ce70">
            <text:p>1.預期目標：</text:p>
            <text:p>(1).審查各級學校發生之案件及處理流程，並依據各校處理程序核定案件是否結案。</text:p>
            <text:p>(2).統計並檢討分析每季案件樣態，提供學校防治宣導作為與防治重點，以達再次預防之效。</text:p>
            <text:p>(3).整合全年之案件樣態並作分析，列入課程與教學融入，並提供友善校園申請宣導、研習及其他策進或精進作為要項。</text:p>
            <text:p>2.辦理後執行成效：</text:p>
            <text:p>(1).強化學校學輔人員對性平案件之處理智能及流程的熟稔，保障學生權益。</text:p>
            <text:p>(2).實施性侵害暨性騷擾防治教育，強化學生對性侵害、性騷擾防範的技巧及處理性侵害危機的能力。</text:p>
            <text:p>(3).增進學校各科教學時，能融入「性別平等」和「性別迷思」能力培養之潛在課程。</text:p>
            <text:p/>
          </table:table-cell>
          <table:table-cell table:number-columns-repeated="2" table:style-name="ce71"/>
          <table:table-cell office:value-type="string" table:style-name="ce70">
            <text:p>□是/人才庫名稱：</text:p>
            <text:p>□否</text:p>
          </table:table-cell>
          <table:table-cell office:value-type="float" office:value="1" table:style-name="ce19">
            <text:p>1</text:p>
          </table:table-cell>
          <table:table-cell office:value-type="string" table:style-name="ce72">
            <text:p>(可複選)</text:p>
            <text:p>□教職員</text:p>
            <text:p>□家長</text:p>
            <text:p>□學生</text:p>
            <text:p>■其他：各局處首長及承辦人員、教授學者、家長聯合會會長、輔諮主任、執行長、督導、兒福聯盟副處長、實務工作者及本府科長</text:p>
          </table:table-cell>
          <table:table-cell office:value-type="float" office:value="9" table:style-name="ce73">
            <text:p>9</text:p>
          </table:table-cell>
          <table:table-cell office:value-type="float" office:value="14" table:style-name="ce73">
            <text:p>14</text:p>
          </table:table-cell>
          <table:table-cell office:value-type="float" office:value="23" table:style-name="ce73">
            <text:p>23</text:p>
          </table:table-cell>
          <table:table-cell office:value-type="string" table:style-name="ce74">
            <text:p>111年3月31日辦理</text:p>
          </table:table-cell>
          <table:table-cell table:number-columns-repeated="16372"/>
        </table:table-row>
        <table:table-row table:style-name="ro19">
          <table:covered-table-cell/>
          <table:table-cell office:value-type="string" table:style-name="ce70">
            <text:p>新竹縣111年度第2季性別平等委員會議</text:p>
          </table:table-cell>
          <table:table-cell office:value-type="string" table:style-name="ce70">
            <text:p>1.預期目標：</text:p>
            <text:p>(1).審查各級學校發生之案件及處理流程，並依據各校處理程序核定案件是否結案。</text:p>
            <text:p>(2).統計並檢討分析每季案件樣態，提供學校防治宣導作為與防治重點，以達再次預防之效。</text:p>
            <text:p>(3).整合全年之案件樣態並作分析，列入課程與教學融入，並提供友善校園申請宣導、研習及其他策進或精進作為要項。</text:p>
            <text:p>2.辦理後執行成效：</text:p>
          </table:table-cell>
          <table:table-cell office:value-type="string" table:style-name="ce71">
            <text:p>黃木姻</text:p>
          </table:table-cell>
          <table:table-cell office:value-type="string" table:style-name="ce71">
            <text:p>桃園市中原國小校長</text:p>
          </table:table-cell>
          <table:table-cell office:value-type="string" table:style-name="ce70">
            <text:p>□是/人才庫名稱：</text:p>
            <text:p>■否</text:p>
          </table:table-cell>
          <table:table-cell table:style-name="ce39"/>
          <table:table-cell office:value-type="string" table:style-name="ce72">
            <text:p>(可複選)</text:p>
            <text:p>□教職員</text:p>
            <text:p>□家長</text:p>
            <text:p>□學生</text:p>
            <text:p>□其他：<text:span text:style-name="T5">(請填寫)</text:span></text:p>
          </table:table-cell>
          <table:table-cell table:number-columns-repeated="3" table:style-name="ce73"/>
          <table:table-cell office:value-type="string" table:style-name="ce74">
            <text:p>預計111年6月辦理</text:p>
          </table:table-cell>
          <table:table-cell table:number-columns-repeated="16372"/>
        </table:table-row>
        <table:table-row table:style-name="ro20">
          <table:covered-table-cell/>
          <table:table-cell office:value-type="string" table:style-name="ce70">
            <text:p>新竹縣111年度第3季性別平等委員會議</text:p>
          </table:table-cell>
          <table:table-cell office:value-type="string" table:style-name="ce70">
            <text:p>1.預期目標：</text:p>
            <text:p>(1).審查各級學校發生之案件及處理流程，並依據各校處理程序核定案件是否結案。</text:p>
            <text:p>(2).統計並檢討分析每季案件樣態，提供學校防治宣導作為與防治重點，以達再次預防之效。</text:p>
            <text:p>(3).整合全年之案件樣態並作分析，列入課程與教學融入，並提供友善校園申請宣導、研習及其他策進或精進作為要項。</text:p>
            <text:p>2.辦理後執行成效：</text:p>
          </table:table-cell>
          <table:table-cell table:number-columns-repeated="2" table:style-name="ce71"/>
          <table:table-cell office:value-type="string" table:style-name="ce70">
            <text:p>□是/人才庫名稱：</text:p>
            <text:p>□否</text:p>
          </table:table-cell>
          <table:table-cell table:style-name="ce73"/>
          <table:table-cell office:value-type="string" table:style-name="ce72">
            <text:p>(可複選)</text:p>
            <text:p>□教職員</text:p>
            <text:p>□家長</text:p>
            <text:p>□學生</text:p>
            <text:p>□其他：<text:span text:style-name="T5">(請填寫)</text:span></text:p>
          </table:table-cell>
          <table:table-cell table:number-columns-repeated="3" table:style-name="ce73"/>
          <table:table-cell office:value-type="string" table:style-name="ce74">
            <text:p>預計111年9月辦理</text:p>
          </table:table-cell>
          <table:table-cell table:number-columns-repeated="16372"/>
        </table:table-row>
        <table:table-row table:style-name="ro21">
          <table:covered-table-cell/>
          <table:table-cell office:value-type="string" table:style-name="ce70">
            <text:p>新竹縣111年度第4季性別平等委員會議</text:p>
          </table:table-cell>
          <table:table-cell office:value-type="string" table:style-name="ce70">
            <text:p>1.預期目標：</text:p>
            <text:p>(1).審查各級學校發生之案件及處理流程，並依據各校處理程序核定案件是否結案。</text:p>
            <text:p>(2).統計並檢討分析每季案件樣態，提供學校防治宣導作為與防治重點，以達再次預防之效。</text:p>
            <text:p>(3).整合全年之案件樣態並作分析，列入課程與教學融入，並提供友善校園申請宣導、研習及其他策進或精進作為要項。</text:p>
            <text:p>2.辦理後執行成效：</text:p>
          </table:table-cell>
          <table:table-cell table:number-columns-repeated="2" table:style-name="ce71"/>
          <table:table-cell office:value-type="string" table:style-name="ce70">
            <text:p>□是/人才庫名稱：</text:p>
            <text:p>□否</text:p>
          </table:table-cell>
          <table:table-cell table:style-name="ce73"/>
          <table:table-cell office:value-type="string" table:style-name="ce72">
            <text:p>(可複選)</text:p>
            <text:p>□教職員</text:p>
            <text:p>□家長</text:p>
            <text:p>□學生</text:p>
            <text:p>□其他：<text:span text:style-name="T5">(請填寫)</text:span></text:p>
          </table:table-cell>
          <table:table-cell table:number-columns-repeated="3" table:style-name="ce73"/>
          <table:table-cell office:value-type="string" table:style-name="ce74">
            <text:p>預計111年12月辦理</text:p>
          </table:table-cell>
          <table:table-cell table:number-columns-repeated="16372"/>
        </table:table-row>
        <table:table-row table:style-name="ro13">
          <table:table-cell office:value-type="string" table:style-name="ce75">
            <text:p>苗栗縣</text:p>
          </table:table-cell>
          <table:table-cell office:value-type="string" table:style-name="ce70">
            <text:p>性別平等教育委員會</text:p>
          </table:table-cell>
          <table:table-cell office:value-type="string" table:style-name="ce70">
            <text:p>1.預期目標：邀請本縣性別平等教育委員就本縣相關政策、計畫進行討論。</text:p>
            <text:p>2.辦理後執行成效：</text:p>
            <text:p>(1)研擬地方之性別平等教育相關法規、政策及年度實施計畫。</text:p>
            <text:p>(2)審查各級學校發生之案件及處理流程，並依據各校處理程序核定案件是否結案。</text:p>
            <text:p>(3)依委員建議事項辦理，賡續落實性別平等教育相關工作。</text:p>
          </table:table-cell>
          <table:table-cell table:number-columns-repeated="2" table:style-name="ce71"/>
          <table:table-cell office:value-type="string" table:style-name="ce70">
            <text:p>□是/人才庫名稱：</text:p>
            <text:p>□否</text:p>
          </table:table-cell>
          <table:table-cell table:style-name="ce82"/>
          <table:table-cell office:value-type="string" table:style-name="ce72">
            <text:p>(可複選)</text:p>
            <text:p>□教職員</text:p>
            <text:p>□家長</text:p>
            <text:p>□學生</text:p>
            <text:p>■其他：性別平等教育委員會委員</text:p>
          </table:table-cell>
          <table:table-cell table:number-columns-repeated="3" table:style-name="ce73"/>
          <table:table-cell table:style-name="ce74"/>
          <table:table-cell table:number-columns-repeated="16372"/>
        </table:table-row>
        <table:table-row table:style-name="ro13">
          <table:table-cell office:value-type="string" table:number-columns-spanned="1" table:number-rows-spanned="2" table:style-name="ce105">
            <text:p>彰化縣</text:p>
          </table:table-cell>
          <table:table-cell office:value-type="string" table:style-name="ce70">
            <text:p>彰化縣111年度學校性別平等教育委員會主任委員專業知能暨生命教育自殺防治研習(南/北彰場次)</text:p>
          </table:table-cell>
          <table:table-cell office:value-type="string" table:style-name="ce70">
            <text:p>1.預期目標：透過實際案例討論，俾使學校性別平等教育委員會主任委員能有效處理校園性別事件，符合法定行政流程。</text:p>
            <text:p>2.辦理後執行成效：預計111年6月辦理。</text:p>
          </table:table-cell>
          <table:table-cell office:value-type="string" table:style-name="ce71">
            <text:p>黃麗娟</text:p>
          </table:table-cell>
          <table:table-cell office:value-type="string" table:style-name="ce71">
            <text:p>秀水高工</text:p>
            <text:p>輔導主任</text:p>
          </table:table-cell>
          <table:table-cell office:value-type="string" table:style-name="ce70">
            <text:p>▓是/人才庫名稱：教育部校園性侵害性騷擾或性霸凌調查專業人才庫</text:p>
            <text:p>□否</text:p>
          </table:table-cell>
          <table:table-cell table:style-name="ce82"/>
          <table:table-cell office:value-type="string" table:style-name="ce72">
            <text:p>(可複選)</text:p>
            <text:p>■教職員</text:p>
            <text:p>□家長</text:p>
            <text:p>□學生</text:p>
            <text:p>□其他：<text:span text:style-name="T5">(請填寫)</text:span></text:p>
          </table:table-cell>
          <table:table-cell table:number-columns-repeated="3" table:style-name="ce73"/>
          <table:table-cell office:value-type="string" table:style-name="ce74">
            <text:p>預計111年6月辦理</text:p>
          </table:table-cell>
          <table:table-cell table:number-columns-repeated="16372"/>
        </table:table-row>
        <table:table-row table:style-name="ro15">
          <table:covered-table-cell/>
          <table:table-cell office:value-type="string" table:style-name="ce70">
            <text:p>彰化縣111年度校園性別平等教育委員會執行秘書增能研習</text:p>
          </table:table-cell>
          <table:table-cell office:value-type="string" table:style-name="ce70">
            <text:p>1.預期目標：</text:p>
            <text:p>(1)藉由專家學者協助各校性別平等教育委員會執行秘書能掌握處理性別平等事件之流程與精神與原則，以利促進校園安全環境進而提升工作效能。</text:p>
            <text:p>(2)透過分享及實務座談，強化學校推動性別平等教育之行政效能，並提供各校執行秘書具體有效之性別事件運作模式與內涵，以達成性別平等教育法之精神與內涵。</text:p>
            <text:p>2.辦理後執行成效：預計111年10月辦理。</text:p>
          </table:table-cell>
          <table:table-cell office:value-type="string" table:style-name="ce71">
            <text:p>黃麗娟</text:p>
          </table:table-cell>
          <table:table-cell office:value-type="string" table:style-name="ce71">
            <text:p>秀水高工</text:p>
            <text:p>輔導主任</text:p>
          </table:table-cell>
          <table:table-cell office:value-type="string" table:style-name="ce70">
            <text:p>▓是/人才庫名稱：教育部校園性侵害性騷擾或性霸凌調查專業人才庫</text:p>
            <text:p>□否</text:p>
          </table:table-cell>
          <table:table-cell table:style-name="ce73"/>
          <table:table-cell office:value-type="string" table:style-name="ce72">
            <text:p>(可複選)</text:p>
            <text:p>■教職員</text:p>
            <text:p>□家長</text:p>
            <text:p>□學生</text:p>
            <text:p>□其他：<text:span text:style-name="T5">(請填寫)</text:span></text:p>
          </table:table-cell>
          <table:table-cell table:number-columns-repeated="3" table:style-name="ce73"/>
          <table:table-cell office:value-type="string" table:style-name="ce74">
            <text:p>預計111年10月辦理</text:p>
          </table:table-cell>
          <table:table-cell table:number-columns-repeated="16372"/>
        </table:table-row>
        <table:table-row table:style-name="ro22">
          <table:table-cell office:value-type="string" table:number-columns-spanned="1" table:number-rows-spanned="2" table:style-name="ce105">
            <text:p>南投縣</text:p>
          </table:table-cell>
          <table:table-cell office:value-type="string" table:style-name="ce71">
            <text:p>校園性侵害、性騷擾或性霸凌(含兒少性剝削)防治工作-校園性別事件實務工作坊實施計畫(濁水溪線)</text:p>
          </table:table-cell>
          <table:table-cell office:value-type="string" table:style-name="ce70">
            <text:p>1.提升學校性別平等教育委員會組織與運作知能。</text:p>
            <text:p>2.增進學校性別平等教育委員會調查與處理校園性<text:s/></text:p>
            <text:p><text:s text:c="3"/>別事件精熟度。</text:p>
            <text:p>3.增進性別平等教育法、性別平等教育法施行細</text:p>
            <text:p><text:s text:c="3"/>則、校園性侵害性騷擾或性霸凌防治準則及事件</text:p>
            <text:p><text:s text:c="3"/>處理流程及後續處遇工作之研討及推動性別平等</text:p>
            <text:p><text:s text:c="3"/>教育。</text:p>
            <text:p>4.辦理後執行成效：增進性平會委員、性平業務承</text:p>
            <text:p><text:s text:c="2"/>辦單位主管及承辦人在教學現場十件及面對性平<text:s/></text:p>
            <text:p><text:s text:c="2"/>時，有能力判斷分辨樣態通報，提升性別平等教<text:s/></text:p>
            <text:p><text:s text:c="2"/>育委員會組織與運作知能以引導學生面對己所社</text:p>
            <text:p><text:s text:c="2"/>會環境及立場，以增加不同經驗及</text:p>
          </table:table-cell>
          <table:table-cell office:value-type="string" table:style-name="ce71">
            <text:p>待聘</text:p>
          </table:table-cell>
          <table:table-cell table:style-name="ce71"/>
          <table:table-cell office:value-type="string" table:style-name="ce70">
            <text:p>□是/人才庫名稱：</text:p>
            <text:p>□否</text:p>
          </table:table-cell>
          <table:table-cell table:style-name="ce82"/>
          <table:table-cell office:value-type="string" table:style-name="ce72">
            <text:p>(可複選)</text:p>
            <text:p>■教職員</text:p>
            <text:p>□家長</text:p>
            <text:p>□學生</text:p>
            <text:p>□其他：<text:span text:style-name="T5">(請填寫)</text:span></text:p>
          </table:table-cell>
          <table:table-cell table:number-columns-repeated="3" table:style-name="ce73"/>
          <table:table-cell office:value-type="string" table:style-name="ce74">
            <text:p>預計辦理時間:111年6月</text:p>
            <text:p>預計80人</text:p>
            <text:p/>
          </table:table-cell>
          <table:table-cell table:number-columns-repeated="16372"/>
        </table:table-row>
        <table:table-row table:style-name="ro23">
          <table:covered-table-cell/>
          <table:table-cell office:value-type="string" table:style-name="ce71">
            <text:p>校園性侵害、性騷擾或性霸凌(含兒少性剝削)防治工作-校園性別事件實務工作坊實施計畫(烏溪線)</text:p>
          </table:table-cell>
          <table:table-cell office:value-type="string" table:style-name="ce70">
            <text:p>1.提升學校性別平等教育委員會組織與運作知能。</text:p>
            <text:p>2.增進學校性別平等教育委員會調查與處理校園性<text:s/></text:p>
            <text:p><text:s text:c="3"/>別事件精熟度。</text:p>
            <text:p>3.增進性別平等教育法、性別平等教育法施行細</text:p>
            <text:p><text:s text:c="3"/>則、校園性侵害性騷擾或性霸凌防治準則及事件</text:p>
            <text:p><text:s text:c="3"/>處理流程及後續處遇工作之研討及推動性別平等</text:p>
            <text:p><text:s text:c="3"/>教育。</text:p>
            <text:p>4.辦理後執行成效：增進性平會委員、性平業務承</text:p>
            <text:p><text:s text:c="2"/>辦單位主管及承辦人在教學現場十件及面對性平<text:s/></text:p>
            <text:p><text:s text:c="2"/>時，有能力判斷分辨樣態通報，提升性別平等教<text:s/></text:p>
            <text:p><text:s text:c="2"/>育委員會組織與運作知能以引導學生面對己所社</text:p>
            <text:p><text:s text:c="2"/>會環境及立場，以增加不同經驗及</text:p>
          </table:table-cell>
          <table:table-cell office:value-type="string" table:style-name="ce71">
            <text:p>待聘</text:p>
          </table:table-cell>
          <table:table-cell table:style-name="ce71"/>
          <table:table-cell office:value-type="string" table:style-name="ce70">
            <text:p>□是/人才庫名稱：</text:p>
            <text:p>□否</text:p>
          </table:table-cell>
          <table:table-cell table:style-name="ce73"/>
          <table:table-cell office:value-type="string" table:style-name="ce72">
            <text:p>(可複選)</text:p>
            <text:p>■教職員</text:p>
            <text:p>□家長</text:p>
            <text:p>□學生</text:p>
            <text:p>□其他：<text:span text:style-name="T5">(請填寫)</text:span></text:p>
          </table:table-cell>
          <table:table-cell table:number-columns-repeated="3" table:style-name="ce73"/>
          <table:table-cell office:value-type="string" table:style-name="ce74">
            <text:p>預計辦理時間:111年6月</text:p>
            <text:p>預計80人</text:p>
          </table:table-cell>
          <table:table-cell table:number-columns-repeated="16372"/>
        </table:table-row>
        <table:table-row table:style-name="ro24">
          <table:table-cell office:value-type="string" table:style-name="ce75">
            <text:p>雲林縣</text:p>
          </table:table-cell>
          <table:table-cell office:value-type="string" table:style-name="ce70">
            <text:p>國中小性別平等教育委員會運作工作坊</text:p>
          </table:table-cell>
          <table:table-cell office:value-type="string" table:style-name="ce70">
            <text:p>1.預期目標：<text:s text:c="30"/></text:p>
            <text:p>一、強化學校性別平等教育委員會委員對性別平等教育法及其他相關法令之認知、對校園性別事件之因應與處理能力，以落實校園性別安全。</text:p>
            <text:p>二、基於法規與實務並重原則，讓性別平等教育委員會委員藉由案例研討，理解校園性別事件之受理調查與處理流程，以建立正確處理校園性別事件相關知能。</text:p>
            <text:p/>
            <text:p>2.辦理後執行成效：</text:p>
          </table:table-cell>
          <table:table-cell office:value-type="string" table:style-name="ce71">
            <text:p>廖芳娟</text:p>
          </table:table-cell>
          <table:table-cell office:value-type="string" table:style-name="ce71">
            <text:p>退休教師</text:p>
          </table:table-cell>
          <table:table-cell office:value-type="string" table:style-name="ce70">
            <text:p>█是/人才庫名稱：教育部校園性侵害性騷擾或性霸凌調查專業人才庫</text:p>
            <text:p>□否</text:p>
          </table:table-cell>
          <table:table-cell table:style-name="ce82"/>
          <table:table-cell office:value-type="string" table:style-name="ce72">
            <text:p>(可複選)</text:p>
            <text:p>□教職員</text:p>
            <text:p>□家長</text:p>
            <text:p>□學生</text:p>
            <text:p>□其他：(請填寫)</text:p>
          </table:table-cell>
          <table:table-cell table:number-columns-repeated="3" table:style-name="ce73"/>
          <table:table-cell table:style-name="ce74"/>
          <table:table-cell table:number-columns-repeated="16372"/>
        </table:table-row>
        <table:table-row table:style-name="ro13">
          <table:table-cell office:value-type="string" table:style-name="ce75">
            <text:p>嘉義市</text:p>
          </table:table-cell>
          <table:table-cell office:value-type="string" table:style-name="ce70">
            <text:p>強化性別平等教育委員會運作－性別平等教育法令宣導</text:p>
          </table:table-cell>
          <table:table-cell office:value-type="string" table:style-name="ce70">
            <text:p>1.預期目標：使學校教師於進行校內外教學與人際互動時，應尊重性別多元與個別差異。使教師瞭解校園性侵害、性騷擾及及性霸凌事件的防範措施、處置原則與處理程序，並訂定有效的防治準則。透過校園性侵害、性騷擾及性霸凌實例的探討，加強教師對兒童與少年保護的敏感度及相關法令、資源的專業知能。</text:p>
            <text:p/>
            <text:p>2.辦理後執行成效：</text:p>
          </table:table-cell>
          <table:table-cell office:value-type="string" table:style-name="ce71">
            <text:p>葉金源</text:p>
          </table:table-cell>
          <table:table-cell office:value-type="string" table:style-name="ce71">
            <text:p>寬欣心理治療匠副院長</text:p>
          </table:table-cell>
          <table:table-cell office:value-type="string" table:style-name="ce70">
            <text:p>□是/人才庫名稱：</text:p>
            <text:p>█否</text:p>
          </table:table-cell>
          <table:table-cell table:style-name="ce82"/>
          <table:table-cell office:value-type="string" table:style-name="ce72">
            <text:p>(可複選)</text:p>
            <text:p>□教職員</text:p>
            <text:p>□家長</text:p>
            <text:p>□學生</text:p>
            <text:p>□其他：<text:span text:style-name="T5">(請填寫)</text:span></text:p>
          </table:table-cell>
          <table:table-cell table:number-columns-repeated="3" table:style-name="ce73"/>
          <table:table-cell office:value-type="string" table:style-name="ce83">
            <text:p>預計111年7月辦理</text:p>
          </table:table-cell>
          <table:table-cell table:number-columns-repeated="16372"/>
        </table:table-row>
        <table:table-row table:style-name="ro13">
          <table:table-cell office:value-type="string" table:style-name="ce84">
            <text:p>嘉義縣</text:p>
          </table:table-cell>
          <table:table-cell table:number-columns-repeated="2" table:style-name="ce85"/>
          <table:table-cell table:number-columns-repeated="2" table:style-name="ce86"/>
          <table:table-cell table:style-name="ce85"/>
          <table:table-cell table:style-name="ce87"/>
          <table:table-cell table:style-name="ce88"/>
          <table:table-cell table:number-columns-repeated="3" table:style-name="ce89"/>
          <table:table-cell table:style-name="ce90"/>
          <table:table-cell table:number-columns-repeated="16372"/>
        </table:table-row>
        <table:table-row table:style-name="ro13">
          <table:table-cell office:value-type="string" table:style-name="ce75">
            <text:p>屏東縣</text:p>
          </table:table-cell>
          <table:table-cell office:value-type="string" table:style-name="ce71">
            <text:p>性別平等教育委員增能研習：</text:p>
            <text:p>1.性別平等教育委員會</text:p>
            <text:p>組織及運作</text:p>
            <text:p>2.校園性侵害性騷擾或性霸凌事件</text:p>
            <text:p>處理流程與案例研討</text:p>
            <text:p/>
          </table:table-cell>
          <table:table-cell office:value-type="string" table:style-name="ce70">
            <text:p>1.預期目標：</text:p>
            <text:p>提升學校性別平等教育委員會委員於性別平等教育推動之法令、通報處理流程之專業知能及實務流程操作能力。</text:p>
            <text:p/>
            <text:p>2.辦理後執行成效：</text:p>
          </table:table-cell>
          <table:table-cell office:value-type="string" table:style-name="ce71">
            <text:p>沈宜純</text:p>
          </table:table-cell>
          <table:table-cell office:value-type="string" table:style-name="ce71">
            <text:p>退休校長</text:p>
          </table:table-cell>
          <table:table-cell office:value-type="string" table:style-name="ce71">
            <text:p>■是/人才庫名稱：高雄市性別平等教育專業人才資源資料庫</text:p>
            <text:p>□否</text:p>
          </table:table-cell>
          <table:table-cell table:style-name="ce82"/>
          <table:table-cell office:value-type="string" table:style-name="ce72">
            <text:p>(可複選)</text:p>
            <text:p>■教職員</text:p>
            <text:p>□家長</text:p>
            <text:p>□學生</text:p>
            <text:p>□其他：<text:span text:style-name="T5">(請填寫)</text:span></text:p>
          </table:table-cell>
          <table:table-cell table:number-columns-repeated="3" table:style-name="ce73"/>
          <table:table-cell office:value-type="string" table:style-name="ce74">
            <text:p>預計111年8月5日辦理</text:p>
            <text:p>預估230人</text:p>
          </table:table-cell>
          <table:table-cell table:number-columns-repeated="16372"/>
        </table:table-row>
        <table:table-row table:style-name="ro13">
          <table:table-cell office:value-type="string" table:style-name="ce75">
            <text:p>臺東縣</text:p>
          </table:table-cell>
          <table:table-cell office:value-type="string" table:style-name="ce70">
            <text:p>國民中小學性別平等委員會委員專業知能研習</text:p>
          </table:table-cell>
          <table:table-cell office:value-type="string" table:style-name="ce70">
            <text:p>1.預期目標：強化性別平等委員會委員對性別平等教育法及其他相關法令之認知，提昇教師協助學生解決性別相關事件問題處理之能力，以落實校園性別安全。</text:p>
            <text:p/>
            <text:p>2.辦理後執行成效：</text:p>
          </table:table-cell>
          <table:table-cell office:value-type="string" table:style-name="ce71">
            <text:p>黃麗娟</text:p>
          </table:table-cell>
          <table:table-cell office:value-type="string" table:style-name="ce71">
            <text:p>國立秀水高級工業職業學校輔導主任</text:p>
          </table:table-cell>
          <table:table-cell office:value-type="string" table:style-name="ce70">
            <text:p>■是/人才庫名稱：教育部性別平等教育師資人才</text:p>
            <text:p>□否</text:p>
          </table:table-cell>
          <table:table-cell table:style-name="ce82"/>
          <table:table-cell office:value-type="string" table:style-name="ce72">
            <text:p>(可複選)</text:p>
            <text:p>■教職員</text:p>
            <text:p>□家長</text:p>
            <text:p>□學生</text:p>
            <text:p>□其他：<text:span text:style-name="T5">(請填寫)</text:span></text:p>
          </table:table-cell>
          <table:table-cell table:number-columns-repeated="3" table:style-name="ce73"/>
          <table:table-cell office:value-type="string" table:style-name="ce74">
            <text:p>預計於111年4月16日辦理</text:p>
          </table:table-cell>
          <table:table-cell table:number-columns-repeated="16372"/>
        </table:table-row>
        <table:table-row table:style-name="ro25">
          <table:table-cell office:value-type="string" table:style-name="ce91">
            <text:p>花蓮縣</text:p>
          </table:table-cell>
          <table:table-cell office:value-type="string" table:style-name="ce70">
            <text:p>性別平等教育—性平委員專業知能研習</text:p>
          </table:table-cell>
          <table:table-cell office:value-type="string" table:style-name="ce70">
            <text:p>1.預期目標：</text:p>
            <text:p>(1)培訓本縣性別平等教育委員會委員性別三法知能，建立與會人員法律認知及熟悉法定作業事項。</text:p>
            <text:p>(2)透過校安案件（保密原則）進行實例討論、工作經臉分享激發行政人員、教師觀察校園性騷擾及性侵害事件之通報處理流程與後續處遇工作之敏戚度，並商討因應措施、尋求社會資源及法律諮詢。</text:p>
            <text:p>(3)提升性平委員專業及教師之性平意識。</text:p>
            <text:p/>
            <text:p>2.辦理後執行成效：</text:p>
          </table:table-cell>
          <table:table-cell office:value-type="string" table:style-name="ce71">
            <text:p>待聘</text:p>
          </table:table-cell>
          <table:table-cell table:style-name="ce71"/>
          <table:table-cell office:value-type="string" table:style-name="ce70">
            <text:p>□是/人才庫名稱：</text:p>
            <text:p>□否</text:p>
          </table:table-cell>
          <table:table-cell table:style-name="ce82"/>
          <table:table-cell office:value-type="string" table:style-name="ce72">
            <text:p>(可複選)</text:p>
            <text:p>■教職員</text:p>
            <text:p>□家長</text:p>
            <text:p>□學生</text:p>
            <text:p>□其他：</text:p>
          </table:table-cell>
          <table:table-cell table:number-columns-repeated="3" table:style-name="ce73"/>
          <table:table-cell office:value-type="string" table:style-name="ce74">
            <text:p>預計111 年 8-12 月辦理</text:p>
          </table:table-cell>
          <table:table-cell table:number-columns-repeated="16372"/>
        </table:table-row>
        <table:table-row table:style-name="ro25">
          <table:table-cell office:value-type="string" table:number-columns-spanned="1" table:number-rows-spanned="2" table:style-name="ce106">
            <text:p>宜蘭縣</text:p>
          </table:table-cell>
          <table:table-cell office:value-type="string" table:style-name="ce70">
            <text:p>校園兒少性剝削防治條例案例研討與防治教育<text:s/></text:p>
            <text:p>(宜蘭縣立凱旋國中)</text:p>
          </table:table-cell>
          <table:table-cell office:value-type="string" table:style-name="ce70">
            <text:p>一、 提升教師對於性別平等教育知能，建立起自身的性平意識。</text:p>
            <text:p>二、 探討校園親密關係暴力實務案例，增進教師對於相關法規的認識。</text:p>
            <text:p>三、 增進教師對於親密關係暴力危險評估能力。</text:p>
          </table:table-cell>
          <table:table-cell office:value-type="string" table:style-name="ce71">
            <text:p>待聘</text:p>
          </table:table-cell>
          <table:table-cell table:style-name="ce71"/>
          <table:table-cell office:value-type="string" table:style-name="ce70">
            <text:p>□是/人才庫名稱：</text:p>
            <text:p>□否</text:p>
          </table:table-cell>
          <table:table-cell table:style-name="ce82"/>
          <table:table-cell office:value-type="string" table:style-name="ce72">
            <text:p>(可複選)</text:p>
            <text:p>教職員</text:p>
            <text:p>□家長</text:p>
            <text:p>□學生</text:p>
            <text:p>□其他：(請填寫)</text:p>
          </table:table-cell>
          <table:table-cell table:number-columns-repeated="3" table:style-name="ce73"/>
          <table:table-cell office:value-type="string" table:style-name="ce74">
            <text:p>預計辦理日期:5-12月(共1場次)</text:p>
          </table:table-cell>
          <table:table-cell table:number-columns-repeated="16372"/>
        </table:table-row>
        <table:table-row table:style-name="ro25">
          <table:covered-table-cell/>
          <table:table-cell office:value-type="string" table:style-name="ce70">
            <text:p>教育部校園性侵害、性騷擾、性霸凌回復填報系統教育訓練<text:s/></text:p>
            <text:p>(宜蘭縣立凱旋國中)</text:p>
          </table:table-cell>
          <table:table-cell office:value-type="string" table:style-name="ce70">
            <text:p>一、提升校園性侵害性騷擾或性霸凌事件承辦人員處理機制及事件通報機制能力。</text:p>
            <text:p>二、落實防治校園性侵害性騷擾或性霸凌事件績效。</text:p>
          </table:table-cell>
          <table:table-cell office:value-type="string" table:style-name="ce71">
            <text:p>待聘</text:p>
          </table:table-cell>
          <table:table-cell table:style-name="ce71"/>
          <table:table-cell office:value-type="string" table:style-name="ce70">
            <text:p>□是/人才庫名稱：</text:p>
            <text:p>□否</text:p>
          </table:table-cell>
          <table:table-cell table:style-name="ce82"/>
          <table:table-cell office:value-type="string" table:style-name="ce72">
            <text:p>(可複選)</text:p>
            <text:p>教職員</text:p>
            <text:p>□家長</text:p>
            <text:p>□學生</text:p>
            <text:p>□其他：(請填寫)</text:p>
          </table:table-cell>
          <table:table-cell table:number-columns-repeated="3" table:style-name="ce73"/>
          <table:table-cell office:value-type="string" table:style-name="ce74">
            <text:p>預計辦理日期:5-12月(共2場次)</text:p>
          </table:table-cell>
          <table:table-cell table:number-columns-repeated="16372"/>
        </table:table-row>
        <table:table-row table:style-name="ro26">
          <table:table-cell office:value-type="string" table:style-name="ce91">
            <text:p>金門縣</text:p>
          </table:table-cell>
          <table:table-cell office:value-type="string" table:style-name="ce70">
            <text:p>金門縣性別平等教育委員會工作會報</text:p>
          </table:table-cell>
          <table:table-cell office:value-type="string" table:style-name="ce70">
            <text:p>1.預期目標：</text:p>
            <text:p>(1)推動性別平等教育議題，性騷擾及性侵害防治教育。</text:p>
            <text:p>(2)蒐集並充實有關性別平等教育之相關資料，提供縣內各國中小資源運用及諮商服務。</text:p>
            <text:p>(3)落實縣內跨局內處室溝通協調之功能。</text:p>
            <text:p/>
            <text:p>2.辦理後執行成效：</text:p>
            <text:p>(1)檢視及檢討中心學校性別平等教育計畫推動執行情形。</text:p>
            <text:p>(2)督導學校落實性別事件個案追蹤輔導。</text:p>
            <text:p>(3)協調及整合相關資源，協助學校落實性別平等教育之實施與發展。</text:p>
            <text:p>(4)提供學校諮詢校園性別事件調查處理事項。</text:p>
          </table:table-cell>
          <table:table-cell office:value-type="string" table:style-name="ce71">
            <text:p>李雅菁</text:p>
          </table:table-cell>
          <table:table-cell office:value-type="string" table:style-name="ce71">
            <text:p>教育部性別平等教育委員會委員</text:p>
          </table:table-cell>
          <table:table-cell office:value-type="string" table:style-name="ce70">
            <text:p>■是/人才庫名稱：</text:p>
            <text:p>□否</text:p>
          </table:table-cell>
          <table:table-cell table:style-name="ce73"/>
          <table:table-cell office:value-type="string" table:style-name="ce72">
            <text:p>(可複選)</text:p>
            <text:p>■教職員</text:p>
            <text:p>□家長</text:p>
            <text:p>□學生</text:p>
            <text:p>□其他：<text:span text:style-name="T5">(請填寫)</text:span></text:p>
          </table:table-cell>
          <table:table-cell table:number-columns-repeated="3" table:style-name="ce73"/>
          <table:table-cell office:value-type="string" table:style-name="ce74">
            <text:p>預計6月辦理第1場次。</text:p>
          </table:table-cell>
          <table:table-cell table:number-columns-repeated="16372"/>
        </table:table-row>
        <table:table-row table:style-name="ro13">
          <table:table-cell office:value-type="string" table:style-name="ce75">
            <text:p>澎湖縣</text:p>
          </table:table-cell>
          <table:table-cell office:value-type="string" table:style-name="ce70">
            <text:p>性別平等教育委員會會議</text:p>
          </table:table-cell>
          <table:table-cell office:value-type="string" table:style-name="ce70">
            <text:p>1.預期目標：</text:p>
            <text:p>2.辦理後執行成效：</text:p>
          </table:table-cell>
          <table:table-cell table:number-columns-repeated="2" table:style-name="ce71"/>
          <table:table-cell office:value-type="string" table:style-name="ce70">
            <text:p>□是/人才庫名稱：</text:p>
            <text:p>□否</text:p>
          </table:table-cell>
          <table:table-cell office:value-type="float" office:value="1" table:style-name="ce82">
            <text:p>1</text:p>
          </table:table-cell>
          <table:table-cell office:value-type="string" table:style-name="ce72">
            <text:p>(可複選)</text:p>
            <text:p>□教職員</text:p>
            <text:p>□家長</text:p>
            <text:p>□學生</text:p>
            <text:p>■其他：性別平等教育委員會委員</text:p>
          </table:table-cell>
          <table:table-cell office:value-type="float" office:value="9" table:style-name="ce73">
            <text:p>9</text:p>
          </table:table-cell>
          <table:table-cell office:value-type="float" office:value="10" table:style-name="ce73">
            <text:p>10</text:p>
          </table:table-cell>
          <table:table-cell office:value-type="float" office:value="19" table:style-name="ce73">
            <text:p>19</text:p>
          </table:table-cell>
          <table:table-cell table:style-name="ce74"/>
          <table:table-cell table:number-columns-repeated="16372"/>
        </table:table-row>
        <table:table-row table:style-name="ro12">
          <table:table-cell office:value-type="string" table:style-name="ce75">
            <text:p>連江縣</text:p>
          </table:table-cell>
          <table:table-cell table:style-name="ce70"/>
          <table:table-cell office:value-type="string" table:style-name="ce70">
            <text:p>1.預期目標：</text:p>
            <text:p>(1)增進本縣所屬各校教育人員處理校園性平事件及後續教育輔導之知能，強化各校學輔人員認知其推動性別平等教育工作之定位與職責。</text:p>
            <text:p>(2)透過校園性別事件案例處理之經驗分享與討論，達成教育部國民及學前教育署調查專業人才庫人員再訓練之目的。</text:p>
            <text:p/>
            <text:p>2.辦理後執行成效：</text:p>
          </table:table-cell>
          <table:table-cell table:number-columns-repeated="2" table:style-name="ce71"/>
          <table:table-cell office:value-type="string" table:style-name="ce70">
            <text:p>□是/人才庫名稱：</text:p>
            <text:p>□否</text:p>
          </table:table-cell>
          <table:table-cell table:style-name="ce82"/>
          <table:table-cell office:value-type="string" table:style-name="ce72">
            <text:p>(可複選)</text:p>
            <text:p>□教職員</text:p>
            <text:p>□家長</text:p>
            <text:p>□學生</text:p>
            <text:p>□其他：<text:span text:style-name="T5">(請填寫)</text:span></text:p>
          </table:table-cell>
          <table:table-cell table:number-columns-repeated="3" table:style-name="ce73"/>
          <table:table-cell office:value-type="string" table:style-name="ce74">
            <text:p>110學年度已辦理完畢，預計111新學年度開學時合併相關研習或會議辦理。</text:p>
          </table:table-cell>
          <table:table-cell table:number-columns-repeated="16372"/>
        </table:table-row>
        <table:table-row table:style-name="ro27">
          <table:table-cell office:value-type="string" table:style-name="ce92">
            <text:p>合計</text:p>
          </table:table-cell>
          <table:table-cell table:number-columns-repeated="5" table:style-name="ce93"/>
          <table:table-cell office:value-type="float" office:value="8" table:style-name="ce94">
            <text:p>8</text:p>
          </table:table-cell>
          <table:table-cell table:style-name="ce95"/>
          <table:table-cell office:value-type="float" office:value="205" table:style-name="ce94">
            <text:p>205</text:p>
          </table:table-cell>
          <table:table-cell office:value-type="float" office:value="237" table:style-name="ce94">
            <text:p>237</text:p>
          </table:table-cell>
          <table:table-cell office:value-type="float" office:value="442" table:style-name="ce94">
            <text:p>442</text:p>
          </table:table-cell>
          <table:table-cell table:style-name="ce96"/>
          <table:table-cell table:number-columns-repeated="16372"/>
        </table:table-row>
        <table:table-row table:style-name="ro28">
          <table:table-cell office:value-type="string" table:number-columns-spanned="11" table:number-rows-spanned="1" table:style-name="ce107">
            <text:p>說明：</text:p>
            <text:p>1.相關研習活動<text:span text:style-name="T6">尚未辦理</text:span>者， 「目標與效益」欄位應填寫預期目標，並於 「備註」欄位註記預計辦理日期。</text:p>
            <text:p>2.相關研習活動<text:span text:style-name="T6">辦理完畢</text:span>者 ，「目標與效益」 欄位應具體填寫辦理後執行成效 （將列為下年度友善校園經費審查補助 參考 依據）。</text:p>
            <text:p>3.有關「參與人數」請務必包含性別統計。</text:p>
          </table:table-cell>
          <table:covered-table-cell table:number-columns-repeated="10"/>
          <table:table-cell table:style-name="ce97"/>
          <table:table-cell table:number-columns-repeated="16372"/>
        </table:table-row>
        <table:table-row table:number-rows-repeated="1048531" table:style-name="ro9">
          <table:table-cell table:number-columns-repeated="16384"/>
        </table:table-row>
      </table:table>
      <table:table table:name="2_設置性別平等教育資源中心學校" table:style-name="ta3">
        <table:table-column table:style-name="co22" table:default-cell-style-name="ce108"/>
        <table:table-column table:style-name="co32" table:default-cell-style-name="ce126"/>
        <table:table-column table:style-name="co33" table:default-cell-style-name="ce108"/>
        <table:table-column table:style-name="co34" table:default-cell-style-name="ce108"/>
        <table:table-column table:style-name="co20" table:number-columns-repeated="1021" table:default-cell-style-name="ce108"/>
        <table:table-column table:style-name="co21" table:number-columns-repeated="15359" table:default-cell-style-name="ce1"/>
        <table:table-row table:style-name="ro7">
          <table:table-cell office:value-type="string" table:number-columns-spanned="4" table:number-rows-spanned="1" table:style-name="ce56">
            <text:p>2.設置性別平等教育資源中心學校</text:p>
          </table:table-cell>
          <table:covered-table-cell table:number-columns-repeated="3"/>
          <table:table-cell table:number-columns-repeated="16380"/>
        </table:table-row>
        <table:table-row table:style-name="ro29">
          <table:table-cell office:value-type="string" table:style-name="ce109">
            <text:p>縣市</text:p>
          </table:table-cell>
          <table:table-cell office:value-type="string" table:style-name="ce64">
            <text:p>學校名稱</text:p>
          </table:table-cell>
          <table:table-cell office:value-type="string" table:style-name="ce64">
            <text:p>校數</text:p>
          </table:table-cell>
          <table:table-cell office:value-type="string" table:style-name="ce110">
            <text:p>工作內容</text:p>
          </table:table-cell>
          <table:table-cell table:number-columns-repeated="16380"/>
        </table:table-row>
        <table:table-row table:style-name="ro30">
          <table:table-cell office:value-type="string" table:style-name="ce111">
            <text:p>臺北市</text:p>
          </table:table-cell>
          <table:table-cell office:value-type="string" table:style-name="ce71">
            <text:p>大理高中</text:p>
            <text:p>和平高中（國中部)</text:p>
            <text:p>潭美國小</text:p>
            <text:p>南港幼兒園</text:p>
            <text:p>啟明學校</text:p>
          </table:table-cell>
          <table:table-cell office:value-type="float" office:value="5" table:style-name="ce73">
            <text:p>5</text:p>
          </table:table-cell>
          <table:table-cell office:value-type="string" table:style-name="ce74">
            <text:p>1.配合參與性平會及相關工作小組會議。</text:p>
            <text:p>2.支援重點學校推展性別平等教育之相關工作。</text:p>
            <text:p>3.提供學校推動性別平等教育之諮詢服務與教學資源。</text:p>
            <text:p>4.建立與臺北市國民教育輔導團性別平等教育輔導小組之資源聯繫機制。</text:p>
            <text:p>5.協助臺北市推動性別平等教育宣導月活動。</text:p>
            <text:p>6.支援重點學校推展性別平等教育相關工作。</text:p>
          </table:table-cell>
          <table:table-cell table:number-columns-repeated="16380"/>
        </table:table-row>
        <table:table-row table:style-name="ro31">
          <table:table-cell office:value-type="string" table:style-name="ce111">
            <text:p>新北市</text:p>
          </table:table-cell>
          <table:table-cell office:value-type="string" table:style-name="ce71">
            <text:p>新北高工</text:p>
            <text:p>林口國中</text:p>
            <text:p>中和國小</text:p>
            <text:p>五華國小</text:p>
          </table:table-cell>
          <table:table-cell office:value-type="float" office:value="4" table:style-name="ce73">
            <text:p>4</text:p>
          </table:table-cell>
          <table:table-cell office:value-type="string" table:style-name="ce74">
            <text:p>1.協助辦理召開性別平等教育委員會。</text:p>
            <text:p>2.辦理初任校長性平教育研習。</text:p>
            <text:p>3.辦理學習幻境與資源課程教材與教學活研習/工作坊。</text:p>
            <text:p>4.辦理校園性侵害性騷擾或性霸凌防治工作(初進高階培訓)。</text:p>
            <text:p>5.辦理性平相關議題研習或社會宣導。</text:p>
            <text:p>6.強化性別平等輔導資源網絡橫向聯繫，建立與性平教育輔導團之資源整合。</text:p>
            <text:p>7.彙編性別平等教育融入課程設計教案及成果。</text:p>
            <text:p>8.規劃全市性國中小性別平等教學活動，提供各校諮詢服務。</text:p>
          </table:table-cell>
          <table:table-cell table:number-columns-repeated="16380"/>
        </table:table-row>
        <table:table-row table:style-name="ro30">
          <table:table-cell office:value-type="string" table:style-name="ce112">
            <text:p>桃園市</text:p>
          </table:table-cell>
          <table:table-cell office:value-type="string" table:style-name="ce77">
            <text:p>山腳國中</text:p>
            <text:p>祥安國小</text:p>
          </table:table-cell>
          <table:table-cell office:value-type="float" office:value="2" table:style-name="ce79">
            <text:p>2</text:p>
          </table:table-cell>
          <table:table-cell office:value-type="string" table:style-name="ce80">
            <text:p>1.配合課綱，辦理全市公私立國高中職性別平等教育議題融入各領域課程研習。</text:p>
            <text:p>2.辦理本市性別平等教育業務訪視。</text:p>
            <text:p>3.結合親職教育宣導親師生性別平權之觀念。</text:p>
            <text:p>4.辦理教師、家長性平教育及情感教育等主題讀書會活動。</text:p>
            <text:p>5.提供區域內學校諮詢服務與橫向資源聯繫功能，協助教育局建立分級人才庫。</text:p>
          </table:table-cell>
          <table:table-cell table:number-columns-repeated="16380"/>
        </table:table-row>
        <table:table-row table:style-name="ro30">
          <table:table-cell office:value-type="string" table:style-name="ce111">
            <text:p>臺中市</text:p>
          </table:table-cell>
          <table:table-cell office:value-type="string" table:style-name="ce71">
            <text:p>烏日區九德國民小學</text:p>
            <text:p>西區中正國民小學</text:p>
            <text:p>大業國民中學</text:p>
            <text:p>太平國民中學</text:p>
            <text:p>長億高級中學</text:p>
          </table:table-cell>
          <table:table-cell office:value-type="float" office:value="5" table:style-name="ce73">
            <text:p>5</text:p>
          </table:table-cell>
          <table:table-cell office:value-type="string" table:style-name="ce74">
            <text:p>1.辦理性別平等教育融入各科教學活動研習，協助本市教師自我檢視性別平等相關議題融入各學習領域之適切作為。</text:p>
            <text:p>2.辦理性別平等教育相關研討會，提升教師性別平等教育知能。</text:p>
          </table:table-cell>
          <table:table-cell table:number-columns-repeated="16380"/>
        </table:table-row>
        <table:table-row table:style-name="ro30">
          <table:table-cell office:value-type="string" table:style-name="ce111">
            <text:p>臺南市</text:p>
          </table:table-cell>
          <table:table-cell office:value-type="string" table:style-name="ce71">
            <text:p>南寧高中</text:p>
            <text:p>關廟國中</text:p>
            <text:p>崇明國中</text:p>
            <text:p>南新國中</text:p>
            <text:p>永華國小</text:p>
            <text:p>下營國小</text:p>
          </table:table-cell>
          <table:table-cell office:value-type="float" office:value="6" table:style-name="ce73">
            <text:p>6</text:p>
          </table:table-cell>
          <table:table-cell office:value-type="string" table:style-name="ce74">
            <text:p>1.督導各校研議修正組織章程及擬定年度計畫。</text:p>
            <text:p>2.建立「地方分級人才庫」人才培訓及申請。</text:p>
            <text:p>3.結合性平教育輔導團資源，將防治工作落實課程活動。</text:p>
            <text:p>4.提供校園性別事件之課程推動諮詢。</text:p>
            <text:p>5.蒐集並購置各級學校可運用之教學資源，提供各校借閱使用。</text:p>
            <text:p>6.充實中心影軟體設備，提供南市高中職以下各校資源使用。</text:p>
          </table:table-cell>
          <table:table-cell table:number-columns-repeated="16380"/>
        </table:table-row>
        <table:table-row table:style-name="ro30">
          <table:table-cell office:value-type="string" table:style-name="ce111">
            <text:p>高雄市</text:p>
          </table:table-cell>
          <table:table-cell office:value-type="string" table:style-name="ce71">
            <text:p>新興高中、左營高中</text:p>
            <text:p>前峰國中、龍華國中、鹽埕國中</text:p>
            <text:p>東光國小、蔡文國小、加昌國小、樂群國小、旗山國小</text:p>
          </table:table-cell>
          <table:table-cell office:value-type="float" office:value="10" table:style-name="ce73">
            <text:p>10</text:p>
          </table:table-cell>
          <table:table-cell office:value-type="string" table:style-name="ce74">
            <text:p>中心學校負責各級學校性別平等教育工作之推動，包含性別平等教育相關法規及案例研討、推廣性別平等教育課程、閱讀工作坊、校園性別事件防治、調查專業人員培訓及增能、社區性別平等教育宣導等。維護本市性別平等教育委員會網站，整合各項研習活動、法令宣導、提供性別平等教育媒材，以及維護及更新本市調查專業人員資料庫，以強化相關資源之整合，以利性別平等教育資訊之共享。</text:p>
          </table:table-cell>
          <table:table-cell table:number-columns-repeated="16380"/>
        </table:table-row>
        <table:table-row table:style-name="ro30">
          <table:table-cell office:value-type="string" table:style-name="ce112">
            <text:p>基隆市</text:p>
          </table:table-cell>
          <table:table-cell office:value-type="string" table:style-name="ce77">
            <text:p>正濱國民中學</text:p>
            <text:p>正濱國民小學</text:p>
          </table:table-cell>
          <table:table-cell office:value-type="float" office:value="2" table:style-name="ce79">
            <text:p>2</text:p>
          </table:table-cell>
          <table:table-cell office:value-type="string" table:style-name="ce80">
            <text:p>1.蒐集推廣性別平等教育資料。</text:p>
            <text:p>2.推廣讀書會。<text:s/></text:p>
            <text:p>3.成果展。<text:s/></text:p>
            <text:p>4.協助辦理整合性之性別平等教育知能研習。<text:s/></text:p>
            <text:p>5.協助教育處建立分級人才資料庫。</text:p>
            <text:p>6.提供學校諮詢服務及橫向資源之整合聯繫功能。</text:p>
          </table:table-cell>
          <table:table-cell table:number-columns-repeated="16380"/>
        </table:table-row>
        <table:table-row table:style-name="ro30">
          <table:table-cell office:value-type="string" table:style-name="ce111">
            <text:p>新竹市</text:p>
          </table:table-cell>
          <table:table-cell office:value-type="string" table:style-name="ce71">
            <text:p>新竹市香山區港南國小</text:p>
            <text:p>新竹市立育賢國中</text:p>
          </table:table-cell>
          <table:table-cell office:value-type="float" office:value="2" table:style-name="ce113">
            <text:p>2</text:p>
          </table:table-cell>
          <table:table-cell office:value-type="string" table:style-name="ce80">
            <text:p>1.厚植性別平等教育資源，提供本市各國中小資源運用與諮詢服務。</text:p>
            <text:p>2.強化性別平等教育觀念宣導，建立無性別歧視的友善校園教育環境。</text:p>
            <text:p/>
          </table:table-cell>
          <table:table-cell table:number-columns-repeated="16380"/>
        </table:table-row>
        <table:table-row table:style-name="ro30">
          <table:table-cell office:value-type="string" table:style-name="ce111">
            <text:p>新竹縣</text:p>
          </table:table-cell>
          <table:table-cell office:value-type="string" table:style-name="ce71">
            <text:p>寶山國中</text:p>
            <text:p>南和國小</text:p>
          </table:table-cell>
          <table:table-cell office:value-type="float" office:value="2" table:style-name="ce73">
            <text:p>2</text:p>
          </table:table-cell>
          <table:table-cell office:value-type="string" table:style-name="ce74">
            <text:p>1.蒐集性平教育相關資料。</text:p>
            <text:p>2.建立分級人才庫，充實更新培訓人力及師資資料庫。</text:p>
            <text:p>3.辦理新竹縣性別平等教育委員會會議。</text:p>
            <text:p>4.與國教輔導團性平輔導團共同推動課程、教學等研究發展。</text:p>
            <text:p>5.提供學區內學校諮詢服務。</text:p>
            <text:p>6.協助辦理推動家庭暴力及性侵害防治業務。</text:p>
            <text:p>7.強化區域內學校諮詢服務及加強校際橫向資源之整合聯繫。</text:p>
          </table:table-cell>
          <table:table-cell table:number-columns-repeated="16380"/>
        </table:table-row>
        <table:table-row table:style-name="ro30">
          <table:table-cell office:value-type="string" table:style-name="ce111">
            <text:p>苗栗縣</text:p>
          </table:table-cell>
          <table:table-cell office:value-type="string" table:style-name="ce71">
            <text:p>文英國中</text:p>
            <text:p>豐林國小</text:p>
          </table:table-cell>
          <table:table-cell office:value-type="float" office:value="2" table:style-name="ce113">
            <text:p>2</text:p>
          </table:table-cell>
          <table:table-cell office:value-type="string" table:style-name="ce114">
            <text:p>1.協助辦理苗栗縣性別平等教育委員會會議。</text:p>
            <text:p>2.建立分級人才庫，充實更新培訓人力及師資資料庫。</text:p>
            <text:p>3.辦理性別平等教育相關研討會，提升教師性別平等教育知能</text:p>
            <text:p>4.蒐集並購置各級學校可運用之教學資源，提供各校借閱使用</text:p>
          </table:table-cell>
          <table:table-cell table:number-columns-repeated="16380"/>
        </table:table-row>
        <table:table-row table:style-name="ro30">
          <table:table-cell office:value-type="string" table:style-name="ce111">
            <text:p>彰化縣</text:p>
          </table:table-cell>
          <table:table-cell office:value-type="string" table:style-name="ce71">
            <text:p>彰化縣社頭國中</text:p>
            <text:p>彰化縣線西國小</text:p>
          </table:table-cell>
          <table:table-cell office:value-type="float" office:value="2" table:style-name="ce73">
            <text:p>2</text:p>
          </table:table-cell>
          <table:table-cell office:value-type="string" table:style-name="ce74">
            <text:p>1.建立彰化縣性別平等教育培訓人才及師資資料庫，並有淘汰機制。</text:p>
            <text:p>2.協助推動校園性別事件防治、青少年未婚懷孕預防宣導及特殊生性侵害性騷擾性霸凌防治等。</text:p>
            <text:p>3.提供友校諮詢服務及資源整合，建置並維護性別平等教育資源中心網站。</text:p>
            <text:p>4.辦理性平事件案例研討，協助各校處理性平事件之疑難問題。</text:p>
            <text:p>5.蒐集性別平等教育資料：蒐集充實有關性別平等教育之書籍、視聽教材媒體等資源。</text:p>
            <text:p>6.辦理性別平等教育相關活動及購置性別教育相關資料。</text:p>
          </table:table-cell>
          <table:table-cell table:number-columns-repeated="16380"/>
        </table:table-row>
        <table:table-row table:style-name="ro30">
          <table:table-cell office:value-type="string" table:style-name="ce111">
            <text:p>南投縣</text:p>
          </table:table-cell>
          <table:table-cell office:value-type="string" table:style-name="ce71">
            <text:p>大成國中</text:p>
            <text:p>名間國小</text:p>
          </table:table-cell>
          <table:table-cell office:value-type="float" office:value="2" table:style-name="ce113">
            <text:p>2</text:p>
          </table:table-cell>
          <table:table-cell office:value-type="string" table:style-name="ce114">
            <text:p>1.蒐集性別平等各項資料，提供各校借閱使用。</text:p>
            <text:p>2.配合性別平等教育輔導團辦理教學觀摩及培訓性別平等教育人才，建置分級人才及師資資料庫。</text:p>
            <text:p>3.提供區域內學校之性平教育諮詢服務。</text:p>
            <text:p>4.聯繫整合中心學校資源及社會資源。</text:p>
            <text:p>5.辦理性別平等教育相關研習。</text:p>
            <text:p>6.建置與更新性別平等教育網站，連接本縣教育網絡。</text:p>
          </table:table-cell>
          <table:table-cell table:number-columns-repeated="16380"/>
        </table:table-row>
        <table:table-row table:style-name="ro32">
          <table:table-cell office:value-type="string" table:style-name="ce111">
            <text:p>雲林縣</text:p>
          </table:table-cell>
          <table:table-cell office:value-type="string" table:style-name="ce71">
            <text:p>文昌國小</text:p>
            <text:p>西螺國中</text:p>
          </table:table-cell>
          <table:table-cell office:value-type="float" office:value="2" table:style-name="ce113">
            <text:p>2</text:p>
          </table:table-cell>
          <table:table-cell office:value-type="string" table:style-name="ce74">
            <text:p>一、成立性別平等教育資源中心學校，提供本縣各學校教學時之參考資料，拓展教學領域。</text:p>
            <text:p>二、充實性別平等教育的教學影片、書籍，收集性別平等教育的圖畫及其他相關的教學媒體。</text:p>
            <text:p>三、建置本縣性別平等教育網路平台，提供性別平等教育網路資訊。</text:p>
            <text:p>四、與性別平等教育輔導團合作，培訓種子教師，召集熱心及對本課程較深入研究的教師，共同推展教學工作。</text:p>
            <text:p>五、各領域教學時，能融入「性別平等」和「去性別迷思」能力培養之潛在課程；整合歷年來所開發之教學課程與資源，並依法規先行檢視後，提供縣內國小教師教學參考。</text:p>
            <text:p>六、辦理親職教育活動，宣導性別平等教育，幫助家長建立對子女合宜的性別教育理念。</text:p>
            <text:p/>
            <text:p>一、檢視性別平等教育資源網站、擴充與維護網站資訊內容。 (一)、最新消息：蒐集社會有關性別平等教育各項消息，及教育處近期推動性別平等教育各項研討資訊，介紹相關網站以供檢索。 (二)、行政組織：將雲林縣政府教育處性別平等教育委員會成立以來各項組織與計畫臚列於內。 (三)、法令政策：將性別平等教育相關的法令全文收集於此區中；包括兒童及少年福利與權益保障法、性侵害犯罪防治法、家庭暴力防治法、性別平等教育法、兒童及少年性剝削防治條例等相關的法令。 (四)、研究園區：將性別平等教育相關的研究及論文期刊匯集於內；目前包括專案研究專文報告相關研究與研習講題內容。 (五)、教材、教學資源天地：將性別平等教育教材比賽得獎作品及教師編寫融入領域之教學教材、諮詢機構、相關網站收集於內以供檢索。 (六)、諮詢服務：提供聯絡方式，透過資源中心聯絡專家學者，協助解決各校相關問題。 二、辦理線上檢核作業或到校督導訪視性別平等委員會組織之運作及性平教育之落實推動。 (一)、各校提供相關資料供專家學者審視，再提供相關改善建議。 (二)、請專家學者或縣級輔導團到校協助性平會組織之運作。 (三)、協助學校推動性別平等教育之相關政策及資源的提供。 三、規劃辦理雲林縣111年度國民中學性別平等教育相關專業知能課程。 四、辦理學生性別平等教育海報比賽。 (一)、參加人員：國民中學各校學生自由參加。 (二)、實施策略：自定性別平等教育主題創作主題海報。 (三)、聘請專家學者擇優錄取優良作品。 (四)、海報比賽獎勵：分為國中藝才班組及普通班兩組，每組擇優採計前六名序位獲獎者取第一名至六名，另錄取佳作若干名，前述得獎作品總數以不超過參賽件數50%為限。前六名獎項同學及指導老師，頒發縣政府獎狀及指導獎狀乙張，佳作以上同學各頒發縣政府獎狀乙張；唯參賽作品若未達評審標準，得以從缺。 (五)、徵選比賽作品，填具授權書，授權建置於性別平等教育資源中心，無償供各校教師下載參考使用。<text:s/></text:p>
            <text:p>七、辦理線上檢核作業或到校督導訪視各校性平會之運作及性平教育之實施，以落實性平法相關規定。(如附件)</text:p>
            <text:p>八、辦理相關專業知能研習，以強化各校性平會委員及承辦人對相關法令的認知，提升解決性別事件問題的處理能力，以落實校園性別安全。</text:p>
            <text:p>九、編印性別平等教育活動成果專輯，以電子檔上網公告以利國小教師參考，並提供各校的教學資源，落實性別平等教育。</text:p>
            <text:p/>
          </table:table-cell>
          <table:table-cell table:number-columns-repeated="16380"/>
        </table:table-row>
        <table:table-row table:style-name="ro30">
          <table:table-cell office:value-type="string" table:style-name="ce111">
            <text:p>嘉義市</text:p>
          </table:table-cell>
          <table:table-cell office:value-type="string" table:style-name="ce71">
            <text:p>玉山國中</text:p>
            <text:p>僑平國小</text:p>
          </table:table-cell>
          <table:table-cell office:value-type="float" office:value="2" table:style-name="ce113">
            <text:p>2</text:p>
          </table:table-cell>
          <table:table-cell office:value-type="string" table:style-name="ce114">
            <text:p>依據性別平等教育需要，蒐集並整理相關資料（含書籍、DVD、教學活動設計、相關網站等）。</text:p>
            <text:p>研發設計性別平等教育海報、書籤、摺頁及教案等教材資料，以協助本市各國中小推展性別平等教育。</text:p>
            <text:p>提供本市各國中小家長及市民性別平等教育之相關資料。</text:p>
            <text:p>建立分級人才資料庫，提供諮詢服務及各校規劃研習活動之參考。</text:p>
            <text:p>持續發展「性別平等教育資源中心」網站，強化中心學校之功能運作及橫向聯繫。</text:p>
          </table:table-cell>
          <table:table-cell table:number-columns-repeated="16380"/>
        </table:table-row>
        <table:table-row table:style-name="ro30">
          <table:table-cell office:value-type="string" table:style-name="ce115">
            <text:p>嘉義縣</text:p>
          </table:table-cell>
          <table:table-cell table:style-name="ce86"/>
          <table:table-cell table:style-name="ce116"/>
          <table:table-cell table:style-name="ce117"/>
          <table:table-cell table:number-columns-repeated="16380"/>
        </table:table-row>
        <table:table-row table:style-name="ro30">
          <table:table-cell office:value-type="string" table:style-name="ce111">
            <text:p>屏東縣</text:p>
          </table:table-cell>
          <table:table-cell office:value-type="string" table:style-name="ce71">
            <text:p>內埔國中</text:p>
            <text:p>唐榮國小</text:p>
          </table:table-cell>
          <table:table-cell office:value-type="float" office:value="2" table:style-name="ce113">
            <text:p>2</text:p>
          </table:table-cell>
          <table:table-cell office:value-type="string" table:style-name="ce114">
            <text:p>1.蒐集性別平等教育相關資料，提供教育諮詢服務與輔導。</text:p>
            <text:p>2.收集性別平等教育相關圖書、視聽教材、媒體等相關資源提供縣內學校參考運用。</text:p>
            <text:p>3.辦理國中小各級學校校園性侵害性騷擾或性霸凌事件調查專業人員精進工作坊。</text:p>
            <text:p>4.辦理國中小性別事件調查處理法令說明會、性別事件處理機制及教育輔導研討會、性平教育社會宣導等。</text:p>
            <text:p>5.編制本縣性別平等教育資源手冊。</text:p>
          </table:table-cell>
          <table:table-cell table:number-columns-repeated="16380"/>
        </table:table-row>
        <table:table-row table:style-name="ro30">
          <table:table-cell office:value-type="string" table:style-name="ce111">
            <text:p>臺東縣</text:p>
          </table:table-cell>
          <table:table-cell office:value-type="string" table:style-name="ce71">
            <text:p>東海國中</text:p>
            <text:p>寶桑國小</text:p>
          </table:table-cell>
          <table:table-cell office:value-type="float" office:value="2" table:style-name="ce113">
            <text:p>2</text:p>
          </table:table-cell>
          <table:table-cell office:value-type="string" table:style-name="ce114">
            <text:p>一、購置性別平等教育書報雜誌及教學參考書籍，設置專櫃並上網公告目錄，供其他學校借閱，以提升教學與宣導之成效。</text:p>
            <text:p>二、架設資源中心網站提供各項教育資源、教材天地、研究園區、諮詢服務、法令政策及相關最新消息。</text:p>
            <text:p>三、辦理校園性別事件、性侵害或性騷擾事件處理機制及教育輔導內涵之案例研討會，增進教師對於性侵害性騷擾的法規常識及瞭解處理流程，強化學校間資源之整合聯繫。</text:p>
            <text:p>四、辦理校園性別事件、性侵害或性騷擾事件調查專業人才庫高階培訓及性別平等委員會委員專業知能暨性侵害性騷擾及性霸凌事件統計及追蹤管理系統通報研習。</text:p>
            <text:p>五、彙整研發之補充教材論文、教案、書籤、海報設計等優良作品編印性別平等教育宣導資料、成果手冊分發各校宣導參考。</text:p>
          </table:table-cell>
          <table:table-cell table:number-columns-repeated="16380"/>
        </table:table-row>
        <table:table-row table:style-name="ro33">
          <table:table-cell office:value-type="string" table:style-name="ce118">
            <text:p>花蓮縣</text:p>
          </table:table-cell>
          <table:table-cell office:value-type="string" table:style-name="ce119">
            <text:p>南平中學</text:p>
            <text:p>美崙國中</text:p>
          </table:table-cell>
          <table:table-cell office:value-type="float" office:value="2" table:style-name="ce120">
            <text:p>2</text:p>
          </table:table-cell>
          <table:table-cell office:value-type="string" table:style-name="ce121">
            <text:p>1.架設與充實性別平等教育資源網頁、擴充與維護網頁內容。</text:p>
            <text:p>2.協調性平輔導團辦理性別平等議題融入教材/課程之教學示範觀摩及研討會。</text:p>
            <text:p>3.協助辦理教師性別平等專業成長研習。</text:p>
            <text:p>4.規劃111年度性別平等教育相關宣導或研習</text:p>
          </table:table-cell>
          <table:table-cell table:number-columns-repeated="16380"/>
        </table:table-row>
        <table:table-row table:style-name="ro34">
          <table:table-cell office:value-type="string" table:style-name="ce118">
            <text:p>宜蘭縣</text:p>
          </table:table-cell>
          <table:table-cell office:value-type="string" table:style-name="ce119">
            <text:p>凱旋國民中學</text:p>
            <text:p>成功國民小學</text:p>
          </table:table-cell>
          <table:table-cell office:value-type="float" office:value="2" table:style-name="ce120">
            <text:p>2</text:p>
          </table:table-cell>
          <table:table-cell office:value-type="string" table:style-name="ce121">
            <text:p>國中：</text:p>
            <text:p>一、推動本縣性別平等教育相關計畫及法令宣導。</text:p>
            <text:p>二、強化性別平等教育資源中心學校之功能運作與聯繫。</text:p>
            <text:p>三、協助縣內各國中小落實性別平等教育委員會運作與功能。</text:p>
            <text:p>四、協助考核所屬學校、社教機構辦理性別平等教育相關工作之實施，並提供必要之協助。</text:p>
            <text:p>五、強化區域內學校諮詢服務及橫向資源之整合聯繫功能。</text:p>
            <text:p>六、結合國教輔導團之性別平等教育議題輔導團，發展性別平等教育課程、宣導資料，辦理相關法令研討會。</text:p>
            <text:p>七、結合國教輔導團之性別平等教育議題輔導團，辦理性別平等教育／議題研討會（包括校園性騷擾事件處理及防治宣導、媒體識讀、學生懷孕事件之處理、性交易防制等內容）。</text:p>
            <text:p>八、蒐集並充實性別平等教育資源中心書籍、多媒體設備與網站之相關資料，提供縣內各校資源運用及諮商服務。</text:p>
            <text:p>九、辦理跨校性法令研討會：含兒童及少年福利法、家庭暴力防治、性侵害防治、性別平等教育法等相關法令及事件通報處理流程與後續處遇工作，以個案引導研討及宣導方式進行。</text:p>
            <text:p>十、協助教育處建立調查專業人才資料庫建立分級人才資料庫。</text:p>
            <text:p>國小：</text:p>
            <text:p>一、強化性別平等教育資源中心學校之功能運作及聯繫。</text:p>
            <text:p>二、辦理跨校性法令研討會。</text:p>
            <text:p>三、持續辦理性別平等教育議題融入式教材法示範教學及觀摩。</text:p>
            <text:p>四、辦理教務人員性別平等教育融入課程研討會。</text:p>
            <text:p>五、辦理性平等教育/議題研討會。</text:p>
            <text:p>六、持續維護性別平等教育資源中心網站。</text:p>
            <text:p>七、辦理縣內性別平等教育議題-創新教學研習。</text:p>
          </table:table-cell>
          <table:table-cell table:number-columns-repeated="16380"/>
        </table:table-row>
        <table:table-row table:style-name="ro12">
          <table:table-cell office:value-type="string" table:style-name="ce111">
            <text:p>金門縣</text:p>
          </table:table-cell>
          <table:table-cell office:value-type="string" table:style-name="ce71">
            <text:p>金湖國小</text:p>
          </table:table-cell>
          <table:table-cell office:value-type="float" office:value="1" table:style-name="ce113">
            <text:p>1</text:p>
          </table:table-cell>
          <table:table-cell office:value-type="string" table:style-name="ce114">
            <text:p>1.推動本縣性別平等教育相關計畫及法令宣導。</text:p>
            <text:p>2.強化性別平等教育資源中心學校之功能運作與聯繫。</text:p>
            <text:p>3.協助縣內各國中小落實性別平等教育委員會運作與功能。</text:p>
            <text:p>4.發展性別平等教育課程、宣導資料，辦理相關法令研討會。</text:p>
            <text:p>5.辦理性別平等教育／議題研討會（包括校園性騷擾事件處理及防治宣導、性平融入教學、學生懷孕事件之處理、性交易防制等內容）。</text:p>
            <text:p>6.蒐集並充實有關國中小性別平等教育之相關資料，提供縣內各國中小資源運用及諮商服務。</text:p>
            <text:p>7.積極參與金門縣「友善校園」分組會議，以增進各校執行期間問題之解決策略，並構思未來策進方向。</text:p>
          </table:table-cell>
          <table:table-cell table:number-columns-repeated="16380"/>
        </table:table-row>
        <table:table-row table:style-name="ro35">
          <table:table-cell office:value-type="string" table:style-name="ce111">
            <text:p>澎湖縣</text:p>
          </table:table-cell>
          <table:table-cell office:value-type="string" table:style-name="ce71">
            <text:p>虎井國小</text:p>
            <text:p>鎮海國中</text:p>
          </table:table-cell>
          <table:table-cell office:value-type="float" office:value="2" table:style-name="ce113">
            <text:p>2</text:p>
          </table:table-cell>
          <table:table-cell office:value-type="string" table:style-name="ce114">
            <text:p>國小:</text:p>
            <text:p>一、成立性別平等教育資源中心：蒐集性別平等議題相關教材資源，提供縣內各學校參考及使用。並邀請縣內國中小教師或學生協助繪製性別平等議題宣導圖畫，並製作成宣導商品，加強性別平等意識宣導。</text:p>
            <text:p>二、編製資源中心教學資源參考手冊，提供縣內各學校教學參考使用。</text:p>
            <text:p>三、辦理與性別平等有關之工作坊，增進中心教師性別議題知能。</text:p>
            <text:p>國中:</text:p>
            <text:p>一、成立性別平等教育資源中心</text:p>
            <text:p>蒐集資料出版專刊、海報等相關資料及新資訊，加強宣導，並提供縣內各學校參考及使用。</text:p>
            <text:p>二、辦理全縣教師性別平等教育工作研討會</text:p>
            <text:p>敦聘學者專家專題演講，增進教師性別平等專業知能，以研商實施性別教育的一般原則與方法。</text:p>
            <text:p>三、辦理與性別事件有關之個案研討</text:p>
            <text:p>瞭解問題發生的原因、危機與輔導技能。</text:p>
            <text:p>四、辦理性別平等教育相關宣導及學藝活動。</text:p>
            <text:p>五、建立分級人才資料庫。</text:p>
            <text:p>六、提供區內學校諮詢服務。</text:p>
            <text:p>七、與性平輔導團共同整合縣內資源。</text:p>
            <text:p/>
            <text:p/>
          </table:table-cell>
          <table:table-cell table:number-columns-repeated="16380"/>
        </table:table-row>
        <table:table-row table:style-name="ro30">
          <table:table-cell office:value-type="string" table:style-name="ce111">
            <text:p>連江縣</text:p>
          </table:table-cell>
          <table:table-cell office:value-type="string" table:style-name="ce71">
            <text:p>敬恆國中小</text:p>
          </table:table-cell>
          <table:table-cell office:value-type="float" office:value="1" table:style-name="ce113">
            <text:p>1</text:p>
          </table:table-cell>
          <table:table-cell office:value-type="string" table:style-name="ce114">
            <text:p>（一） 加強性別平等教育資源中心學校功能運作及聯繫。</text:p>
            <text:p>（二） 辦理性別平等教育研討會，提升性別平等教育知能。</text:p>
            <text:p>（三） 推動辦理各校校園及社會性別平等教育觀念宣導。</text:p>
            <text:p>（四） 推動學校落實性別平等課程與教學及規劃提供性平教育資源與教學研究。</text:p>
            <text:p>（五） 推動學校校園約會暴力事件宣導與防治教育。</text:p>
          </table:table-cell>
          <table:table-cell table:number-columns-repeated="16380"/>
        </table:table-row>
        <table:table-row table:style-name="ro36">
          <table:table-cell office:value-type="string" table:style-name="ce122">
            <text:p>合計</text:p>
          </table:table-cell>
          <table:table-cell table:style-name="ce123"/>
          <table:table-cell office:value-type="float" office:value="60" table:style-name="ce124">
            <text:p>60</text:p>
          </table:table-cell>
          <table:table-cell table:style-name="ce125"/>
          <table:table-cell table:number-columns-repeated="16380"/>
        </table:table-row>
        <table:table-row table:number-rows-repeated="1048551" table:style-name="ro37">
          <table:table-cell table:number-columns-repeated="16384"/>
        </table:table-row>
      </table:table>
      <table:table table:name="3_辦理「學習環境與資源」及「課程、教材與教學」計畫" table:style-name="ta4">
        <table:table-column table:style-name="co22" table:default-cell-style-name="ce166"/>
        <table:table-column table:style-name="co35" table:default-cell-style-name="ce167"/>
        <table:table-column table:style-name="co36" table:default-cell-style-name="ce167"/>
        <table:table-column table:style-name="co37" table:default-cell-style-name="ce166"/>
        <table:table-column table:style-name="co38" table:default-cell-style-name="ce166"/>
        <table:table-column table:style-name="co39" table:default-cell-style-name="ce129"/>
        <table:table-column table:style-name="co40" table:default-cell-style-name="ce166"/>
        <table:table-column table:style-name="co41" table:default-cell-style-name="ce129"/>
        <table:table-column table:style-name="co42" table:default-cell-style-name="ce129"/>
        <table:table-column table:style-name="co43" table:default-cell-style-name="ce129"/>
        <table:table-column table:style-name="co44" table:default-cell-style-name="ce129"/>
        <table:table-column table:style-name="co45" table:default-cell-style-name="ce168"/>
        <table:table-column table:style-name="co20" table:number-columns-repeated="1013" table:default-cell-style-name="ce129"/>
        <table:table-column table:style-name="co21" table:number-columns-repeated="15359" table:default-cell-style-name="ce1"/>
        <table:table-row table:style-name="ro38">
          <table:table-cell office:value-type="string" table:number-columns-spanned="9" table:number-rows-spanned="1" table:style-name="ce169">
            <text:p>3.辦理「學習環境與資源」及「課程、教材與教學」計畫</text:p>
          </table:table-cell>
          <table:covered-table-cell table:number-columns-repeated="8"/>
          <table:table-cell table:style-name="ce127"/>
          <table:table-cell table:style-name="ce128"/>
          <table:table-cell office:value-type="string" table:number-columns-spanned="1" table:number-rows-spanned="3" table:style-name="ce170">
            <text:p>備註</text:p>
          </table:table-cell>
          <table:table-cell table:number-columns-repeated="16372"/>
        </table:table-row>
        <table:table-row table:style-name="ro39">
          <table:table-cell office:value-type="string" table:number-columns-spanned="1" table:number-rows-spanned="2" table:style-name="ce171">
            <text:p>縣市</text:p>
          </table:table-cell>
          <table:table-cell office:value-type="string" table:number-columns-spanned="1" table:number-rows-spanned="2" table:style-name="ce103">
            <text:p>研討會或研習活動等名稱 (含內容)</text:p>
          </table:table-cell>
          <table:table-cell office:value-type="string" table:number-columns-spanned="1" table:number-rows-spanned="2" table:style-name="ce103">
            <text:p>目標與效益</text:p>
          </table:table-cell>
          <table:table-cell office:value-type="string" table:number-columns-spanned="3" table:number-rows-spanned="1" table:style-name="ce103">
            <text:p>講師資料</text:p>
          </table:table-cell>
          <table:covered-table-cell table:number-columns-repeated="2"/>
          <table:table-cell office:value-type="string" table:number-columns-spanned="1" table:number-rows-spanned="2" table:style-name="ce103">
            <text:p>已實際辦理</text:p>
            <text:p>場(梯)次</text:p>
          </table:table-cell>
          <table:table-cell office:value-type="string" table:number-columns-spanned="1" table:number-rows-spanned="2" table:style-name="ce103">
            <text:p>對象</text:p>
          </table:table-cell>
          <table:table-cell office:value-type="string" table:number-columns-spanned="3" table:number-rows-spanned="1" table:style-name="ce103">
            <text:p>實際參與人數</text:p>
          </table:table-cell>
          <table:covered-table-cell table:number-columns-repeated="2"/>
          <table:covered-table-cell/>
          <table:table-cell table:number-columns-repeated="16372"/>
        </table:table-row>
        <table:table-row table:style-name="ro40">
          <table:covered-table-cell/>
          <table:covered-table-cell/>
          <table:covered-table-cell/>
          <table:table-cell office:value-type="string" table:style-name="ce64">
            <text:p>姓名</text:p>
          </table:table-cell>
          <table:table-cell office:value-type="string" table:style-name="ce64">
            <text:p>職稱</text:p>
          </table:table-cell>
          <table:table-cell office:value-type="string" table:style-name="ce64">
            <text:p>是否為性平相關人才庫推薦名單</text:p>
          </table:table-cell>
          <table:covered-table-cell/>
          <table:covered-table-cell/>
          <table:table-cell office:value-type="string" table:style-name="ce64">
            <text:p>男性</text:p>
          </table:table-cell>
          <table:table-cell office:value-type="string" table:style-name="ce64">
            <text:p>女性</text:p>
          </table:table-cell>
          <table:table-cell office:value-type="string" table:style-name="ce64">
            <text:p>合計</text:p>
          </table:table-cell>
          <table:covered-table-cell/>
          <table:table-cell table:number-columns-repeated="16372"/>
        </table:table-row>
        <table:table-row table:style-name="ro13">
          <table:table-cell office:value-type="string" table:number-columns-spanned="1" table:number-rows-spanned="6" table:style-name="ce105">
            <text:p>臺北市</text:p>
          </table:table-cell>
          <table:table-cell office:value-type="string" table:style-name="ce70">
            <text:p>國中「從SHERO與科技中看性別平等」教師增能研習(數學、健康與體育、綜合活動、自然與科技、藝文、社會、國文、英語領域)</text:p>
          </table:table-cell>
          <table:table-cell office:value-type="string" table:style-name="ce70">
            <text:p>1.預期目標：協助教師從SHERO中瞭解性別平等素養與生活教育元素，並融入各領域課程。</text:p>
            <text:p/>
            <text:p>2.辦理後執行成效：提升教師性平議題融入之教學活動設計能力。</text:p>
          </table:table-cell>
          <table:table-cell office:value-type="string" table:style-name="ce70">
            <text:p>嚴祥鸞</text:p>
            <text:p/>
          </table:table-cell>
          <table:table-cell office:value-type="string" table:style-name="ce70">
            <text:p>教授</text:p>
          </table:table-cell>
          <table:table-cell office:value-type="string" table:style-name="ce70">
            <text:p>█是/人才庫名稱：性別平等教育專業人才資源資料庫</text:p>
          </table:table-cell>
          <table:table-cell table:style-name="ce82"/>
          <table:table-cell office:value-type="string" table:style-name="ce130">
            <text:p>█教職員</text:p>
          </table:table-cell>
          <table:table-cell table:style-name="ce131"/>
          <table:table-cell table:style-name="ce73"/>
          <table:table-cell table:style-name="ce132"/>
          <table:table-cell office:value-type="string" table:style-name="ce74">
            <text:p>5月至6月辦理</text:p>
          </table:table-cell>
          <table:table-cell table:number-columns-repeated="16372"/>
        </table:table-row>
        <table:table-row table:style-name="ro13">
          <table:covered-table-cell/>
          <table:table-cell office:value-type="string" table:style-name="ce70">
            <text:p>國小「科技不冰冷性別更平等」性平議題課程與教學教師增能研習(藝術、健體、自然與生活科技、社會、語文領域)</text:p>
          </table:table-cell>
          <table:table-cell office:value-type="string" table:style-name="ce70">
            <text:p>1.預期目標：增進教師性別議題融入各學習領域設計能力與創新教學。</text:p>
            <text:p/>
            <text:p>2.辦理後執行成效：透過實做與研討方式，互相研討增進教學品質。</text:p>
          </table:table-cell>
          <table:table-cell office:value-type="string" table:style-name="ce70">
            <text:p>嚴祥鸞</text:p>
            <text:p>劉淑雯</text:p>
            <text:p/>
          </table:table-cell>
          <table:table-cell office:value-type="string" table:style-name="ce70">
            <text:p>教授</text:p>
            <text:p>教授</text:p>
          </table:table-cell>
          <table:table-cell office:value-type="string" table:style-name="ce70">
            <text:p>█是/人才庫名稱：性別平等教育專業人才資源資料庫<text:s text:c="21"/></text:p>
            <text:p>█否</text:p>
          </table:table-cell>
          <table:table-cell table:style-name="ce82"/>
          <table:table-cell office:value-type="string" table:style-name="ce130">
            <text:p>█教職員</text:p>
          </table:table-cell>
          <table:table-cell table:style-name="ce131"/>
          <table:table-cell table:style-name="ce73"/>
          <table:table-cell table:style-name="ce132"/>
          <table:table-cell office:value-type="string" table:style-name="ce74">
            <text:p>4月至5月辦理</text:p>
          </table:table-cell>
          <table:table-cell table:number-columns-repeated="16372"/>
        </table:table-row>
        <table:table-row table:style-name="ro21">
          <table:covered-table-cell/>
          <table:table-cell office:value-type="string" table:style-name="ce70">
            <text:p>幼兒園「從繪本談性平素養與科技生活暨學具研發」分區研討會</text:p>
          </table:table-cell>
          <table:table-cell office:value-type="string" table:style-name="ce70">
            <text:p>1.預期目標：</text:p>
            <text:p>(1)加強推展幼兒園性別平等教育，融入教學及宣導活動。</text:p>
            <text:p>(2)提升教師性別平等教育專業知能，落實性別平等教育。</text:p>
            <text:p>(3)協助群組學校推動性別平等教育，建立無性別歧視環境。</text:p>
            <text:p/>
            <text:p>2.辦理後執行成效：透過性別平等素養教育與生活教育併行，閱讀不同相關繪本延伸研發性別平等學 具及教材，藉學研發延伸到角落操作與體驗幫助師生建立性別平等 素養 ，以落實性別平等教育 於生活中 。</text:p>
          </table:table-cell>
          <table:table-cell office:value-type="string" table:style-name="ce70">
            <text:p>危芷芬</text:p>
            <text:p>蔡素惠</text:p>
            <text:p>陳怡錩</text:p>
            <text:p>林碧雲</text:p>
            <text:p>黃志成</text:p>
            <text:p>吳明郁</text:p>
            <text:p>賴健二</text:p>
            <text:p>黃美月</text:p>
            <text:p>黃淑茹</text:p>
            <text:p>徐敏華</text:p>
          </table:table-cell>
          <table:table-cell office:value-type="string" table:style-name="ce70">
            <text:p>教授</text:p>
            <text:p>校長</text:p>
            <text:p>主任</text:p>
            <text:p>校長</text:p>
            <text:p>主任</text:p>
            <text:p>校長</text:p>
            <text:p>主任</text:p>
            <text:p>主任</text:p>
            <text:p>校長</text:p>
            <text:p>主任</text:p>
          </table:table-cell>
          <table:table-cell office:value-type="string" table:style-name="ce70">
            <text:p>█否</text:p>
          </table:table-cell>
          <table:table-cell office:value-type="float" office:value="5" table:style-name="ce82">
            <text:p>5</text:p>
          </table:table-cell>
          <table:table-cell office:value-type="string" table:style-name="ce130">
            <text:p>█教職員</text:p>
          </table:table-cell>
          <table:table-cell office:value-type="float" office:value="29" table:style-name="ce131">
            <text:p>29</text:p>
          </table:table-cell>
          <table:table-cell office:value-type="float" office:value="86" table:style-name="ce73">
            <text:p>86</text:p>
          </table:table-cell>
          <table:table-cell office:value-type="float" office:value="115" table:style-name="ce132">
            <text:p>115</text:p>
          </table:table-cell>
          <table:table-cell table:style-name="ce74"/>
          <table:table-cell table:number-columns-repeated="16372"/>
        </table:table-row>
        <table:table-row table:style-name="ro41">
          <table:covered-table-cell/>
          <table:table-cell office:value-type="string" table:style-name="ce70">
            <text:p>幼兒園「從繪本談性平素養與生活暨學具研發」工作坊</text:p>
          </table:table-cell>
          <table:table-cell office:value-type="string" table:style-name="ce70">
            <text:p>1.預期目標：</text:p>
            <text:p>(1)加強推展幼兒園性別平等教育，融入教學及宣導活動。</text:p>
            <text:p>(2)提升教師性別平等教育專業知能，落實性別平等教育。</text:p>
            <text:p>(3)協助群組學校推動性別平等教育，建立無性別歧視環境。</text:p>
            <text:p/>
            <text:p>2.辦理後執行成效：透過性別平等素養教育與生活教育併行，閱讀不同相關繪本延伸研發性別平等學 具及教材，藉學研發延伸到角落操作與體驗幫助師生建立性別平等 素養 ，以落實性別平等教育 於生活中 。</text:p>
          </table:table-cell>
          <table:table-cell office:value-type="string" table:style-name="ce70">
            <text:p>劉淑雯</text:p>
            <text:p>劉力君</text:p>
            <text:p>陳建榮</text:p>
          </table:table-cell>
          <table:table-cell office:value-type="string" table:style-name="ce70">
            <text:p>教授</text:p>
            <text:p>教師</text:p>
            <text:p>教師</text:p>
          </table:table-cell>
          <table:table-cell office:value-type="string" table:style-name="ce70">
            <text:p>█否</text:p>
          </table:table-cell>
          <table:table-cell table:style-name="ce82"/>
          <table:table-cell office:value-type="string" table:style-name="ce130">
            <text:p>(可複選)</text:p>
            <text:p>█教職員</text:p>
          </table:table-cell>
          <table:table-cell table:style-name="ce131"/>
          <table:table-cell table:style-name="ce73"/>
          <table:table-cell table:style-name="ce132"/>
          <table:table-cell office:value-type="string" table:style-name="ce74">
            <text:p>5月至8月辦理</text:p>
          </table:table-cell>
          <table:table-cell table:number-columns-repeated="16372"/>
        </table:table-row>
        <table:table-row table:style-name="ro13">
          <table:covered-table-cell/>
          <table:table-cell office:value-type="string" table:style-name="ce71">
            <text:p>特教「性平素養與科技融入」教師培力研習</text:p>
          </table:table-cell>
          <table:table-cell office:value-type="string" table:style-name="ce71">
            <text:p>1.預期目標：透過知識的學習，轉化舊觀念，進而內化成教學實務上的應用，並能運用科技融入，達到提升性別素養的目標。</text:p>
            <text:p/>
            <text:p>2.辦理後執行成效：透過性平素養與科技融入教師培力研習，強化教師性別平等概念意識，降低性別刻板印象，尊重並包容多元文化。</text:p>
          </table:table-cell>
          <table:table-cell office:value-type="string" table:style-name="ce70">
            <text:p>劉淑雯</text:p>
            <text:p>劉力君</text:p>
          </table:table-cell>
          <table:table-cell office:value-type="string" table:style-name="ce70">
            <text:p>教授</text:p>
            <text:p>教師</text:p>
          </table:table-cell>
          <table:table-cell office:value-type="string" table:style-name="ce70">
            <text:p>█否</text:p>
          </table:table-cell>
          <table:table-cell office:value-type="float" office:value="1" table:style-name="ce82">
            <text:p>1</text:p>
          </table:table-cell>
          <table:table-cell office:value-type="string" table:style-name="ce130">
            <text:p>(可複選)</text:p>
            <text:p>█教職員</text:p>
          </table:table-cell>
          <table:table-cell office:value-type="float" office:value="2" table:style-name="ce131">
            <text:p>2</text:p>
          </table:table-cell>
          <table:table-cell office:value-type="float" office:value="21" table:style-name="ce73">
            <text:p>21</text:p>
          </table:table-cell>
          <table:table-cell office:value-type="float" office:value="23" table:style-name="ce132">
            <text:p>23</text:p>
          </table:table-cell>
          <table:table-cell office:value-type="string" table:style-name="ce133">
            <text:p>3/15第1場</text:p>
          </table:table-cell>
          <table:table-cell table:number-columns-repeated="16372"/>
        </table:table-row>
        <table:table-row table:style-name="ro13">
          <table:covered-table-cell/>
          <table:table-cell office:value-type="string" table:style-name="ce70">
            <text:p>國中「從SHERO與科技中看性別平等」教師增能研習(數學、健康與體育、綜合活動、自然與科技、藝文、社會、國文、英語領域)</text:p>
          </table:table-cell>
          <table:table-cell office:value-type="string" table:style-name="ce70">
            <text:p>1.預期目標：協助教師從SHERO中瞭解性別平等素養與生活教育元素，並融入各領域課程。</text:p>
            <text:p/>
            <text:p>2.辦理後執行成效：提升教師性平議題融入之教學活動設計能力。</text:p>
          </table:table-cell>
          <table:table-cell office:value-type="string" table:style-name="ce134">
            <text:p>翁麗淑</text:p>
          </table:table-cell>
          <table:table-cell office:value-type="string" table:style-name="ce134">
            <text:p>教師</text:p>
          </table:table-cell>
          <table:table-cell office:value-type="string" table:style-name="ce70">
            <text:p>█是/人才庫名稱：性別平等教育專業人才資源資料庫</text:p>
          </table:table-cell>
          <table:table-cell table:style-name="ce132"/>
          <table:table-cell office:value-type="string" table:style-name="ce130">
            <text:p>█教職員</text:p>
          </table:table-cell>
          <table:table-cell table:number-columns-repeated="3" table:style-name="ce135"/>
          <table:table-cell office:value-type="string" table:style-name="ce74">
            <text:p>4月至5月辦理</text:p>
          </table:table-cell>
          <table:table-cell table:number-columns-repeated="16372"/>
        </table:table-row>
        <table:table-row table:style-name="ro13">
          <table:table-cell office:value-type="string" table:number-columns-spanned="1" table:number-rows-spanned="6" table:style-name="ce105">
            <text:p>新北市</text:p>
          </table:table-cell>
          <table:table-cell office:value-type="string" table:style-name="ce70">
            <text:p>國民教育輔導團國小性別平等議題輔導小組計畫-到校輔導</text:p>
          </table:table-cell>
          <table:table-cell office:value-type="string" table:style-name="ce70">
            <text:p>1.目標：辦理性別平等教育課程及教學師資之培育。</text:p>
            <text:p/>
            <text:p>2.辦理後執行成效：進行性別平等教育課程研發與推廣，提升教師性別平等與課程教學知能。</text:p>
          </table:table-cell>
          <table:table-cell office:value-type="string" table:style-name="ce70">
            <text:p>魏素鄉</text:p>
          </table:table-cell>
          <table:table-cell office:value-type="string" table:style-name="ce70">
            <text:p>聘任督學</text:p>
          </table:table-cell>
          <table:table-cell office:value-type="string" table:style-name="ce70">
            <text:p>█是/人才庫名稱：教育部校園性侵害性騷擾或性霸凌事件調查專業人才庫</text:p>
            <text:p>□否</text:p>
          </table:table-cell>
          <table:table-cell table:style-name="ce82"/>
          <table:table-cell office:value-type="string" table:style-name="ce130">
            <text:p>▓教職員</text:p>
            <text:p>□家長</text:p>
            <text:p>□學生</text:p>
            <text:p>□其他：(請填寫)</text:p>
          </table:table-cell>
          <table:table-cell table:style-name="ce131"/>
          <table:table-cell table:style-name="ce73"/>
          <table:table-cell table:style-name="ce132"/>
          <table:table-cell table:style-name="ce74"/>
          <table:table-cell table:number-columns-repeated="16372"/>
        </table:table-row>
        <table:table-row table:style-name="ro13">
          <table:covered-table-cell/>
          <table:table-cell office:value-type="string" table:style-name="ce70">
            <text:p>國民教育輔導團國中性別平等議題輔導小組計畫-到校輔導</text:p>
          </table:table-cell>
          <table:table-cell office:value-type="string" table:style-name="ce70">
            <text:p>1.目標：辦理性別平等教育課程及教學師資之培育。</text:p>
            <text:p/>
            <text:p>2.辦理後執行成效：進行性別平等教育課程研發與推廣，提升教師性別平等與課程教學知能。</text:p>
          </table:table-cell>
          <table:table-cell office:value-type="string" table:style-name="ce70">
            <text:p>性平輔導團團員</text:p>
          </table:table-cell>
          <table:table-cell office:value-type="string" table:style-name="ce70">
            <text:p>教師</text:p>
          </table:table-cell>
          <table:table-cell office:value-type="string" table:style-name="ce70">
            <text:p>█是/人才庫名稱：性別平等教育專業人才資源資料庫</text:p>
            <text:p>□否</text:p>
          </table:table-cell>
          <table:table-cell table:style-name="ce82"/>
          <table:table-cell office:value-type="string" table:style-name="ce130">
            <text:p>▓教職員</text:p>
            <text:p>□家長</text:p>
            <text:p>□學生</text:p>
            <text:p>□其他：(請填寫)</text:p>
          </table:table-cell>
          <table:table-cell table:style-name="ce131"/>
          <table:table-cell table:style-name="ce73"/>
          <table:table-cell table:style-name="ce132"/>
          <table:table-cell table:style-name="ce74"/>
          <table:table-cell table:number-columns-repeated="16372"/>
        </table:table-row>
        <table:table-row table:style-name="ro13">
          <table:covered-table-cell/>
          <table:table-cell office:value-type="string" table:style-name="ce70">
            <text:p>國民教育輔導團性別平等議題輔導小組新北市女路戶外教育課程發展</text:p>
          </table:table-cell>
          <table:table-cell office:value-type="string" table:style-name="ce70">
            <text:p>1.目標：辦理課程發展研習，發展課程教材。</text:p>
            <text:p/>
            <text:p>2.辦理後執行成效：鼓勵教育人員研發性別平等教育校本課程及議題融入各領域之教材，豐富領域教學內容，創造多元教學方法，提高教學效果。</text:p>
          </table:table-cell>
          <table:table-cell office:value-type="string" table:style-name="ce70">
            <text:p>呂郁原</text:p>
            <text:p>徐淑芬</text:p>
            <text:p>魏素鄉</text:p>
          </table:table-cell>
          <table:table-cell office:value-type="string" table:style-name="ce70">
            <text:p>校長</text:p>
            <text:p>校長</text:p>
            <text:p>聘任督學</text:p>
          </table:table-cell>
          <table:table-cell office:value-type="string" table:style-name="ce70">
            <text:p>█是/人才庫名稱：性別平等教育專業人才資源資料庫</text:p>
            <text:p>□否</text:p>
          </table:table-cell>
          <table:table-cell table:style-name="ce82"/>
          <table:table-cell office:value-type="string" table:style-name="ce130">
            <text:p>□教職員</text:p>
            <text:p>□家長</text:p>
            <text:p>□學生</text:p>
            <text:p>▓其他：性別平等輔導團團員</text:p>
          </table:table-cell>
          <table:table-cell table:style-name="ce136"/>
          <table:table-cell table:style-name="ce137"/>
          <table:table-cell table:style-name="ce138"/>
          <table:table-cell office:value-type="string" table:style-name="ce74">
            <text:p>預計於5月辦理</text:p>
          </table:table-cell>
          <table:table-cell table:number-columns-repeated="16372"/>
        </table:table-row>
        <table:table-row table:style-name="ro13">
          <table:covered-table-cell/>
          <table:table-cell office:value-type="string" table:style-name="ce70">
            <text:p>111學年度總務行政入門研習(工環科)</text:p>
          </table:table-cell>
          <table:table-cell office:value-type="string" table:style-name="ce70">
            <text:p>1.目標：辦理相關防治研習活動，提升教職員工生性平意識，預防性平事件發生。</text:p>
            <text:p/>
            <text:p>2.辦理後執行成效：提升性別平等教育意識，熟悉通報機制及處理流程，做好危機管理。</text:p>
          </table:table-cell>
          <table:table-cell office:value-type="string" table:style-name="ce70">
            <text:p>無</text:p>
          </table:table-cell>
          <table:table-cell table:style-name="ce70"/>
          <table:table-cell office:value-type="string" table:style-name="ce70">
            <text:p>█是/人才庫名稱：性別平等教育專業人才資源資料庫</text:p>
            <text:p>□否</text:p>
          </table:table-cell>
          <table:table-cell table:style-name="ce82"/>
          <table:table-cell office:value-type="string" table:style-name="ce130">
            <text:p>□教職員</text:p>
            <text:p>□家長</text:p>
            <text:p>□學生</text:p>
            <text:p>▓其他：新任國中小總務主任及事務組長</text:p>
          </table:table-cell>
          <table:table-cell table:style-name="ce131"/>
          <table:table-cell table:style-name="ce73"/>
          <table:table-cell table:style-name="ce132"/>
          <table:table-cell office:value-type="string" table:style-name="ce74">
            <text:p>預計辦理日期：111年8月底</text:p>
          </table:table-cell>
          <table:table-cell table:number-columns-repeated="16372"/>
        </table:table-row>
        <table:table-row table:style-name="ro13">
          <table:covered-table-cell/>
          <table:table-cell office:value-type="string" table:style-name="ce70">
            <text:p>111學年度教務主任會議</text:p>
          </table:table-cell>
          <table:table-cell office:value-type="string" table:style-name="ce70">
            <text:p>1.目標：辦理落實推動108課綱各項增能研習，性別平等議題融入課程及關注大學考招新制。</text:p>
            <text:p>2.辦理後執行成效：鼓勵教育行政人員規劃性別平等教育議題融入各領域之實施辦法，營造性別平等的教學與學習環境。</text:p>
          </table:table-cell>
          <table:table-cell office:value-type="string" table:style-name="ce70">
            <text:p>無</text:p>
          </table:table-cell>
          <table:table-cell table:style-name="ce70"/>
          <table:table-cell office:value-type="string" table:style-name="ce70">
            <text:p>█是/人才庫名稱：性別平等教育專業人才資源資料庫</text:p>
            <text:p>□否</text:p>
          </table:table-cell>
          <table:table-cell table:style-name="ce82"/>
          <table:table-cell office:value-type="string" table:style-name="ce130">
            <text:p>▓教職員</text:p>
            <text:p>□家長</text:p>
            <text:p>□學生</text:p>
            <text:p>□其他：(請填寫)</text:p>
          </table:table-cell>
          <table:table-cell table:style-name="ce131"/>
          <table:table-cell table:style-name="ce73"/>
          <table:table-cell table:style-name="ce132"/>
          <table:table-cell office:value-type="string" table:style-name="ce74">
            <text:p>111學年度預計111年10月份辦理。</text:p>
          </table:table-cell>
          <table:table-cell table:number-columns-repeated="16372"/>
        </table:table-row>
        <table:table-row table:style-name="ro13">
          <table:covered-table-cell/>
          <table:table-cell office:value-type="string" table:style-name="ce70">
            <text:p>性別平等教育教學活動設計暨課程簡案彙編工作坊</text:p>
          </table:table-cell>
          <table:table-cell office:value-type="string" table:style-name="ce70">
            <text:p>1.目標：辦理性別平等教育課程及教學師資之培育。</text:p>
            <text:p/>
            <text:p>2.辦理後執行成效：鼓勵教育人員研發性別平等教育各學科融入式教材，豐富學科教學內容，創造多元教學方法。建立種子教師人才資料庫，並逐年充實性別平等融入課程教案，提升教育人員課程與教材研發風氣，激勵專業成長。</text:p>
          </table:table-cell>
          <table:table-cell office:value-type="string" table:style-name="ce70">
            <text:p>王儷靜</text:p>
            <text:p>魏素鄉</text:p>
          </table:table-cell>
          <table:table-cell office:value-type="string" table:style-name="ce70">
            <text:p>教授</text:p>
            <text:p>聘任督學</text:p>
          </table:table-cell>
          <table:table-cell office:value-type="string" table:style-name="ce70">
            <text:p>█是/人才庫名稱：教育部校園性侵害性騷擾或性霸凌事件調查專業人才庫</text:p>
            <text:p>□否</text:p>
          </table:table-cell>
          <table:table-cell table:style-name="ce139"/>
          <table:table-cell office:value-type="string" table:style-name="ce130">
            <text:p>□教職員</text:p>
            <text:p>□家長</text:p>
            <text:p>□學生</text:p>
            <text:p>▓其他：全市國小專任輔導教師、性別平等輔導團團員</text:p>
          </table:table-cell>
          <table:table-cell table:style-name="ce131"/>
          <table:table-cell table:style-name="ce73"/>
          <table:table-cell table:style-name="ce138"/>
          <table:table-cell table:style-name="ce74"/>
          <table:table-cell table:number-columns-repeated="16372"/>
        </table:table-row>
        <table:table-row table:style-name="ro13">
          <table:table-cell office:value-type="string" table:number-columns-spanned="1" table:number-rows-spanned="2" table:style-name="ce105">
            <text:p>桃園市</text:p>
          </table:table-cell>
          <table:table-cell office:value-type="string" table:style-name="ce76">
            <text:p>國民中學性別平等教育融入各領域教案實作研習</text:p>
          </table:table-cell>
          <table:table-cell office:value-type="string" table:style-name="ce140">
            <text:p>1.預期目標<text:span text:style-name="T3">：(1)蒐集與彙整性別平等教育融入各領域教學教材資料，充實性別平等教育資源，提供性別平等教育諮詢服務。(2)藉由觀摩及教學活動設計，建構教師性別意識，並能適性發展，相互尊重，增進校園性別教育工作效能，提昇性別教育之教學與輔導能力。</text:span><text:span text:style-name="T3"/></text:p>
            <text:p>2.辦理後執行成效<text:span text:style-name="T3">：</text:span></text:p>
          </table:table-cell>
          <table:table-cell office:value-type="string" table:style-name="ce76">
            <text:p>待聘</text:p>
          </table:table-cell>
          <table:table-cell office:value-type="string" table:style-name="ce76">
            <text:p>待聘</text:p>
          </table:table-cell>
          <table:table-cell office:value-type="string" table:style-name="ce76">
            <text:p>█是/人才庫名稱：教育部性平教育人才庫</text:p>
            <text:p>□否</text:p>
          </table:table-cell>
          <table:table-cell table:style-name="ce141"/>
          <table:table-cell office:value-type="string" table:style-name="ce142">
            <text:p>(可複選)</text:p>
            <text:p>█教職員</text:p>
            <text:p>□家長</text:p>
            <text:p>□學生</text:p>
            <text:p>□其他：(請填寫)</text:p>
          </table:table-cell>
          <table:table-cell table:style-name="ce143"/>
          <table:table-cell table:style-name="ce79"/>
          <table:table-cell table:style-name="ce144"/>
          <table:table-cell office:value-type="string" table:style-name="ce80">
            <text:p>預計8月辦理</text:p>
          </table:table-cell>
          <table:table-cell table:number-columns-repeated="16372"/>
        </table:table-row>
        <table:table-row table:style-name="ro13">
          <table:covered-table-cell/>
          <table:table-cell office:value-type="string" table:style-name="ce76">
            <text:p>高中及國中小學校性別平等教育議題融入教學教案設計</text:p>
          </table:table-cell>
          <table:table-cell office:value-type="string" table:style-name="ce140">
            <text:p>1.預期目標<text:span text:style-name="T3">：(1)提升教育人員課程與教材研發風氣，激勵專業成長。(2)鼓勵教育人員研發性別平等教育議題之各學科融入式教材，豐富學科教學內容，創造多元教學方法，提高教學效果。(3)藉由多元彈性教材，滿足學生需求，給予學生性別平等教育之正確概念。<text:s/></text:span><text:span text:style-name="T3"/></text:p>
            <text:p>2.辦理後執行成效<text:span text:style-name="T3">：</text:span></text:p>
          </table:table-cell>
          <table:table-cell office:value-type="string" table:style-name="ce76">
            <text:p>待聘</text:p>
          </table:table-cell>
          <table:table-cell office:value-type="string" table:style-name="ce76">
            <text:p>待聘</text:p>
          </table:table-cell>
          <table:table-cell office:value-type="string" table:style-name="ce76">
            <text:p>█是/人才庫名稱：教育部性平教育人才庫</text:p>
            <text:p>□否</text:p>
          </table:table-cell>
          <table:table-cell table:style-name="ce141"/>
          <table:table-cell office:value-type="string" table:style-name="ce142">
            <text:p>(可複選)</text:p>
            <text:p>█教職員</text:p>
            <text:p>□家長</text:p>
            <text:p>□學生</text:p>
            <text:p>□其他：(請填寫)</text:p>
          </table:table-cell>
          <table:table-cell table:style-name="ce143"/>
          <table:table-cell table:style-name="ce79"/>
          <table:table-cell table:style-name="ce144"/>
          <table:table-cell office:value-type="string" table:style-name="ce80">
            <text:p>預計12月辦理</text:p>
          </table:table-cell>
          <table:table-cell table:number-columns-repeated="16372"/>
        </table:table-row>
        <table:table-row table:style-name="ro13">
          <table:table-cell office:value-type="string" table:number-columns-spanned="1" table:number-rows-spanned="3" table:style-name="ce105">
            <text:p>臺中市</text:p>
          </table:table-cell>
          <table:table-cell office:value-type="string" table:style-name="ce70">
            <text:p>性別平等教育課程、教材與教學研討會</text:p>
          </table:table-cell>
          <table:table-cell office:value-type="string" table:style-name="ce70">
            <text:p>1.預期目標：透過多元活動，讓教師省思如何將性別平等相關議題融入各學習領域，以落實性別平等教育，並藉以設計課程與教學活動。</text:p>
            <text:p>2.辦理後執行成效：今年度參與對象為國民中學自然領域教師，研習中實際運用圖卡教材演示如何將性別平等教育融入教學，以期參與教師推展運用。</text:p>
          </table:table-cell>
          <table:table-cell office:value-type="string" table:style-name="ce70">
            <text:p>待聘</text:p>
          </table:table-cell>
          <table:table-cell table:style-name="ce70"/>
          <table:table-cell office:value-type="string" table:style-name="ce70">
            <text:p>□是/人才庫名稱：</text:p>
            <text:p>■否</text:p>
          </table:table-cell>
          <table:table-cell table:style-name="ce82"/>
          <table:table-cell office:value-type="string" table:style-name="ce130">
            <text:p>(可複選)</text:p>
            <text:p>█教職員</text:p>
            <text:p>□家長</text:p>
            <text:p>□學生</text:p>
            <text:p>□其他：(請填寫)</text:p>
          </table:table-cell>
          <table:table-cell table:style-name="ce131"/>
          <table:table-cell table:style-name="ce73"/>
          <table:table-cell table:style-name="ce132"/>
          <table:table-cell office:value-type="string" table:style-name="ce145">
            <text:p>預計111年4月14日辦理</text:p>
          </table:table-cell>
          <table:table-cell table:number-columns-repeated="16372"/>
        </table:table-row>
        <table:table-row table:style-name="ro13">
          <table:covered-table-cell/>
          <table:table-cell office:value-type="string" table:style-name="ce70">
            <text:p>性別平等教育融入教學教案/影片設計甄選活動(大業)</text:p>
          </table:table-cell>
          <table:table-cell office:value-type="string" table:style-name="ce70">
            <text:p>1.預期目標：透過甄選性別平等教育議題融入式之教案/影片設計活動，鼓勵教師研發性別平等教育議題教材或帶領學生拍攝宣導影片，創造多元教學方法，提高教學效果。</text:p>
            <text:p>2.辦理後執行成效：今年度教案/影片設計甄選主題訂為「情感教育」議題，透過推廣情感教育，引導學生思考情感關係對自我的意義，並能以適切的態度，表達情感、接受情感或拒絕情感，同時也能具備溝通協商與情緒管理的能力。</text:p>
          </table:table-cell>
          <table:table-cell office:value-type="string" table:style-name="ce70">
            <text:p>待聘</text:p>
          </table:table-cell>
          <table:table-cell table:style-name="ce70"/>
          <table:table-cell office:value-type="string" table:style-name="ce70">
            <text:p>□是/人才庫名稱：</text:p>
            <text:p>■否</text:p>
          </table:table-cell>
          <table:table-cell table:style-name="ce82"/>
          <table:table-cell office:value-type="string" table:style-name="ce130">
            <text:p>(可複選)</text:p>
            <text:p>█教職員</text:p>
            <text:p>□家長</text:p>
            <text:p>█學生</text:p>
            <text:p>□其他：(請填寫)</text:p>
          </table:table-cell>
          <table:table-cell table:style-name="ce131"/>
          <table:table-cell table:style-name="ce73"/>
          <table:table-cell table:style-name="ce132"/>
          <table:table-cell office:value-type="string" table:style-name="ce145">
            <text:p>預計111年5月至110年8月辦理</text:p>
          </table:table-cell>
          <table:table-cell table:number-columns-repeated="16372"/>
        </table:table-row>
        <table:table-row table:style-name="ro13">
          <table:covered-table-cell/>
          <table:table-cell office:value-type="string" table:style-name="ce71">
            <text:p>推動性別平等教育成果發表活動</text:p>
          </table:table-cell>
          <table:table-cell office:value-type="string" table:style-name="ce71">
            <text:p>1.預期目標：以成果發表會方式實施，本府主管國民小學學校教師參加，並邀請本年度性別平等教育融入教學教案/影片設計甄選活動之獲獎學校出席，於發表會中予以表揚及辦理觀摩分享。</text:p>
            <text:p>2.辦理後執行成效：強化教師對性別平等教育的認知與行動力，增進性別平等教育在校園之落實與實踐。</text:p>
          </table:table-cell>
          <table:table-cell office:value-type="string" table:style-name="ce134">
            <text:p>獲獎人員</text:p>
          </table:table-cell>
          <table:table-cell table:style-name="ce70"/>
          <table:table-cell office:value-type="string" table:style-name="ce70">
            <text:p>□是/人才庫名稱：</text:p>
            <text:p>■否</text:p>
          </table:table-cell>
          <table:table-cell table:style-name="ce82"/>
          <table:table-cell office:value-type="string" table:style-name="ce71">
            <text:p>(可複選)</text:p>
            <text:p>█教職員</text:p>
            <text:p>□家長</text:p>
            <text:p>□學生</text:p>
            <text:p>□其他：(請填寫)</text:p>
          </table:table-cell>
          <table:table-cell table:style-name="ce131"/>
          <table:table-cell table:style-name="ce73"/>
          <table:table-cell table:style-name="ce132"/>
          <table:table-cell office:value-type="string" table:style-name="ce74">
            <text:p>預計111年10月18日辦理</text:p>
          </table:table-cell>
          <table:table-cell table:number-columns-repeated="16372"/>
        </table:table-row>
        <table:table-row table:style-name="ro42">
          <table:table-cell office:value-type="string" table:style-name="ce75">
            <text:p>臺南市</text:p>
          </table:table-cell>
          <table:table-cell office:value-type="string" table:style-name="ce70">
            <text:p>性別平等教育課程融入學習領域研習：</text:p>
            <text:p>1.性別平等教育課程理念(含情感教育、性剝削)</text:p>
            <text:p>2.性別平等教育教案分享(語文、英語及綜合活動領域)</text:p>
          </table:table-cell>
          <table:table-cell office:value-type="string" table:style-name="ce70">
            <text:p>1.預期目標：</text:p>
            <text:p>(1)透過性別平等教育創意教學工作坊，提升教師運用性別平等教育相關教學法之能力並期能創新及開發性別平等教育相關之教學法。</text:p>
            <text:p>(2)了解性剝削等相關新興議題融入教學內容。</text:p>
            <text:p>(2)鼓勵學校使用觀察、實作、表演、口試、筆試、作業、學習歷程檔案、研究報告等多元適性評量方式以呈現學生學習成果。</text:p>
            <text:p/>
            <text:p>2.辦理後執行成效：透過實務操練、工作經驗分享，激發教師將性平理念融入教學之知能。</text:p>
          </table:table-cell>
          <table:table-cell office:value-type="string" table:style-name="ce70">
            <text:p>謝佩珊</text:p>
          </table:table-cell>
          <table:table-cell office:value-type="string" table:style-name="ce70">
            <text:p>教師</text:p>
          </table:table-cell>
          <table:table-cell office:value-type="string" table:style-name="ce70">
            <text:p>■是/人才庫名稱：高雄市性別人才資料庫</text:p>
          </table:table-cell>
          <table:table-cell table:style-name="ce82"/>
          <table:table-cell office:value-type="string" table:style-name="ce130">
            <text:p>■教職員</text:p>
            <text:p>□家長</text:p>
            <text:p>□學生</text:p>
            <text:p>□其他：(請填寫)</text:p>
          </table:table-cell>
          <table:table-cell table:style-name="ce131"/>
          <table:table-cell table:style-name="ce73"/>
          <table:table-cell table:style-name="ce132"/>
          <table:table-cell office:value-type="string" table:style-name="ce74">
            <text:p>預計111年9月29日辦理</text:p>
          </table:table-cell>
          <table:table-cell table:number-columns-repeated="16372"/>
        </table:table-row>
        <table:table-row table:style-name="ro13">
          <table:table-cell office:value-type="string" table:number-columns-spanned="1" table:number-rows-spanned="5" table:style-name="ce105">
            <text:p>高雄市</text:p>
          </table:table-cell>
          <table:table-cell office:value-type="string" table:style-name="ce70">
            <text:p>高雄市111年度性別平等教育議題融入教學教案設計甄選活動</text:p>
          </table:table-cell>
          <table:table-cell office:value-type="string" table:style-name="ce70">
            <text:p>1.預期目標：本局因應12年國民基本教育之推動，鼓勵教師研發性別平等教育議題融入各領域之教材，豐富領域教學內容，創造多元教學方法，以提高教學效果。</text:p>
            <text:p>2.辦理後執行成效：</text:p>
          </table:table-cell>
          <table:table-cell table:number-columns-repeated="2" table:style-name="ce70"/>
          <table:table-cell office:value-type="string" table:style-name="ce70">
            <text:p>□是/人才庫名稱：</text:p>
            <text:p>□否</text:p>
          </table:table-cell>
          <table:table-cell table:style-name="ce82"/>
          <table:table-cell office:value-type="string" table:style-name="ce130">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計收件至6月底。</text:p>
          </table:table-cell>
          <table:table-cell table:number-columns-repeated="16372"/>
        </table:table-row>
        <table:table-row table:style-name="ro13">
          <table:covered-table-cell/>
          <table:table-cell office:value-type="string" table:style-name="ce70">
            <text:p>國民中小學跨校性別平等教育議題融入教案設計及素養導向教學工作坊</text:p>
          </table:table-cell>
          <table:table-cell office:value-type="string" table:style-name="ce70">
            <text:p>1.預期目標：透過專業對談、教學實務經驗分享，落實性別平等教育課程教材設計與教學。</text:p>
            <text:p>2.辦理後執行成效：</text:p>
          </table:table-cell>
          <table:table-cell table:number-columns-repeated="2" table:style-name="ce70"/>
          <table:table-cell office:value-type="string" table:style-name="ce70">
            <text:p>□是/人才庫名稱：</text:p>
            <text:p>□否</text:p>
          </table:table-cell>
          <table:table-cell table:style-name="ce82"/>
          <table:table-cell office:value-type="string" table:style-name="ce130">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計111年6月辦理</text:p>
          </table:table-cell>
          <table:table-cell table:number-columns-repeated="16372"/>
        </table:table-row>
        <table:table-row table:style-name="ro13">
          <table:covered-table-cell/>
          <table:table-cell office:value-type="string" table:style-name="ce70">
            <text:p>國民中小學性別平等教育課程設計及教學觀摩發表會</text:p>
          </table:table-cell>
          <table:table-cell office:value-type="string" table:style-name="ce70">
            <text:p>1.預期目標：落實及善用性別平等教育課程教材設計，了解性別角色發展之多樣化與差異性，運用課程建構性別和諧、尊重、平等之互動模式</text:p>
            <text:p>2.辦理後執行成效：</text:p>
          </table:table-cell>
          <table:table-cell table:number-columns-repeated="2" table:style-name="ce70"/>
          <table:table-cell office:value-type="string" table:style-name="ce70">
            <text:p>□是/人才庫名稱：</text:p>
            <text:p>□否</text:p>
          </table:table-cell>
          <table:table-cell table:style-name="ce82"/>
          <table:table-cell office:value-type="string" table:style-name="ce130">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計111年7月辦理</text:p>
          </table:table-cell>
          <table:table-cell table:number-columns-repeated="16372"/>
        </table:table-row>
        <table:table-row table:style-name="ro13">
          <table:covered-table-cell/>
          <table:table-cell office:value-type="string" table:style-name="ce70">
            <text:p>高級中學學校性別平等教育議題融入課程與教材教法發表會</text:p>
          </table:table-cell>
          <table:table-cell office:value-type="string" table:style-name="ce70">
            <text:p>1.預期目標：透過教師之教案設計分享，瞭解性別平等教育學習主題與實質內涵並融入各科目或領域，鼓勵各學科教師積極融入多元文化與跨議題教學，建構校園性別和諧、尊重、平等的互動模式，消除歧視、偏見與污名化。</text:p>
            <text:p>2.辦理後執行成效：</text:p>
          </table:table-cell>
          <table:table-cell table:number-columns-repeated="2" table:style-name="ce70"/>
          <table:table-cell office:value-type="string" table:style-name="ce70">
            <text:p>□是/人才庫名稱：</text:p>
            <text:p>□否</text:p>
          </table:table-cell>
          <table:table-cell table:style-name="ce82"/>
          <table:table-cell office:value-type="string" table:style-name="ce130">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計111年8月辦理</text:p>
          </table:table-cell>
          <table:table-cell table:number-columns-repeated="16372"/>
        </table:table-row>
        <table:table-row table:style-name="ro13">
          <table:covered-table-cell/>
          <table:table-cell office:value-type="string" table:style-name="ce70">
            <text:p>各級學校教務主任及教學組長性別平等教育（含情感教育）議題融入課程與教學研討會</text:p>
          </table:table-cell>
          <table:table-cell office:value-type="string" table:style-name="ce70">
            <text:p>1.預期目標：藉由情感教育等性別平等教育議題融入課程，增進教師瞭解生活日常中隱而不見的性別框架對情感表達之影響，進而提升教師性平意識。</text:p>
            <text:p>2.辦理後執行成效：</text:p>
          </table:table-cell>
          <table:table-cell table:number-columns-repeated="2" table:style-name="ce70"/>
          <table:table-cell office:value-type="string" table:style-name="ce70">
            <text:p>□是/人才庫名稱：</text:p>
            <text:p>□否</text:p>
          </table:table-cell>
          <table:table-cell table:style-name="ce82"/>
          <table:table-cell office:value-type="string" table:style-name="ce130">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計111年9月辦理</text:p>
          </table:table-cell>
          <table:table-cell table:number-columns-repeated="16372"/>
        </table:table-row>
        <table:table-row table:style-name="ro43">
          <table:table-cell office:value-type="string" table:style-name="ce75">
            <text:p>基隆市</text:p>
          </table:table-cell>
          <table:table-cell office:value-type="string" table:style-name="ce70">
            <text:p>防治數位/網路性別暴力課程設計暨影片製作增能研習</text:p>
          </table:table-cell>
          <table:table-cell office:value-type="string" table:style-name="ce81">
            <text:p>1.預期目標<text:span text:style-name="T3">：</text:span><text:span text:style-name="T3"/></text:p>
            <text:p><text:span text:style-name="T3">(1)以本(111)年性別平等教育主題─數位(網路)性別暴力防治/青春不留白 隱私不散布進行相關課程設計，提升教師之知能，以協助學生因應數位性別暴力事件，包括提升網路禮節、拒絕違法行為、辨識誘騙、冷靜蒐證等。</text:span><text:span text:style-name="T3"/></text:p>
            <text:p><text:span text:style-name="T3">(2)為協助教師將性別平等教育融入領域教學中，喚起學生對性別平等議題之反思，本市規劃辦理111年度「性別平等校園Vlog」徵件比賽，藉由影片紀錄方式引導學生進行反饋，爰本次研習學校教師之參加情形將列入徵件比賽之評分項目。</text:span><text:span text:style-name="T3"/></text:p>
            <text:p>2.辦理後執行成效<text:span text:style-name="T3">：</text:span></text:p>
          </table:table-cell>
          <table:table-cell office:value-type="string" table:style-name="ce70">
            <text:p>龍芝寧/張志宏</text:p>
          </table:table-cell>
          <table:table-cell office:value-type="string" table:style-name="ce70">
            <text:p>國中主任/導演</text:p>
          </table:table-cell>
          <table:table-cell office:value-type="string" table:style-name="ce70">
            <text:p>□是/人才庫名稱：</text:p>
            <text:p>■否</text:p>
          </table:table-cell>
          <table:table-cell office:value-type="float" office:value="1" table:style-name="ce82">
            <text:p>1</text:p>
          </table:table-cell>
          <table:table-cell office:value-type="string" table:style-name="ce130">
            <text:p>(可複選)</text:p>
            <text:p>■教職員</text:p>
            <text:p>□家長</text:p>
            <text:p>□學生</text:p>
            <text:p>□其他：(請填寫)</text:p>
          </table:table-cell>
          <table:table-cell office:value-type="float" office:value="12" table:style-name="ce131">
            <text:p>12</text:p>
          </table:table-cell>
          <table:table-cell office:value-type="float" office:value="29" table:style-name="ce73">
            <text:p>29</text:p>
          </table:table-cell>
          <table:table-cell office:value-type="float" office:value="41" table:style-name="ce132">
            <text:p>41</text:p>
          </table:table-cell>
          <table:table-cell table:style-name="ce74"/>
          <table:table-cell table:number-columns-repeated="16372"/>
        </table:table-row>
        <table:table-row table:style-name="ro13">
          <table:table-cell office:value-type="string" table:number-columns-spanned="1" table:number-rows-spanned="3" table:style-name="ce105">
            <text:p>基隆市</text:p>
          </table:table-cell>
          <table:table-cell office:value-type="string" table:style-name="ce70">
            <text:p>校園性侵害性騷擾或性霸凌調查專業人員高階培訓</text:p>
          </table:table-cell>
          <table:table-cell office:value-type="string" table:style-name="ce70">
            <text:p>1.預期目標：為增進教育人員對於校園性侵害性騷擾或性霸凌事件之調查處理能力，培養本市校園性侵害性騷擾或性霸凌調查專業人員並建立調查人才庫。</text:p>
            <text:p>2.辦理後執行成效：</text:p>
          </table:table-cell>
          <table:table-cell table:number-columns-repeated="2" table:style-name="ce70"/>
          <table:table-cell office:value-type="string" table:style-name="ce70">
            <text:p>□是/人才庫名稱：</text:p>
            <text:p>□否</text:p>
          </table:table-cell>
          <table:table-cell table:style-name="ce146"/>
          <table:table-cell office:value-type="string" table:style-name="ce130">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111年7、8月</text:p>
          </table:table-cell>
          <table:table-cell table:number-columns-repeated="16372"/>
        </table:table-row>
        <table:table-row table:style-name="ro13">
          <table:covered-table-cell/>
          <table:table-cell office:value-type="string" table:style-name="ce70">
            <text:p>校園性侵害性騷擾或性霸凌調查專業人才實務案例分享與交流</text:p>
          </table:table-cell>
          <table:table-cell office:value-type="string" table:style-name="ce70">
            <text:p>1.預期目標：為增進本市校園性侵害性騷擾或性霸凌調查專業人才調查處理校園性別事件之知能，藉以案例討論，進行調查處理之經驗分享與交流</text:p>
            <text:p>2.辦理後執行成效：</text:p>
          </table:table-cell>
          <table:table-cell table:number-columns-repeated="2" table:style-name="ce70"/>
          <table:table-cell office:value-type="string" table:style-name="ce70">
            <text:p>□是/人才庫名稱：</text:p>
            <text:p>□否</text:p>
          </table:table-cell>
          <table:table-cell table:style-name="ce146"/>
          <table:table-cell office:value-type="string" table:style-name="ce130">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111年10月</text:p>
          </table:table-cell>
          <table:table-cell table:number-columns-repeated="16372"/>
        </table:table-row>
        <table:table-row table:style-name="ro13">
          <table:covered-table-cell/>
          <table:table-cell office:value-type="string" table:style-name="ce70">
            <text:p>校園性別事件行為人防治教育課程研討</text:p>
          </table:table-cell>
          <table:table-cell office:value-type="string" table:style-name="ce70">
            <text:p>1.預期目標：提供各校規劃校園性別事件輔導處遇與防治工作之策略及參考，強化學校輔導、課程教學相關人員實施之教育處置及輔導之成效。</text:p>
            <text:p>2.辦理後執行成效：</text:p>
          </table:table-cell>
          <table:table-cell table:number-columns-repeated="2" table:style-name="ce70"/>
          <table:table-cell office:value-type="string" table:style-name="ce70">
            <text:p>□是/人才庫名稱：</text:p>
            <text:p>□否</text:p>
          </table:table-cell>
          <table:table-cell table:style-name="ce146"/>
          <table:table-cell office:value-type="string" table:style-name="ce130">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111年7、8月</text:p>
          </table:table-cell>
          <table:table-cell table:number-columns-repeated="16372"/>
        </table:table-row>
        <table:table-row table:style-name="ro44">
          <table:table-cell office:value-type="string" table:style-name="ce75">
            <text:p>新竹市</text:p>
          </table:table-cell>
          <table:table-cell office:value-type="string" table:style-name="ce147">
            <text:p>推動性別平等教育課程、教材與教學研究發展研討會</text:p>
          </table:table-cell>
          <table:table-cell office:value-type="string" table:style-name="ce81">
            <text:p>1.預期目標<text:span text:style-name="T3">：</text:span><text:span text:style-name="T3"/></text:p>
            <text:p><text:span text:style-name="T3"><text:s/>(一) 提升教師設計性別平等-情感教育課程和推廣的知能。</text:span><text:span text:style-name="T3"/></text:p>
            <text:p><text:span text:style-name="T3"><text:s/>(二) 透過體驗分享，讓教師加強性別平等-情感教育的正確認知，並能落實運用教學協助學生。</text:span><text:span text:style-name="T3"/></text:p>
            <text:p>2.辦理後執行成效<text:span text:style-name="T3">：</text:span><text:span text:style-name="T3"/></text:p>
            <text:p><text:span text:style-name="T3">（一）增強教師設計性別平等教育課程之知能。</text:span><text:span text:style-name="T3"/></text:p>
            <text:p><text:span text:style-name="T3">（二）瞭解性別平等教育課程的整體結構性，提升教師推廣之成效。</text:span><text:span text:style-name="T3"/></text:p>
            <text:p><text:span text:style-name="T3">（三）提升教師設計情感教育課程及推廣的知能。</text:span></text:p>
          </table:table-cell>
          <table:table-cell office:value-type="string" table:style-name="ce70">
            <text:p>龍芝寧</text:p>
          </table:table-cell>
          <table:table-cell office:value-type="string" table:style-name="ce70">
            <text:p>主任</text:p>
          </table:table-cell>
          <table:table-cell office:value-type="string" table:style-name="ce70">
            <text:p>□是/人才庫名稱：</text:p>
            <text:p>■否</text:p>
          </table:table-cell>
          <table:table-cell table:style-name="ce82"/>
          <table:table-cell office:value-type="string" table:style-name="ce130">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計111年8月17日辦理</text:p>
          </table:table-cell>
          <table:table-cell table:number-columns-repeated="16372"/>
        </table:table-row>
        <table:table-row table:style-name="ro45">
          <table:table-cell office:value-type="string" table:style-name="ce75">
            <text:p>新竹縣</text:p>
          </table:table-cell>
          <table:table-cell office:value-type="string" table:style-name="ce70">
            <text:p>性別平等教育相關議題教案設計比賽暨發表方案</text:p>
          </table:table-cell>
          <table:table-cell office:value-type="string" table:style-name="ce81">
            <text:p>1.預期目標<text:span text:style-name="T3">：</text:span><text:span text:style-name="T3"/></text:p>
            <text:p><text:span text:style-name="T3">(一) 提升教育人員課程與教材研發風氣，激勵專業成長。</text:span><text:span text:style-name="T3"/></text:p>
            <text:p><text:span text:style-name="T3">(二) 鼓勵教育人員研發性別平等教育議題之各學科融入式教材，豐富學科教學內</text:span><text:span text:style-name="T3"/></text:p>
            <text:p><text:span text:style-name="T3">容，創造多元教學方法，提高教學效果。</text:span><text:span text:style-name="T3"/></text:p>
            <text:p><text:span text:style-name="T3">(三) 藉由多元彈性教材，滿足學生需求，給予學生性別平等教育之正確概念。</text:span><text:span text:style-name="T3"/></text:p>
            <text:p>2.辦理後執行成效<text:span text:style-name="T3">：</text:span></text:p>
          </table:table-cell>
          <table:table-cell office:value-type="string" table:style-name="ce70">
            <text:p>李怡穎</text:p>
          </table:table-cell>
          <table:table-cell office:value-type="string" table:style-name="ce70">
            <text:p>新竹市關埔國小主任</text:p>
          </table:table-cell>
          <table:table-cell office:value-type="string" table:style-name="ce70">
            <text:p>▓是/人才庫名稱：性別平等教育專業人才資源資料庫</text:p>
            <text:p>□否</text:p>
          </table:table-cell>
          <table:table-cell table:style-name="ce82"/>
          <table:table-cell office:value-type="string" table:style-name="ce130">
            <text:p>(可複選)</text:p>
            <text:p>▓教職員</text:p>
            <text:p>□家長</text:p>
            <text:p>□學生</text:p>
            <text:p>□其他：(請填寫)</text:p>
          </table:table-cell>
          <table:table-cell table:style-name="ce131"/>
          <table:table-cell table:style-name="ce73"/>
          <table:table-cell table:style-name="ce132"/>
          <table:table-cell office:value-type="string" table:style-name="ce74">
            <text:p>1.徵稿比賽於9月致11月辦理</text:p>
            <text:p>2.發表會預計於12月辦理</text:p>
          </table:table-cell>
          <table:table-cell table:number-columns-repeated="16372"/>
        </table:table-row>
        <table:table-row table:style-name="ro46">
          <table:table-cell office:value-type="string" table:number-columns-spanned="1" table:number-rows-spanned="2" table:style-name="ce105">
            <text:p>苗栗縣</text:p>
          </table:table-cell>
          <table:table-cell office:value-type="string" table:style-name="ce70">
            <text:p>研習名稱：性別平等教育之課程設計與教學評量</text:p>
            <text:p>課程內容：</text:p>
            <text:p>1.國中、小學性平教育課程與教學之探索</text:p>
            <text:p>2.同志教育-我們可以這樣教</text:p>
            <text:p>3.同志教育融入七大領域教學之課程教案設計</text:p>
            <text:p>4.同志教育融入七大領域教學之課程教案討論與分享</text:p>
            <text:p>結合縣內性平輔導員擔任講師：每組1位分成4組同時進行</text:p>
            <text:p>(低、中、高、國中組)</text:p>
          </table:table-cell>
          <table:table-cell office:value-type="string" table:style-name="ce70">
            <text:p>1.預期目標：</text:p>
            <text:p>(1)藉由專業理論知能之講述，溝通觀念，增進教師對性別平等教育之情感教育正確觀念。</text:p>
            <text:p>(2)透過分組研討，激盪教師對性別平等教育課程與教學之情感教育重視與關注、提升教師對課程與教學之設計能力。</text:p>
            <text:p>(3)藉由產出型之研習工作坊，提供研習課程與教學設計成果，提供全縣教師更多教案，以利性別平等教育情感教育課程與教學之落實</text:p>
            <text:p/>
          </table:table-cell>
          <table:table-cell table:number-columns-repeated="2" table:style-name="ce70"/>
          <table:table-cell office:value-type="string" table:style-name="ce70">
            <text:p>□是/人才庫名稱：</text:p>
            <text:p>□否</text:p>
          </table:table-cell>
          <table:table-cell table:style-name="ce82"/>
          <table:table-cell office:value-type="string" table:style-name="ce130">
            <text:p>(可複選)</text:p>
            <text:p>■教職員</text:p>
            <text:p>□家長</text:p>
            <text:p>□學生</text:p>
            <text:p>□其他：(請填寫)</text:p>
          </table:table-cell>
          <table:table-cell table:style-name="ce131"/>
          <table:table-cell table:style-name="ce73"/>
          <table:table-cell table:style-name="ce132"/>
          <table:table-cell office:value-type="string" table:style-name="ce74">
            <text:p>預計111年10月辦理</text:p>
          </table:table-cell>
          <table:table-cell table:number-columns-repeated="16372"/>
        </table:table-row>
        <table:table-row table:style-name="ro46">
          <table:covered-table-cell/>
          <table:table-cell office:value-type="string" table:style-name="ce70">
            <text:p>計畫名稱：性別平等教育之學習環境與資源</text:p>
            <text:p>課程內容：</text:p>
            <text:p>1.友善校園性別空間之營造(校園的友善空間探討)</text:p>
            <text:p>2.友善校園性別空間融入教學之課程設計與教案、教法介紹、討論</text:p>
            <text:p>3.校園性別空間融入教學之討論與分享</text:p>
          </table:table-cell>
          <table:table-cell office:value-type="string" table:style-name="ce70">
            <text:p>1.預期目標：</text:p>
            <text:p>(1)藉由專業理論知能之講述，溝通觀念，增進教師對性別平等教育之情感教育正確觀念。</text:p>
            <text:p>(2)透過分組研討，激盪教師對性別平等教育課程與教學之情感教育重視與關注、提升教師對課程與教學之設計能力。</text:p>
            <text:p>(3)藉由產出型之研習工作坊，提供研習課程與教學設計成果，提供全縣教師更多教案，以利性別平等教育情感教育課程與教學之落實</text:p>
            <text:p/>
          </table:table-cell>
          <table:table-cell table:number-columns-repeated="2" table:style-name="ce70"/>
          <table:table-cell office:value-type="string" table:style-name="ce70">
            <text:p>□是/人才庫名稱：</text:p>
            <text:p>□否</text:p>
          </table:table-cell>
          <table:table-cell table:style-name="ce82"/>
          <table:table-cell office:value-type="string" table:style-name="ce130">
            <text:p>(可複選)</text:p>
            <text:p>■教職員</text:p>
            <text:p>□家長</text:p>
            <text:p>□學生</text:p>
            <text:p>□其他：(請填寫)</text:p>
          </table:table-cell>
          <table:table-cell table:style-name="ce131"/>
          <table:table-cell table:style-name="ce73"/>
          <table:table-cell table:style-name="ce132"/>
          <table:table-cell office:value-type="string" table:style-name="ce74">
            <text:p>預計111年4月至111年11月辦理6場次</text:p>
          </table:table-cell>
          <table:table-cell table:number-columns-repeated="16372"/>
        </table:table-row>
        <table:table-row table:style-name="ro47">
          <table:table-cell office:value-type="string" table:style-name="ce75">
            <text:p>彰化縣</text:p>
          </table:table-cell>
          <table:table-cell office:value-type="string" table:style-name="ce71">
            <text:p>彰化縣111年度性別平等教育教材觀摩講座研習暨性別平等資源中心成果發表</text:p>
            <text:p>課程內容：</text:p>
            <text:p>1.性平議題與十二年國教核心素養</text:p>
            <text:p>2.得獎教案分享</text:p>
            <text:p>3.實作：從文章閱讀、影片，練習4F提問或ORID的提問</text:p>
            <text:p>4.實作：各組發表</text:p>
            <text:p>5.綜合座談</text:p>
            <text:p/>
          </table:table-cell>
          <table:table-cell office:value-type="string" table:style-name="ce70">
            <text:p>1.預期目標：</text:p>
            <text:p>(1)透過觀摩本縣性平輔導團及性平資源中心優良教案，激發教師教案設計之創意與知能，並運用於教學現場。</text:p>
            <text:p>(2)透過實際演練撰寫性別平等教案方式，增進教師對於性別平等教育議題之認知，設計更貼近學生經驗之教案內容，增進教學效益。</text:p>
            <text:p>2.辦理後執行成效：預計111年8月辦理。</text:p>
          </table:table-cell>
          <table:table-cell office:value-type="string" table:style-name="ce70">
            <text:p>110學年度性別平等教育課程教學方案活動得獎教師</text:p>
          </table:table-cell>
          <table:table-cell office:value-type="string" table:style-name="ce70">
            <text:p>教師</text:p>
          </table:table-cell>
          <table:table-cell office:value-type="string" table:style-name="ce70">
            <text:p>□是/人才庫名稱：</text:p>
            <text:p>□否</text:p>
          </table:table-cell>
          <table:table-cell table:style-name="ce82"/>
          <table:table-cell office:value-type="string" table:style-name="ce130">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計111年8月辦理。</text:p>
          </table:table-cell>
          <table:table-cell table:number-columns-repeated="16372"/>
        </table:table-row>
        <table:table-row table:style-name="ro48">
          <table:table-cell office:value-type="string" table:style-name="ce75">
            <text:p><text:s/>南投縣</text:p>
          </table:table-cell>
          <table:table-cell office:value-type="string" table:style-name="ce71">
            <text:p>校園性侵害、性騷擾或性霸凌(含兒少性剝削)防治工作-性別平等教育納入情感教育研習</text:p>
          </table:table-cell>
          <table:table-cell office:value-type="string" table:style-name="ce70">
            <text:p>1.充實教師性別意識與促進性別平等教育專業成長</text:p>
            <text:p>，以提升教學品質。善用素養導向之多元教學策略，以落實與精進性平融入教學。</text:p>
            <text:p>2.辦理後執行成效：透過專題講座、經驗分享與實作討論等方式，激發教師教學轉化能量，發展與實施素養導向情感教育課程與教學。整合性別平等教育資源，落實性別平等教育內涵，建立性別平權教育 環境，實現性別平等教育之願景。</text:p>
            <text:p/>
          </table:table-cell>
          <table:table-cell office:value-type="string" table:style-name="ce70">
            <text:p>代聘</text:p>
          </table:table-cell>
          <table:table-cell table:style-name="ce70"/>
          <table:table-cell office:value-type="string" table:style-name="ce70">
            <text:p>□是/人才庫名稱：</text:p>
            <text:p>□否</text:p>
          </table:table-cell>
          <table:table-cell table:style-name="ce82"/>
          <table:table-cell office:value-type="string" table:style-name="ce130">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計辦理時間111年5月</text:p>
            <text:p>預計100人</text:p>
          </table:table-cell>
          <table:table-cell table:number-columns-repeated="16372"/>
        </table:table-row>
        <table:table-row table:style-name="ro49">
          <table:table-cell office:value-type="string" table:style-name="ce75">
            <text:p>雲林縣</text:p>
          </table:table-cell>
          <table:table-cell office:value-type="string" table:style-name="ce70">
            <text:p>性別平等教育議題研討暨課程觀摩工作坊實施計畫</text:p>
          </table:table-cell>
          <table:table-cell office:value-type="string" table:style-name="ce70">
            <text:p>1.預期目標：</text:p>
            <text:p>一、宣導性別平等內涵，厚植性別平等教育資源，增進教育人員對「數位性別暴力防制」暨「兒少性剝削防制」概念的認知與理解。</text:p>
            <text:p>二、提升教師性別平等教育專業知能，充實教育課程及教學內涵，將「數位性別暴力防制」暨「兒少性剝削防制」融入教學，引導學生建立正確之觀念和態度。</text:p>
            <text:p>三、透過教學示範分享與優良教案觀摩，提升教師教案設計之創意與知能，並運用於教學現場。鼓勵教師發展「數位性別暴力防制」暨「兒少性剝削防制」相關議題之教案。</text:p>
            <text:p>2.辦理後執行成效：</text:p>
          </table:table-cell>
          <table:table-cell office:value-type="string" table:style-name="ce70">
            <text:p>陳建榮</text:p>
          </table:table-cell>
          <table:table-cell office:value-type="string" table:style-name="ce70">
            <text:p>台北市忠孝國小教師</text:p>
          </table:table-cell>
          <table:table-cell office:value-type="string" table:style-name="ce70">
            <text:p>█是/人才庫名稱：教育部校園性侵害性騷擾或性霸凌調查專業人才庫</text:p>
            <text:p>□否</text:p>
          </table:table-cell>
          <table:table-cell table:style-name="ce82"/>
          <table:table-cell office:value-type="string" table:style-name="ce130">
            <text:p>(可複選)</text:p>
            <text:p>□教職員</text:p>
            <text:p>□家長</text:p>
            <text:p>□學生</text:p>
            <text:p>□其他：(請填寫)</text:p>
          </table:table-cell>
          <table:table-cell table:style-name="ce131"/>
          <table:table-cell table:style-name="ce73"/>
          <table:table-cell table:style-name="ce132"/>
          <table:table-cell table:style-name="ce74"/>
          <table:table-cell table:number-columns-repeated="16372"/>
        </table:table-row>
        <table:table-row table:style-name="ro13">
          <table:table-cell office:value-type="string" table:style-name="ce75">
            <text:p>嘉義市</text:p>
          </table:table-cell>
          <table:table-cell office:value-type="string" table:style-name="ce70">
            <text:p>各國民中小學性別平等教育學習環境與資源及課程、教材與教學</text:p>
          </table:table-cell>
          <table:table-cell office:value-type="string" table:style-name="ce70">
            <text:p>1.預期目標：將性別平等融入各領域教學，推廣性別平等教育；分享性別平等教育資源，使用相關教育媒材，推動社區有關性別平等之家庭教育與社會教育；以學校本位模式開發性別平等教育教材及相關教學資源，以提升教師性別平等教育教學與素養。</text:p>
            <text:p>2.辦理後執行成效：</text:p>
          </table:table-cell>
          <table:table-cell office:value-type="string" table:style-name="ce70">
            <text:p>待聘</text:p>
          </table:table-cell>
          <table:table-cell table:style-name="ce70"/>
          <table:table-cell office:value-type="string" table:style-name="ce70">
            <text:p>□是/人才庫名稱：</text:p>
            <text:p>□否</text:p>
          </table:table-cell>
          <table:table-cell table:style-name="ce82"/>
          <table:table-cell office:value-type="string" table:style-name="ce130">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7-12月份</text:p>
          </table:table-cell>
          <table:table-cell table:number-columns-repeated="16372"/>
        </table:table-row>
        <table:table-row table:style-name="ro13">
          <table:table-cell office:value-type="string" table:style-name="ce84">
            <text:p>嘉義縣</text:p>
          </table:table-cell>
          <table:table-cell table:number-columns-repeated="5" table:style-name="ce85"/>
          <table:table-cell table:style-name="ce87"/>
          <table:table-cell table:style-name="ce148"/>
          <table:table-cell table:style-name="ce149"/>
          <table:table-cell table:style-name="ce89"/>
          <table:table-cell table:style-name="ce150"/>
          <table:table-cell table:style-name="ce151"/>
          <table:table-cell table:number-columns-repeated="16372"/>
        </table:table-row>
        <table:table-row table:style-name="ro50">
          <table:table-cell office:value-type="string" table:number-columns-spanned="1" table:number-rows-spanned="3" table:style-name="ce105">
            <text:p>屏東縣</text:p>
          </table:table-cell>
          <table:table-cell office:value-type="string" table:style-name="ce71">
            <text:p>性別平等教育工作坊實施計畫：</text:p>
            <text:p>1.教學發展與示例演示</text:p>
            <text:p>2.性別成長經驗探索</text:p>
            <text:p>3.理想的性別生活圖像</text:p>
            <text:p>4.性平教學劇場</text:p>
            <text:p>5.有著故事的老師</text:p>
          </table:table-cell>
          <table:table-cell office:value-type="string" table:style-name="ce70">
            <text:p>1.預期目標：</text:p>
            <text:p>增進教師性別平等教育專業素養，提升教師性別平等教育之教學與輔導知能，研發有效教學、多元評量及差異化教學等整合型教學示例。</text:p>
            <text:p>2.辦理後執行成效：</text:p>
          </table:table-cell>
          <table:table-cell office:value-type="string" table:style-name="ce70">
            <text:p>蔡正凡</text:p>
            <text:p>田子奇</text:p>
            <text:p>蔡柏緯</text:p>
            <text:p>楊媛涵</text:p>
            <text:p>羅淑馨</text:p>
            <text:p>林書弘</text:p>
          </table:table-cell>
          <table:table-cell office:value-type="string" table:style-name="ce70">
            <text:p>屏東性平團種子教師</text:p>
            <text:p>屏東性平團輔導員</text:p>
            <text:p>屏東性平團輔導員</text:p>
            <text:p>屏東性平團輔導員</text:p>
            <text:p>屏東性平團輔導員</text:p>
            <text:p>屏東性平團輔導員</text:p>
          </table:table-cell>
          <table:table-cell office:value-type="string" table:style-name="ce70">
            <text:p>□是/人才庫名稱：</text:p>
            <text:p>■否</text:p>
          </table:table-cell>
          <table:table-cell table:style-name="ce82"/>
          <table:table-cell office:value-type="string" table:style-name="ce130">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定辦理時間</text:p>
            <text:p>111年8月12日</text:p>
            <text:p>111年9月16日</text:p>
            <text:p>111年10月7日</text:p>
            <text:p>111年11月17日</text:p>
            <text:p>111年11月25日</text:p>
            <text:p>111年12月2日</text:p>
            <text:p>預估120人參與</text:p>
          </table:table-cell>
          <table:table-cell table:number-columns-repeated="16372"/>
        </table:table-row>
        <table:table-row table:style-name="ro13">
          <table:covered-table-cell/>
          <table:table-cell office:value-type="string" table:style-name="ce71">
            <text:p>國中、小教務主任暨教學組長</text:p>
            <text:p>性別平等教育研習實施計畫：</text:p>
            <text:p>1.從身體自主權看運動與性別</text:p>
            <text:p>2.性教育與性平教育之教學分享</text:p>
          </table:table-cell>
          <table:table-cell office:value-type="string" table:style-name="ce70">
            <text:p>1.預期目標：</text:p>
            <text:p>增進學校教務人員性別平等專業素養，提升教師性別平等教育之教學與輔導知能，並實踐於課程。</text:p>
            <text:p>2.辦理後執行成效：</text:p>
          </table:table-cell>
          <table:table-cell office:value-type="string" table:style-name="ce70">
            <text:p>楊媛涵</text:p>
          </table:table-cell>
          <table:table-cell office:value-type="string" table:style-name="ce70">
            <text:p>屏東性平團輔導員</text:p>
          </table:table-cell>
          <table:table-cell office:value-type="string" table:style-name="ce70">
            <text:p>□是/人才庫名稱：</text:p>
            <text:p>■否</text:p>
          </table:table-cell>
          <table:table-cell table:style-name="ce82"/>
          <table:table-cell office:value-type="string" table:style-name="ce130">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定辦理時間</text:p>
            <text:p>111年8月17日</text:p>
            <text:p>預估220人參與</text:p>
          </table:table-cell>
          <table:table-cell table:number-columns-repeated="16372"/>
        </table:table-row>
        <table:table-row table:style-name="ro13">
          <table:covered-table-cell/>
          <table:table-cell office:value-type="string" table:style-name="ce71">
            <text:p>性別平等教育議題教學實踐徵選實施計畫：</text:p>
            <text:p>徵選作品以教學實踐為主</text:p>
          </table:table-cell>
          <table:table-cell office:value-type="string" table:style-name="ce70">
            <text:p>1.預期目標：</text:p>
            <text:p>激發教師教學創意，融合教學資源，創新性別平等教育議題教材，提供全縣教師應用輔助國中小教師教學之資源，充實並豐富教材內容。</text:p>
            <text:p>2.辦理後執行成效：</text:p>
          </table:table-cell>
          <table:table-cell office:value-type="string" table:style-name="ce70">
            <text:p>無</text:p>
          </table:table-cell>
          <table:table-cell office:value-type="string" table:style-name="ce70">
            <text:p>無</text:p>
          </table:table-cell>
          <table:table-cell office:value-type="string" table:style-name="ce70">
            <text:p>□是/人才庫名稱：</text:p>
            <text:p>□否</text:p>
          </table:table-cell>
          <table:table-cell table:style-name="ce82"/>
          <table:table-cell office:value-type="string" table:style-name="ce130">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定辦理時間</text:p>
            <text:p>111年7月至11月</text:p>
            <text:p>預估70人參與</text:p>
          </table:table-cell>
          <table:table-cell table:number-columns-repeated="16372"/>
        </table:table-row>
        <table:table-row table:style-name="ro13">
          <table:table-cell office:value-type="string" table:number-columns-spanned="1" table:number-rows-spanned="2" table:style-name="ce105">
            <text:p>臺東縣</text:p>
          </table:table-cell>
          <table:table-cell office:value-type="string" table:style-name="ce70">
            <text:p>「學習環境與資源」及「課程、教材與教學」性別平等教育議題融入教學實施計畫</text:p>
            <text:p/>
          </table:table-cell>
          <table:table-cell office:value-type="string" table:style-name="ce70">
            <text:p>1.預期目標：配合十二年國教，協助教師在性別平等教育議題實施核心素養導向之有效教學、多元評量及差異化教學，提升學習成效，建構臺東在地的性別平等教育課程架構。</text:p>
            <text:p>2.辦理後執行成效：</text:p>
          </table:table-cell>
          <table:table-cell office:value-type="string" table:style-name="ce70">
            <text:p>晏向田</text:p>
          </table:table-cell>
          <table:table-cell office:value-type="string" table:style-name="ce70">
            <text:p>高雄市立前峰國中專任教師</text:p>
          </table:table-cell>
          <table:table-cell office:value-type="string" table:style-name="ce70">
            <text:p>■是/人才庫名稱：教育部性別平等教育師資人才庫</text:p>
            <text:p>□否</text:p>
          </table:table-cell>
          <table:table-cell table:style-name="ce82"/>
          <table:table-cell office:value-type="string" table:style-name="ce130">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計於111年9月17日辦理</text:p>
          </table:table-cell>
          <table:table-cell table:number-columns-repeated="16372"/>
        </table:table-row>
        <table:table-row table:style-name="ro13">
          <table:covered-table-cell/>
          <table:table-cell office:value-type="string" table:style-name="ce70">
            <text:p>性別平等教育議題融入教學教案設計甄選活動實施計畫</text:p>
          </table:table-cell>
          <table:table-cell office:value-type="string" table:style-name="ce70">
            <text:p>1.預期目標：鼓勵教育人員研發性別平等教育校本課程及議題融入各領域之教材，豐富領域教學內容，創造多元教學方法，提高教學效果。</text:p>
            <text:p>2.辦理後執行成效：</text:p>
          </table:table-cell>
          <table:table-cell table:number-columns-repeated="2" table:style-name="ce70"/>
          <table:table-cell office:value-type="string" table:style-name="ce70">
            <text:p>□是/人才庫名稱：</text:p>
            <text:p>□否</text:p>
          </table:table-cell>
          <table:table-cell table:style-name="ce82"/>
          <table:table-cell office:value-type="string" table:style-name="ce130">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計於111年11月16日辦理完畢</text:p>
          </table:table-cell>
          <table:table-cell table:number-columns-repeated="16372"/>
        </table:table-row>
        <table:table-row table:style-name="ro13">
          <table:table-cell office:value-type="string" table:style-name="ce152">
            <text:p>花蓮縣</text:p>
          </table:table-cell>
          <table:table-cell office:value-type="string" table:style-name="ce153">
            <text:p>推動性別平等教育之課程、教學、評量增能研習(美崙國中)</text:p>
          </table:table-cell>
          <table:table-cell office:value-type="string" table:style-name="ce154">
            <text:p>1.預期目標<text:span text:style-name="T7">：</text:span><text:span text:style-name="T7"/></text:p>
            <text:p><text:span text:style-name="T7">（一）增進國中、小學教務人員相關性平教育課程(含情感教育)知能，以強化高級中等以下學校之教務人員推動性別平等教育職責。</text:span><text:span text:style-name="T7"/></text:p>
            <text:p><text:span text:style-name="T7">（二）推廣及應用性別平等教育課程融入教學之教材或資源。</text:span><text:span text:style-name="T7"/></text:p>
            <text:p>2.辦理後執行成效<text:span text:style-name="T7">：</text:span></text:p>
          </table:table-cell>
          <table:table-cell office:value-type="string" table:style-name="ce153">
            <text:p>待聘</text:p>
          </table:table-cell>
          <table:table-cell table:style-name="ce153"/>
          <table:table-cell office:value-type="string" table:style-name="ce153">
            <text:p>□是/人才庫名稱：</text:p>
            <text:p>□否</text:p>
          </table:table-cell>
          <table:table-cell table:style-name="ce155"/>
          <table:table-cell office:value-type="string" table:style-name="ce153">
            <text:p>(可複選)</text:p>
            <text:p>■教職員</text:p>
            <text:p>□家長</text:p>
            <text:p>□學生</text:p>
            <text:p>□其他：(請填寫)</text:p>
          </table:table-cell>
          <table:table-cell table:style-name="ce156"/>
          <table:table-cell table:style-name="ce157"/>
          <table:table-cell table:style-name="ce158"/>
          <table:table-cell office:value-type="string" table:style-name="ce159">
            <text:p>預計8月底辦理</text:p>
          </table:table-cell>
          <table:table-cell table:number-columns-repeated="16372"/>
        </table:table-row>
        <table:table-row table:style-name="ro51">
          <table:table-cell office:value-type="string" table:style-name="ce111">
            <text:p>金門縣</text:p>
          </table:table-cell>
          <table:table-cell office:value-type="string" table:style-name="ce71">
            <text:p>性別平等教育增能暨成果發表觀摩會：</text:p>
            <text:p>1.如何將性平教育融入生活與課程（國中場）。</text:p>
            <text:p>2.性平事件通報與危機處理流程(國小場)。</text:p>
          </table:table-cell>
          <table:table-cell office:value-type="string" table:style-name="ce70">
            <text:p>1.預期目標：</text:p>
            <text:p>(1)鼓勵縣內教師從事性別平等教育課程的公開授課教學。</text:p>
            <text:p>(2)強化教師推動性別平等教育相關議題融入課程教學的專業知識。</text:p>
            <text:p>2.辦理後執行成效：</text:p>
            <text:p>(1)提升全縣性別平等教育教學素養，促進性別平等教育有效的教與學。</text:p>
            <text:p>(2)增進本縣國小教師專業對話與經驗交流，落實性別平等教育教學。</text:p>
          </table:table-cell>
          <table:table-cell office:value-type="string" table:style-name="ce71">
            <text:p>莊錦智</text:p>
          </table:table-cell>
          <table:table-cell office:value-type="string" table:style-name="ce71">
            <text:p>學生輔導諮商中心主任</text:p>
          </table:table-cell>
          <table:table-cell office:value-type="string" table:style-name="ce70">
            <text:p>□是/人才庫名稱：</text:p>
            <text:p>■否</text:p>
          </table:table-cell>
          <table:table-cell table:style-name="ce82"/>
          <table:table-cell office:value-type="string" table:style-name="ce130">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計9月辦理。</text:p>
          </table:table-cell>
          <table:table-cell table:number-columns-repeated="16372"/>
        </table:table-row>
        <table:table-row table:style-name="ro13">
          <table:table-cell office:value-type="string" table:number-columns-spanned="1" table:number-rows-spanned="3" table:style-name="ce105">
            <text:p>澎湖縣</text:p>
          </table:table-cell>
          <table:table-cell office:value-type="string" table:style-name="ce70">
            <text:p>中心學校所屬教師性別議題增能研習(一)：校園性平議題處遇</text:p>
          </table:table-cell>
          <table:table-cell office:value-type="string" table:style-name="ce70">
            <text:p>1.預期目標：透過時事議題，探討校園性評議題的處遇及預防機制。</text:p>
            <text:p>2.辦理後執行成效：</text:p>
          </table:table-cell>
          <table:table-cell office:value-type="string" table:style-name="ce70">
            <text:p>劉怡芬校長</text:p>
          </table:table-cell>
          <table:table-cell table:style-name="ce70">
            <draw:custom-shape svg:x="0.54331in" svg:y="0.67283in" svg:width="0.00079in" svg:height="0.36969in" draw:z-index="1" draw:id="id0" draw:style-name="a2" draw:name="TextShape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table:table-cell>
          <table:table-cell office:value-type="string" table:style-name="ce70">
            <text:p>□是/人才庫名稱：</text:p>
            <text:p>▓否</text:p>
          </table:table-cell>
          <table:table-cell table:style-name="ce82"/>
          <table:table-cell office:value-type="string" table:style-name="ce130">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計於111年4月10日辦理</text:p>
          </table:table-cell>
          <table:table-cell table:number-columns-repeated="16372"/>
        </table:table-row>
        <table:table-row table:style-name="ro13">
          <table:covered-table-cell/>
          <table:table-cell office:value-type="string" table:style-name="ce71">
            <text:p>中心學校所屬教師性別議題增能研習(二)：</text:p>
            <text:p>性平書籍與影片研討</text:p>
          </table:table-cell>
          <table:table-cell office:value-type="string" table:style-name="ce70">
            <text:p>1.預期目標：解析性別議題書籍及影片，增進中心學校教師、學生之批判力及對凝聚性別議題的意識</text:p>
            <text:p>2.辦理後執行成效：</text:p>
          </table:table-cell>
          <table:table-cell office:value-type="string" table:style-name="ce70">
            <text:p>蘇庭瑋老師</text:p>
          </table:table-cell>
          <table:table-cell table:style-name="ce70"/>
          <table:table-cell office:value-type="string" table:style-name="ce70">
            <text:p>□是/人才庫名稱：</text:p>
            <text:p>■否</text:p>
          </table:table-cell>
          <table:table-cell table:style-name="ce82"/>
          <table:table-cell office:value-type="string" table:style-name="ce130">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計於111年4月15日辦理</text:p>
          </table:table-cell>
          <table:table-cell table:number-columns-repeated="16372"/>
        </table:table-row>
        <table:table-row table:style-name="ro13">
          <table:covered-table-cell/>
          <table:table-cell office:value-type="string" table:style-name="ce71">
            <text:p>中心學校所屬教師性別議題增能研習(三)：</text:p>
            <text:p>性評議題融入跨領域素養課程設計</text:p>
          </table:table-cell>
          <table:table-cell office:value-type="string" table:style-name="ce70">
            <text:p>1.預期目標：研討性別平等議題融入各領域教學課程設計，並分享相關性平網站資料庫參酌。</text:p>
            <text:p>2.辦理後執行成效：</text:p>
          </table:table-cell>
          <table:table-cell office:value-type="string" table:style-name="ce70">
            <text:p>葉安妮老師</text:p>
          </table:table-cell>
          <table:table-cell table:style-name="ce70"/>
          <table:table-cell office:value-type="string" table:style-name="ce70">
            <text:p>□是/人才庫名稱：</text:p>
            <text:p>■否</text:p>
          </table:table-cell>
          <table:table-cell table:style-name="ce82"/>
          <table:table-cell office:value-type="string" table:style-name="ce130">
            <text:p>(可複選)</text:p>
            <text:p>■教職員</text:p>
            <text:p>□家長</text:p>
            <text:p>■學生</text:p>
            <text:p>□其他：(請填寫)</text:p>
          </table:table-cell>
          <table:table-cell table:style-name="ce131"/>
          <table:table-cell table:style-name="ce73"/>
          <table:table-cell table:style-name="ce132"/>
          <table:table-cell office:value-type="string" table:style-name="ce74">
            <text:p>預計於111年4月21日辦理</text:p>
          </table:table-cell>
          <table:table-cell table:number-columns-repeated="16372"/>
        </table:table-row>
        <table:table-row table:style-name="ro13">
          <table:table-cell office:value-type="string" table:style-name="ce75">
            <text:p>連江縣</text:p>
          </table:table-cell>
          <table:table-cell office:value-type="string" table:style-name="ce70">
            <text:p>連江縣111年度友善校園學生事務與輔導工作</text:p>
            <text:p>辦理中小學行政人員及教師性別平等教育研習課程</text:p>
            <text:p>性別平等「課程、教材與教學」工作坊計畫</text:p>
          </table:table-cell>
          <table:table-cell office:value-type="string" table:style-name="ce70">
            <text:p>1.預期目標：透過研習工作坊產出教案設計，並實際運用到班級中。各校教案將編輯成冊做為該年度性別平等課程成果。</text:p>
            <text:p>2.辦理後執行成效：</text:p>
          </table:table-cell>
          <table:table-cell table:number-columns-repeated="2" table:style-name="ce70"/>
          <table:table-cell office:value-type="string" table:style-name="ce70">
            <text:p>□是/人才庫名稱：</text:p>
            <text:p>□否</text:p>
          </table:table-cell>
          <table:table-cell table:style-name="ce82"/>
          <table:table-cell office:value-type="string" table:style-name="ce130">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計111新學年度開學第一週對全縣教師辦理。</text:p>
          </table:table-cell>
          <table:table-cell table:number-columns-repeated="16372"/>
        </table:table-row>
        <table:table-row table:style-name="ro27">
          <table:table-cell office:value-type="string" table:style-name="ce160">
            <text:p>合計</text:p>
          </table:table-cell>
          <table:table-cell table:number-columns-repeated="5" table:style-name="ce161"/>
          <table:table-cell office:value-type="float" office:value="7" table:style-name="ce162">
            <text:p>7</text:p>
          </table:table-cell>
          <table:table-cell table:style-name="ce161"/>
          <table:table-cell office:value-type="float" office:value="43" table:style-name="ce163">
            <text:p>43</text:p>
          </table:table-cell>
          <table:table-cell office:value-type="float" office:value="136" table:style-name="ce163">
            <text:p>136</text:p>
          </table:table-cell>
          <table:table-cell office:value-type="float" office:value="179" table:style-name="ce163">
            <text:p>179</text:p>
          </table:table-cell>
          <table:table-cell table:style-name="ce164"/>
          <table:table-cell table:number-columns-repeated="16372"/>
        </table:table-row>
        <table:table-row table:style-name="ro52">
          <table:table-cell office:value-type="string" table:number-columns-spanned="11" table:number-rows-spanned="1" table:style-name="ce172">
            <text:p>說明：</text:p>
            <text:p>1.相關研習活動<text:span text:style-name="T8">尚未辦理</text:span>者， 「目標與效益」欄位應填寫預期目標，並於 「備註」欄位註記預計辦理日期。</text:p>
            <text:p>2.相關研習活動<text:span text:style-name="T8">辦理完畢</text:span>者 ，「目標與效益」 欄位應具體填寫辦理後執行成效 （將列為下年度友善校園經費審查補助 參考 依據）。</text:p>
            <text:p>3.有關「參與人數」請務必包含性別統計。</text:p>
          </table:table-cell>
          <table:covered-table-cell table:number-columns-repeated="10"/>
          <table:table-cell table:style-name="ce165"/>
          <table:table-cell table:number-columns-repeated="16372"/>
        </table:table-row>
        <table:table-row table:number-rows-repeated="1048524" table:style-name="ro37">
          <table:table-cell table:number-columns-repeated="16384"/>
        </table:table-row>
      </table:table>
      <table:table table:name="4_辦理校園性侵害、性騷擾或性霸凌防治工作" table:style-name="ta5">
        <table:table-column table:style-name="co46" table:default-cell-style-name="ce108"/>
        <table:table-column table:style-name="co47" table:default-cell-style-name="ce126"/>
        <table:table-column table:style-name="co48" table:default-cell-style-name="ce126"/>
        <table:table-column table:style-name="co49" table:default-cell-style-name="ce197"/>
        <table:table-column table:style-name="co50" table:default-cell-style-name="ce197"/>
        <table:table-column table:style-name="co51" table:default-cell-style-name="ce108"/>
        <table:table-column table:style-name="co3" table:default-cell-style-name="ce197"/>
        <table:table-column table:style-name="co52" table:default-cell-style-name="ce126"/>
        <table:table-column table:style-name="co30" table:default-cell-style-name="ce197"/>
        <table:table-column table:style-name="co44" table:default-cell-style-name="ce197"/>
        <table:table-column table:style-name="co53" table:default-cell-style-name="ce197"/>
        <table:table-column table:style-name="co54" table:default-cell-style-name="ce126"/>
        <table:table-column table:style-name="co20" table:number-columns-repeated="1013" table:default-cell-style-name="ce108"/>
        <table:table-column table:style-name="co21" table:number-columns-repeated="15359" table:default-cell-style-name="ce1"/>
        <table:table-row table:style-name="ro7">
          <table:table-cell office:value-type="string" table:number-columns-spanned="9" table:number-rows-spanned="1" table:style-name="ce198">
            <text:p>4.辦理校園性侵害、性騷擾或性霸凌防治工作</text:p>
          </table:table-cell>
          <table:covered-table-cell table:number-columns-repeated="8"/>
          <table:table-cell table:number-columns-repeated="2" table:style-name="ce173"/>
          <table:table-cell office:value-type="string" table:number-columns-spanned="1" table:number-rows-spanned="3" table:style-name="ce199">
            <text:p>備註</text:p>
          </table:table-cell>
          <table:table-cell table:number-columns-repeated="16372"/>
        </table:table-row>
        <table:table-row table:style-name="ro53">
          <table:table-cell office:value-type="string" table:number-columns-spanned="1" table:number-rows-spanned="2" table:style-name="ce171">
            <text:p>縣市</text:p>
          </table:table-cell>
          <table:table-cell office:value-type="string" table:number-columns-spanned="1" table:number-rows-spanned="2" table:style-name="ce103">
            <text:p>研討會或研習活動等名稱 (含內容)</text:p>
          </table:table-cell>
          <table:table-cell office:value-type="string" table:number-columns-spanned="1" table:number-rows-spanned="2" table:style-name="ce103">
            <text:p>目標與效益</text:p>
          </table:table-cell>
          <table:table-cell office:value-type="string" table:number-columns-spanned="3" table:number-rows-spanned="1" table:style-name="ce103">
            <text:p>講師資料</text:p>
          </table:table-cell>
          <table:covered-table-cell table:number-columns-repeated="2"/>
          <table:table-cell office:value-type="string" table:number-columns-spanned="1" table:number-rows-spanned="2" table:style-name="ce103">
            <text:p>已實際辦理</text:p>
            <text:p>場(梯)次</text:p>
          </table:table-cell>
          <table:table-cell office:value-type="string" table:number-columns-spanned="1" table:number-rows-spanned="2" table:style-name="ce103">
            <text:p>對象</text:p>
          </table:table-cell>
          <table:table-cell office:value-type="string" table:number-columns-spanned="3" table:number-rows-spanned="1" table:style-name="ce103">
            <text:p>實際參與人數</text:p>
          </table:table-cell>
          <table:covered-table-cell table:number-columns-repeated="2"/>
          <table:covered-table-cell/>
          <table:table-cell table:number-columns-repeated="16372"/>
        </table:table-row>
        <table:table-row table:style-name="ro54">
          <table:covered-table-cell/>
          <table:covered-table-cell/>
          <table:covered-table-cell/>
          <table:table-cell office:value-type="string" table:style-name="ce64">
            <text:p>姓名</text:p>
          </table:table-cell>
          <table:table-cell office:value-type="string" table:style-name="ce64">
            <text:p>職稱</text:p>
          </table:table-cell>
          <table:table-cell office:value-type="string" table:style-name="ce64">
            <text:p>是否為性平相關人才庫推薦名單</text:p>
          </table:table-cell>
          <table:covered-table-cell/>
          <table:covered-table-cell/>
          <table:table-cell office:value-type="string" table:style-name="ce64">
            <text:p>男性</text:p>
          </table:table-cell>
          <table:table-cell office:value-type="string" table:style-name="ce64">
            <text:p>女性</text:p>
          </table:table-cell>
          <table:table-cell office:value-type="string" table:style-name="ce64">
            <text:p>合計</text:p>
          </table:table-cell>
          <table:covered-table-cell/>
          <table:table-cell table:number-columns-repeated="16372"/>
        </table:table-row>
        <table:table-row table:style-name="ro55">
          <table:table-cell office:value-type="string" table:number-columns-spanned="1" table:number-rows-spanned="14" table:style-name="ce105">
            <text:p>臺北市</text:p>
          </table:table-cell>
          <table:table-cell office:value-type="string" table:style-name="ce71">
            <text:p>校園性侵害、性騷擾或性霸凌事件調查人才庫高階研習班</text:p>
          </table:table-cell>
          <table:table-cell office:value-type="string" table:style-name="ce71">
            <text:p>1.預期目標：培養本市各級學校校園性侵害、性騷擾或性霸凌事件調查專業素養人力核心知能，提升各校預防性侵害、性騷擾或性霸凌事件能力，及發生事件時之調查處理能力，以達建立性別平等之友善校園目標。</text:p>
            <text:p/>
            <text:p>2.執行成效：透過本研習，協助提升校園性別事件調查專業人員之校園性別事件懲處、救濟、調查報告寫作與申覆處理知能，強化並充實人才庫人力資源。</text:p>
          </table:table-cell>
          <table:table-cell office:value-type="string" table:style-name="ce71">
            <text:p>蘇芊玲</text:p>
            <text:p>隋杜卿</text:p>
            <text:p>羅燦煐</text:p>
            <text:p>李幸君</text:p>
            <text:p>顏靜虹</text:p>
            <text:p>鍾宛蓉</text:p>
          </table:table-cell>
          <table:table-cell office:value-type="string" table:style-name="ce71">
            <text:p>教授</text:p>
            <text:p>教授</text:p>
            <text:p>教授</text:p>
            <text:p>組長</text:p>
            <text:p>主任</text:p>
            <text:p>律師</text:p>
          </table:table-cell>
          <table:table-cell office:value-type="string" table:style-name="ce71">
            <text:p>■是/人才庫名稱：教育部性別平等教育網師資人才庫、教育部校園性侵害性騷擾或性霸凌事件調查專業人才庫、臺北市校園性侵害性騷擾或性霸凌事件調查專業人才庫。</text:p>
          </table:table-cell>
          <table:table-cell office:value-type="float" office:value="1" table:style-name="ce73">
            <text:p>1</text:p>
          </table:table-cell>
          <table:table-cell office:value-type="string" table:style-name="ce130">
            <text:p>(可複選)</text:p>
            <text:p>■教職員</text:p>
            <text:p>□家長</text:p>
            <text:p>□學生</text:p>
            <text:p>□其他：<text:span text:style-name="T5">(請填寫)</text:span></text:p>
          </table:table-cell>
          <table:table-cell office:value-type="float" office:value="10" table:style-name="ce73">
            <text:p>10</text:p>
          </table:table-cell>
          <table:table-cell office:value-type="float" office:value="9" table:style-name="ce73">
            <text:p>9</text:p>
          </table:table-cell>
          <table:table-cell office:value-type="float" office:value="19" table:style-name="ce73">
            <text:p>19</text:p>
          </table:table-cell>
          <table:table-cell office:value-type="string" table:style-name="ce74">
            <text:p>第1期：1月4、7、12、14日。</text:p>
            <text:p>預計於5至11月辦理3期。</text:p>
          </table:table-cell>
          <table:table-cell table:number-columns-repeated="16372"/>
        </table:table-row>
        <table:table-row table:style-name="ro56">
          <table:covered-table-cell/>
          <table:table-cell office:value-type="string" table:style-name="ce71">
            <text:p>校園性侵害、性騷擾或性霸凌事件調查人才庫初階研習班</text:p>
          </table:table-cell>
          <table:table-cell office:value-type="string" table:style-name="ce71">
            <text:p>1.預期目標：培養本市各級學校校園性侵害、性騷擾或性霸凌事件調查專業素養人力核心知能，提升各校預防性侵害、性騷擾或性霸凌事件能力，及發生事件時之調查處理能力，以達建立性別平等之友善校園目標。</text:p>
            <text:p/>
            <text:p>2.執行成效：藉由本研習，協助培養校園性別事件調查人員於校園性平教育有關公約、法規，性平事件樣態、調查、處置與輔導之基礎知能。</text:p>
          </table:table-cell>
          <table:table-cell office:value-type="string" table:style-name="ce71">
            <text:p>蘇芊玲</text:p>
            <text:p>隋杜卿</text:p>
            <text:p>羅燦煐</text:p>
            <text:p>張麗君</text:p>
            <text:p>吳志光</text:p>
          </table:table-cell>
          <table:table-cell office:value-type="string" table:style-name="ce71">
            <text:p>教授</text:p>
            <text:p>教授</text:p>
            <text:p>教授</text:p>
            <text:p>心理師</text:p>
            <text:p>教授</text:p>
          </table:table-cell>
          <table:table-cell office:value-type="string" table:style-name="ce71">
            <text:p>■是/人才庫名稱：教育部性別平等教育網師資人才庫、教育部校園性侵害性騷擾或性霸凌事件調查專業人才庫。</text:p>
          </table:table-cell>
          <table:table-cell office:value-type="float" office:value="1" table:style-name="ce73">
            <text:p>1</text:p>
          </table:table-cell>
          <table:table-cell office:value-type="string" table:style-name="ce130">
            <text:p>(可複選)</text:p>
            <text:p>■教職員</text:p>
            <text:p>□家長</text:p>
            <text:p>□學生</text:p>
            <text:p>□其他：<text:span text:style-name="T5">(請填寫)</text:span></text:p>
          </table:table-cell>
          <table:table-cell office:value-type="float" office:value="19" table:style-name="ce73">
            <text:p>19</text:p>
          </table:table-cell>
          <table:table-cell office:value-type="float" office:value="30" table:style-name="ce73">
            <text:p>30</text:p>
          </table:table-cell>
          <table:table-cell office:value-type="float" office:value="49" table:style-name="ce73">
            <text:p>49</text:p>
          </table:table-cell>
          <table:table-cell office:value-type="string" table:style-name="ce74">
            <text:p>第1期：3月2、4、8、10日。</text:p>
            <text:p>預計於5至9月辦理2期。</text:p>
          </table:table-cell>
          <table:table-cell table:number-columns-repeated="16372"/>
        </table:table-row>
        <table:table-row table:style-name="ro51">
          <table:covered-table-cell/>
          <table:table-cell office:value-type="string" table:style-name="ce71">
            <text:p>校園性別事件之合意性行為行為人情感教育8小時課程</text:p>
          </table:table-cell>
          <table:table-cell office:value-type="string" table:style-name="ce71">
            <text:p>1.預期目標：</text:p>
            <text:p>(1) 培育校園性侵害、性騷擾或性霸凌事件行為人情感教育課程之種子教師。</text:p>
            <text:p>(2) 提升教育人員輔導處遇之專業知能。</text:p>
            <text:p>(3) 提升教師協助學生釐清愛情價值觀能力，加強實施學生情感教育。</text:p>
            <text:p/>
            <text:p>2.執行成效：透過本研習，協助提升教師對合意性行為行為人處置相關法規之認識，與行為人輔導之知能，能勝任行為人輔導工作。</text:p>
          </table:table-cell>
          <table:table-cell office:value-type="string" table:style-name="ce71">
            <text:p>張其清</text:p>
            <text:p>王嘉琪<text:s/></text:p>
          </table:table-cell>
          <table:table-cell office:value-type="string" table:style-name="ce71">
            <text:p>主任</text:p>
            <text:p>心理師</text:p>
          </table:table-cell>
          <table:table-cell office:value-type="string" table:style-name="ce71">
            <text:p>■是/人才庫名稱：教育部校園性侵害性騷擾或性霸凌事件調查專業人才庫。</text:p>
          </table:table-cell>
          <table:table-cell office:value-type="float" office:value="1" table:style-name="ce73">
            <text:p>1</text:p>
          </table:table-cell>
          <table:table-cell office:value-type="string" table:style-name="ce130">
            <text:p>(可複選)</text:p>
            <text:p>■教職員</text:p>
            <text:p>□家長</text:p>
            <text:p>□學生</text:p>
            <text:p>□其他：<text:span text:style-name="T5">(請填寫)</text:span></text:p>
          </table:table-cell>
          <table:table-cell office:value-type="float" office:value="6" table:style-name="ce73">
            <text:p>6</text:p>
          </table:table-cell>
          <table:table-cell office:value-type="float" office:value="24" table:style-name="ce73">
            <text:p>24</text:p>
          </table:table-cell>
          <table:table-cell office:value-type="float" office:value="30" table:style-name="ce73">
            <text:p>30</text:p>
          </table:table-cell>
          <table:table-cell office:value-type="string" table:style-name="ce74">
            <text:p>第1期：3月8日。</text:p>
            <text:p>預計於4月辦理1期。</text:p>
          </table:table-cell>
          <table:table-cell table:number-columns-repeated="16372"/>
        </table:table-row>
        <table:table-row table:style-name="ro13">
          <table:covered-table-cell/>
          <table:table-cell office:value-type="string" table:style-name="ce71">
            <text:p>校園性侵害、性騷擾或性霸凌事件調查人才庫進階研習班</text:p>
          </table:table-cell>
          <table:table-cell office:value-type="string" table:style-name="ce71">
            <text:p>1.預期目標：培養本市各級學校校園性侵害、性騷擾或性霸凌事件調查專業素養人力核心知能，提升各校預防性侵害、性騷擾或性霸凌事件能力，及發生事件時之調查處理能力，以達建立性別平等之友善校園目標。</text:p>
            <text:p/>
            <text:p>2.執行成效：</text:p>
          </table:table-cell>
          <table:table-cell office:value-type="string" table:style-name="ce71">
            <text:p>待聘</text:p>
          </table:table-cell>
          <table:table-cell office:value-type="string" table:style-name="ce71">
            <text:p>待聘</text:p>
          </table:table-cell>
          <table:table-cell office:value-type="string" table:style-name="ce71">
            <text:p>□是/人才庫名稱：</text:p>
            <text:p>□否</text:p>
          </table:table-cell>
          <table:table-cell table:style-name="ce73"/>
          <table:table-cell office:value-type="string" table:style-name="ce130">
            <text:p>(可複選)</text:p>
            <text:p>■教職員</text:p>
            <text:p>□家長</text:p>
            <text:p>□學生</text:p>
            <text:p>□其他：<text:span text:style-name="T5">(請填寫)</text:span></text:p>
          </table:table-cell>
          <table:table-cell table:number-columns-repeated="3" table:style-name="ce73"/>
          <table:table-cell office:value-type="string" table:style-name="ce74">
            <text:p>預計於4至10月辦理3期。</text:p>
          </table:table-cell>
          <table:table-cell table:number-columns-repeated="16372"/>
        </table:table-row>
        <table:table-row table:style-name="ro13">
          <table:covered-table-cell/>
          <table:table-cell office:value-type="string" table:style-name="ce71">
            <text:p>校園性別事件處理流程SOP及檢核表之教育訓練</text:p>
          </table:table-cell>
          <table:table-cell office:value-type="string" table:style-name="ce71">
            <text:p>1.預期目標：提升校園性侵害、性騷擾或性霸凌事件之認知與防治教育知能。</text:p>
            <text:p/>
            <text:p>2.執行成效：</text:p>
          </table:table-cell>
          <table:table-cell office:value-type="string" table:style-name="ce71">
            <text:p>待聘</text:p>
          </table:table-cell>
          <table:table-cell office:value-type="string" table:style-name="ce71">
            <text:p>待聘</text:p>
          </table:table-cell>
          <table:table-cell office:value-type="string" table:style-name="ce71">
            <text:p>□是/人才庫名稱：</text:p>
            <text:p>□否</text:p>
          </table:table-cell>
          <table:table-cell table:style-name="ce73"/>
          <table:table-cell office:value-type="string" table:style-name="ce130">
            <text:p>(可複選)</text:p>
            <text:p>■教職員</text:p>
            <text:p>□家長</text:p>
            <text:p>□學生</text:p>
            <text:p>□其他：<text:span text:style-name="T5">(請填寫)</text:span></text:p>
          </table:table-cell>
          <table:table-cell table:number-columns-repeated="3" table:style-name="ce73"/>
          <table:table-cell office:value-type="string" table:style-name="ce74">
            <text:p>預計於4至11月辦理5期。</text:p>
          </table:table-cell>
          <table:table-cell table:number-columns-repeated="16372"/>
        </table:table-row>
        <table:table-row table:style-name="ro13">
          <table:covered-table-cell/>
          <table:table-cell office:value-type="string" table:style-name="ce71">
            <text:p>網路／數位性別暴力防治研習</text:p>
          </table:table-cell>
          <table:table-cell office:value-type="string" table:style-name="ce71">
            <text:p>1.預期目標：提升教育人員有關網路／數位型態之性別暴力基本概念與防治教育知能。</text:p>
            <text:p/>
            <text:p>2.執行成效：</text:p>
          </table:table-cell>
          <table:table-cell office:value-type="string" table:style-name="ce71">
            <text:p>待聘</text:p>
          </table:table-cell>
          <table:table-cell office:value-type="string" table:style-name="ce71">
            <text:p>待聘</text:p>
          </table:table-cell>
          <table:table-cell office:value-type="string" table:style-name="ce71">
            <text:p>□是/人才庫名稱：</text:p>
            <text:p>□否</text:p>
          </table:table-cell>
          <table:table-cell table:style-name="ce73"/>
          <table:table-cell office:value-type="string" table:style-name="ce130">
            <text:p>(可複選)</text:p>
            <text:p>■教職員</text:p>
            <text:p>□家長</text:p>
            <text:p>□學生</text:p>
            <text:p>□其他：<text:span text:style-name="T5">(請填寫)</text:span></text:p>
          </table:table-cell>
          <table:table-cell table:number-columns-repeated="3" table:style-name="ce73"/>
          <table:table-cell office:value-type="string" table:style-name="ce74">
            <text:p>預計於4至11月辦理5期。</text:p>
          </table:table-cell>
          <table:table-cell table:number-columns-repeated="16372"/>
        </table:table-row>
        <table:table-row table:style-name="ro13">
          <table:covered-table-cell/>
          <table:table-cell office:value-type="string" table:style-name="ce71">
            <text:p>校園性侵害、性騷擾或性霸凌事件調查人才庫銜接研習班</text:p>
          </table:table-cell>
          <table:table-cell office:value-type="string" table:style-name="ce71">
            <text:p>1.預期目標：培養本市各級學校校園性侵害、性騷擾或性霸凌事件調查專業素養人力核心知能，提升各校預防性侵害、性騷擾或性霸凌事件能力，及發生事件時之調查處理能力，以達建立性別平等之友善校園目標。</text:p>
            <text:p/>
            <text:p>2.執行成效：</text:p>
          </table:table-cell>
          <table:table-cell office:value-type="string" table:style-name="ce71">
            <text:p>待聘</text:p>
          </table:table-cell>
          <table:table-cell office:value-type="string" table:style-name="ce71">
            <text:p>待聘</text:p>
          </table:table-cell>
          <table:table-cell office:value-type="string" table:style-name="ce71">
            <text:p>□是/人才庫名稱：</text:p>
            <text:p>□否</text:p>
          </table:table-cell>
          <table:table-cell table:style-name="ce73"/>
          <table:table-cell office:value-type="string" table:style-name="ce130">
            <text:p>(可複選)</text:p>
            <text:p>■教職員</text:p>
            <text:p>□家長</text:p>
            <text:p>□學生</text:p>
            <text:p>□其他：<text:span text:style-name="T5">(請填寫)</text:span></text:p>
          </table:table-cell>
          <table:table-cell table:number-columns-repeated="3" table:style-name="ce73"/>
          <table:table-cell office:value-type="string" table:style-name="ce74">
            <text:p>預計於5至8月辦理2期。</text:p>
          </table:table-cell>
          <table:table-cell table:number-columns-repeated="16372"/>
        </table:table-row>
        <table:table-row table:style-name="ro13">
          <table:covered-table-cell/>
          <table:table-cell office:value-type="string" table:style-name="ce71">
            <text:p>校園性侵害、性騷擾或性霸凌事件調查人才庫精進研習班</text:p>
          </table:table-cell>
          <table:table-cell office:value-type="string" table:style-name="ce174">
            <text:p>1.預期目標：藉由本研習，精進本市校園性別事件調查人才庫成員性平教育相關法規、事件調查處理知能。</text:p>
            <text:p/>
            <text:p>2.執行成效：</text:p>
          </table:table-cell>
          <table:table-cell office:value-type="string" table:style-name="ce71">
            <text:p>待聘</text:p>
          </table:table-cell>
          <table:table-cell office:value-type="string" table:style-name="ce71">
            <text:p>待聘</text:p>
          </table:table-cell>
          <table:table-cell office:value-type="string" table:style-name="ce71">
            <text:p>□是/人才庫名稱：</text:p>
            <text:p>□否</text:p>
          </table:table-cell>
          <table:table-cell table:style-name="ce73"/>
          <table:table-cell office:value-type="string" table:style-name="ce130">
            <text:p>(可複選)</text:p>
            <text:p>■教職員</text:p>
            <text:p>□家長</text:p>
            <text:p>□學生</text:p>
            <text:p>□其他：<text:span text:style-name="T5">(請填寫)</text:span></text:p>
          </table:table-cell>
          <table:table-cell table:number-columns-repeated="3" table:style-name="ce73"/>
          <table:table-cell office:value-type="string" table:style-name="ce74">
            <text:p>預計於5至11月辦理2期。</text:p>
          </table:table-cell>
          <table:table-cell table:number-columns-repeated="16372"/>
        </table:table-row>
        <table:table-row table:style-name="ro13">
          <table:covered-table-cell/>
          <table:table-cell office:value-type="string" table:style-name="ce71">
            <text:p>校園性別事件初階課程之家長增能研習班</text:p>
          </table:table-cell>
          <table:table-cell office:value-type="string" table:style-name="ce71">
            <text:p>1.預期目標：增進本市各級學校學生之家長對校園性侵害、性騷擾或性霸凌事件相關法規及處理程序之認知與瞭解。</text:p>
            <text:p/>
            <text:p>2.執行成效：</text:p>
          </table:table-cell>
          <table:table-cell office:value-type="string" table:style-name="ce71">
            <text:p>待聘</text:p>
          </table:table-cell>
          <table:table-cell office:value-type="string" table:style-name="ce71">
            <text:p>待聘</text:p>
          </table:table-cell>
          <table:table-cell office:value-type="string" table:style-name="ce71">
            <text:p>□是/人才庫名稱：</text:p>
            <text:p>□否</text:p>
          </table:table-cell>
          <table:table-cell table:style-name="ce73"/>
          <table:table-cell office:value-type="string" table:style-name="ce130">
            <text:p>(可複選)</text:p>
            <text:p>□教職員</text:p>
            <text:p>■家長</text:p>
            <text:p>□學生</text:p>
            <text:p>□其他：<text:span text:style-name="T5">(請填寫)</text:span></text:p>
          </table:table-cell>
          <table:table-cell table:number-columns-repeated="3" table:style-name="ce73"/>
          <table:table-cell office:value-type="string" table:style-name="ce74">
            <text:p>預計於5至11月辦理2期。</text:p>
          </table:table-cell>
          <table:table-cell table:number-columns-repeated="16372"/>
        </table:table-row>
        <table:table-row table:style-name="ro13">
          <table:covered-table-cell/>
          <table:table-cell office:value-type="string" table:style-name="ce71">
            <text:p>學校執行校園性侵害、性騷擾或性霸凌行為人防治教育專業人員研習(18小時)</text:p>
          </table:table-cell>
          <table:table-cell office:value-type="string" table:style-name="ce71">
            <text:p>1.預期目標：提升校園性侵害、性騷擾或性霸凌事件之防治教育成效。</text:p>
            <text:p/>
            <text:p>2.執行成效：</text:p>
          </table:table-cell>
          <table:table-cell office:value-type="string" table:style-name="ce71">
            <text:p>待聘</text:p>
          </table:table-cell>
          <table:table-cell office:value-type="string" table:style-name="ce71">
            <text:p>待聘</text:p>
          </table:table-cell>
          <table:table-cell office:value-type="string" table:style-name="ce71">
            <text:p>□是/人才庫名稱：</text:p>
            <text:p>□否</text:p>
          </table:table-cell>
          <table:table-cell table:style-name="ce132"/>
          <table:table-cell office:value-type="string" table:style-name="ce130">
            <text:p>(可複選)</text:p>
            <text:p>■教職員</text:p>
            <text:p>□家長</text:p>
            <text:p>□學生</text:p>
            <text:p>□其他：<text:span text:style-name="T5">(請填寫)</text:span></text:p>
          </table:table-cell>
          <table:table-cell table:number-columns-repeated="3" table:style-name="ce132"/>
          <table:table-cell office:value-type="string" table:style-name="ce74">
            <text:p>預計於5月辦理1期。</text:p>
          </table:table-cell>
          <table:table-cell table:number-columns-repeated="16372"/>
        </table:table-row>
        <table:table-row table:style-name="ro13">
          <table:covered-table-cell/>
          <table:table-cell office:value-type="string" table:style-name="ce71">
            <text:p>新進教育人員性別平等教育知能研習</text:p>
          </table:table-cell>
          <table:table-cell office:value-type="string" table:style-name="ce71">
            <text:p>1.預期目標：</text:p>
            <text:p>(1)瞭解本市校園性侵害、性騷擾或性霸凌事件（以下簡稱校園性別事件）之處理程序及相關法規。</text:p>
            <text:p>(2)提升本市各級學校新進教育人員之性別平等專業知能。</text:p>
            <text:p/>
            <text:p>2.執行成效：</text:p>
          </table:table-cell>
          <table:table-cell office:value-type="string" table:style-name="ce71">
            <text:p>待聘</text:p>
          </table:table-cell>
          <table:table-cell office:value-type="string" table:style-name="ce71">
            <text:p>待聘</text:p>
          </table:table-cell>
          <table:table-cell office:value-type="string" table:style-name="ce71">
            <text:p>□是/人才庫名稱：</text:p>
            <text:p>□否</text:p>
          </table:table-cell>
          <table:table-cell table:style-name="ce73"/>
          <table:table-cell office:value-type="string" table:style-name="ce71">
            <text:p>(可複選)</text:p>
            <text:p>■教職員</text:p>
            <text:p>□家長</text:p>
            <text:p>□學生</text:p>
            <text:p>□其他：<text:span text:style-name="T5">(請填寫)</text:span></text:p>
          </table:table-cell>
          <table:table-cell table:number-columns-repeated="3" table:style-name="ce73"/>
          <table:table-cell office:value-type="string" table:style-name="ce74">
            <text:p>預計於9至10月辦理2期。</text:p>
          </table:table-cell>
          <table:table-cell table:number-columns-repeated="16372"/>
        </table:table-row>
        <table:table-row table:style-name="ro57">
          <table:covered-table-cell/>
          <table:table-cell office:value-type="string" table:number-columns-spanned="1" table:number-rows-spanned="2" table:style-name="ce200">
            <text:p>校園性侵害、性騷擾及性霸凌事件回覆填報系統／統計管理系統操作研習</text:p>
          </table:table-cell>
          <table:table-cell office:value-type="string" table:number-columns-spanned="1" table:number-rows-spanned="2" table:style-name="ce200">
            <text:p>1.預期目標：</text:p>
            <text:p>(1)瞭解「社會安全網－關懷e起來」及「校園安全暨災害防救通報處理中心資訊網」之功能及操作填報方式。</text:p>
            <text:p>(2) 瞭解「校園性侵害、性騷擾及性霸凌事件回復填報系統/統計管理系統」之功能及操作填報方式。</text:p>
            <text:p/>
            <text:p>2.辦理後執行成效：</text:p>
          </table:table-cell>
          <table:table-cell office:value-type="string" table:style-name="ce71">
            <text:p>黃麗娟</text:p>
            <text:p>黃育玲</text:p>
          </table:table-cell>
          <table:table-cell office:value-type="string" table:style-name="ce71">
            <text:p>主任</text:p>
            <text:p>律師</text:p>
          </table:table-cell>
          <table:table-cell office:value-type="string" table:style-name="ce71">
            <text:p>■是/人才庫名稱：教育部性別平等教育網師資人才庫</text:p>
          </table:table-cell>
          <table:table-cell table:number-columns-spanned="1" table:number-rows-spanned="2" table:style-name="ce201"/>
          <table:table-cell office:value-type="string" table:number-columns-spanned="1" table:number-rows-spanned="2" table:style-name="ce202">
            <text:p>■教職員</text:p>
          </table:table-cell>
          <table:table-cell table:number-columns-spanned="1" table:number-rows-spanned="2" table:style-name="ce201"/>
          <table:table-cell table:number-columns-spanned="1" table:number-rows-spanned="2" table:style-name="ce201"/>
          <table:table-cell table:number-columns-spanned="1" table:number-rows-spanned="2" table:style-name="ce201"/>
          <table:table-cell office:value-type="string" table:number-columns-spanned="1" table:number-rows-spanned="2" table:style-name="ce203">
            <text:p>預計8月辦理2場次</text:p>
          </table:table-cell>
          <table:table-cell table:number-columns-repeated="16372"/>
        </table:table-row>
        <table:table-row table:style-name="ro57">
          <table:covered-table-cell/>
          <table:covered-table-cell/>
          <table:covered-table-cell/>
          <table:table-cell office:value-type="string" table:style-name="ce71">
            <text:p>王儀玲</text:p>
            <text:p>羅國良</text:p>
          </table:table-cell>
          <table:table-cell office:value-type="string" table:style-name="ce71">
            <text:p>副主任</text:p>
            <text:p>教官</text:p>
          </table:table-cell>
          <table:table-cell office:value-type="string" table:style-name="ce71">
            <text:p>■否</text:p>
          </table:table-cell>
          <table:covered-table-cell/>
          <table:covered-table-cell/>
          <table:covered-table-cell/>
          <table:covered-table-cell/>
          <table:covered-table-cell/>
          <table:covered-table-cell/>
          <table:table-cell table:number-columns-repeated="16372"/>
        </table:table-row>
        <table:table-row table:style-name="ro58">
          <table:covered-table-cell/>
          <table:table-cell office:value-type="string" table:style-name="ce70">
            <text:p>校園性侵害、性騷擾或性霸凌事件當事人輔導處遇及未成年懷孕輔導策略教育訓練</text:p>
          </table:table-cell>
          <table:table-cell office:value-type="string" table:style-name="ce70">
            <text:p>1.預期目標：</text:p>
            <text:p>(1)瞭解「社會安全網－關懷e起來」及「校園安全暨災害防救通報處理中心資訊網」之功能及操作填報方式。</text:p>
            <text:p>(2)瞭解「校園性侵害、性騷擾及性霸凌事件回復填報系統/統計管理系統」之功能及操作填報方式。<text:s/></text:p>
            <text:p/>
            <text:p>2.辦理後執行成效：</text:p>
          </table:table-cell>
          <table:table-cell office:value-type="string" table:style-name="ce71">
            <text:p>張麗君</text:p>
            <text:p>張雅真</text:p>
            <text:p>廖淑美</text:p>
            <text:p>周雅淳</text:p>
            <text:p>蘇芊玲</text:p>
            <text:p>鄧曉平</text:p>
            <text:p>陳韻淇</text:p>
            <text:p>邱雅沂</text:p>
            <text:p>張宇傑</text:p>
          </table:table-cell>
          <table:table-cell office:value-type="string" table:style-name="ce71">
            <text:p>心理師</text:p>
            <text:p>心理師</text:p>
            <text:p>心理師</text:p>
            <text:p>講師</text:p>
            <text:p>教授</text:p>
            <text:p>心理師</text:p>
            <text:p>督導</text:p>
            <text:p>心理師</text:p>
            <text:p>心理師</text:p>
          </table:table-cell>
          <table:table-cell office:value-type="string" table:style-name="ce71">
            <text:p>■是/人才庫名稱：教育部性別平等教育網師資人才庫</text:p>
          </table:table-cell>
          <table:table-cell table:style-name="ce73"/>
          <table:table-cell office:value-type="string" table:style-name="ce71">
            <text:p>■教職員</text:p>
          </table:table-cell>
          <table:table-cell table:number-columns-repeated="3" table:style-name="ce73"/>
          <table:table-cell office:value-type="string" table:style-name="ce74">
            <text:p>預計9/22、9/29辦理2場次</text:p>
          </table:table-cell>
          <table:table-cell table:number-columns-repeated="16372"/>
        </table:table-row>
        <table:table-row table:style-name="ro59">
          <table:table-cell office:value-type="string" table:number-columns-spanned="1" table:number-rows-spanned="5" table:style-name="ce204">
            <text:p>新北市</text:p>
          </table:table-cell>
          <table:table-cell office:value-type="string" table:style-name="ce70">
            <text:p>校園性侵害性騷擾或性霸凌調查專業人員初進階培訓工作坊</text:p>
          </table:table-cell>
          <table:table-cell office:value-type="string" table:style-name="ce70">
            <text:p>1.目標：辦理相關防治研習活動，提升教職員工生性平意識，預防性平事件發生。</text:p>
            <text:p/>
            <text:p>2.辦理後執行成效：培植校園性侵害性騷擾或性霸凌事件調查專業人員了解相關法規和處理程序，增進其辨識校園性平事件敏感度及調查處理專業知能。</text:p>
          </table:table-cell>
          <table:table-cell office:value-type="string" table:style-name="ce70">
            <text:p>李宗翰</text:p>
            <text:p>吳錫欽</text:p>
            <text:p>魏素鄉</text:p>
            <text:p>李畇龍</text:p>
            <text:p>顏德琮</text:p>
            <text:p>陳玟君</text:p>
            <text:p>楊曉媚</text:p>
            <text:p>葉德蘭</text:p>
            <text:p/>
          </table:table-cell>
          <table:table-cell office:value-type="string" table:style-name="ce70">
            <text:p>專員</text:p>
            <text:p>律師</text:p>
            <text:p>聘任督學</text:p>
            <text:p>校長</text:p>
            <text:p>主任</text:p>
            <text:p>主任</text:p>
            <text:p>主任</text:p>
            <text:p>教授</text:p>
            <text:p/>
          </table:table-cell>
          <table:table-cell office:value-type="string" table:style-name="ce70">
            <text:p>■是/人才庫名稱：性別平等教育專業人才資源資料庫</text:p>
            <text:p>□否</text:p>
          </table:table-cell>
          <table:table-cell table:style-name="ce146"/>
          <table:table-cell office:value-type="string" table:style-name="ce130">
            <text:p>▓教職員</text:p>
            <text:p>□家長</text:p>
            <text:p>□學生</text:p>
            <text:p>□其他：(請填寫)</text:p>
          </table:table-cell>
          <table:table-cell table:style-name="ce131"/>
          <table:table-cell table:style-name="ce73"/>
          <table:table-cell table:style-name="ce132"/>
          <table:table-cell office:value-type="string" table:style-name="ce74">
            <text:p>預計5月25日、26日、27日及7月6日、7日、8日、11日辦理</text:p>
          </table:table-cell>
          <table:table-cell table:number-columns-repeated="16372"/>
        </table:table-row>
        <table:table-row table:style-name="ro13">
          <table:covered-table-cell/>
          <table:table-cell office:value-type="string" table:style-name="ce70">
            <text:p>校園性侵害性騷擾或性霸凌調查專業人員高階培訓</text:p>
          </table:table-cell>
          <table:table-cell office:value-type="string" table:style-name="ce70">
            <text:p>1.目標：辦理相關防治研習活動，提升教職員工生性平意識，預防性平事件發生。</text:p>
            <text:p/>
            <text:p>2.辦理後執行成效：培植校園性侵害性騷擾或性霸凌事件調查專業人員了解相關法規和處理程序，增進其辨識校園性平事件敏感度及調查處理專業知能。</text:p>
          </table:table-cell>
          <table:table-cell office:value-type="string" table:style-name="ce175">
            <text:p/>
            <text:p>陳金燕</text:p>
            <text:p>吳錫欽</text:p>
            <text:p>魏素鄉</text:p>
            <text:p>李畇龍</text:p>
            <text:p>顏德琮</text:p>
            <text:p>陳玟君</text:p>
            <text:p>楊曉媚</text:p>
          </table:table-cell>
          <table:table-cell office:value-type="string" table:style-name="ce175">
            <text:p/>
            <text:p>教授</text:p>
            <text:p>律師</text:p>
            <text:p>聘任督學</text:p>
            <text:p>校長</text:p>
            <text:p>主任</text:p>
            <text:p>主任</text:p>
            <text:p>主任</text:p>
          </table:table-cell>
          <table:table-cell office:value-type="string" table:style-name="ce70">
            <text:p>■是/人才庫名稱：性別平等教育專業人才資源資料庫</text:p>
            <text:p>□否</text:p>
          </table:table-cell>
          <table:table-cell table:style-name="ce146"/>
          <table:table-cell office:value-type="string" table:style-name="ce130">
            <text:p>□教職員</text:p>
            <text:p>□家長</text:p>
            <text:p>□學生</text:p>
            <text:p>▓其他：完成初進階培訓者。</text:p>
          </table:table-cell>
          <table:table-cell table:style-name="ce131"/>
          <table:table-cell table:style-name="ce73"/>
          <table:table-cell table:style-name="ce132"/>
          <table:table-cell office:value-type="string" table:style-name="ce74">
            <text:p>預計8月18日、19日、22日辦理</text:p>
          </table:table-cell>
          <table:table-cell table:number-columns-repeated="16372"/>
        </table:table-row>
        <table:table-row table:style-name="ro13">
          <table:covered-table-cell/>
          <table:table-cell office:value-type="string" table:style-name="ce70">
            <text:p>校園性侵害性騷擾或性霸凌調查專業人員銜接課程研習</text:p>
          </table:table-cell>
          <table:table-cell office:value-type="string" table:style-name="ce70">
            <text:p>1.目標：辦理相關防治研習活動，提升教職員工生性平意識，預防性平事件發生。</text:p>
            <text:p/>
            <text:p>2.辦理後執行成效：培植校園性侵害性騷擾或性霸凌事件調查專業人員了解相關法規和處理程序，增進其辨識校園性平事件敏感度及調查處理專業知能。</text:p>
          </table:table-cell>
          <table:table-cell office:value-type="string" table:style-name="ce70">
            <text:p>陳金燕</text:p>
            <text:p>吳志光</text:p>
          </table:table-cell>
          <table:table-cell office:value-type="string" table:style-name="ce70">
            <text:p>教授</text:p>
            <text:p>教授</text:p>
          </table:table-cell>
          <table:table-cell office:value-type="string" table:style-name="ce70">
            <text:p>■是/人才庫名稱：性別平等教育專業人才資源資料庫</text:p>
            <text:p>□否</text:p>
          </table:table-cell>
          <table:table-cell table:style-name="ce146"/>
          <table:table-cell office:value-type="string" table:style-name="ce130">
            <text:p>□教職員</text:p>
            <text:p>□家長</text:p>
            <text:p>□學生</text:p>
            <text:p>▓其他：完成進、高階培訓者。</text:p>
          </table:table-cell>
          <table:table-cell table:style-name="ce131"/>
          <table:table-cell table:style-name="ce73"/>
          <table:table-cell table:style-name="ce132"/>
          <table:table-cell office:value-type="string" table:style-name="ce74">
            <text:p>預計6月6日、7日辦理</text:p>
          </table:table-cell>
          <table:table-cell table:number-columns-repeated="16372"/>
        </table:table-row>
        <table:table-row table:style-name="ro13">
          <table:covered-table-cell/>
          <table:table-cell office:value-type="string" table:style-name="ce70">
            <text:p>校園性別事件行政業務暨系統填報研習</text:p>
          </table:table-cell>
          <table:table-cell office:value-type="string" table:style-name="ce70">
            <text:p>1.目標：辦理相關防治研習活動，提升教職員工生性平意識，預防性平事件發生。</text:p>
            <text:p/>
            <text:p>2.辦理後執行成效：協助性平承辦人熟悉校園性別事件處理流程，提供事件界定、類型，增強行政窗口對校園性別事件的敏感度。</text:p>
          </table:table-cell>
          <table:table-cell office:value-type="string" table:style-name="ce70">
            <text:p>魏素鄉</text:p>
            <text:p>呂郁原</text:p>
            <text:p>游千儀</text:p>
            <text:p>莊雅夙</text:p>
            <text:p/>
          </table:table-cell>
          <table:table-cell office:value-type="string" table:style-name="ce175">
            <text:p/>
            <text:p/>
            <text:p>聘任督學</text:p>
            <text:p>校長</text:p>
            <text:p>社工師</text:p>
            <text:p>社工師</text:p>
          </table:table-cell>
          <table:table-cell office:value-type="string" table:style-name="ce70">
            <text:p>■是/人才庫名稱：性別平等教育專業人才資源資料庫</text:p>
            <text:p>□否</text:p>
          </table:table-cell>
          <table:table-cell table:style-name="ce146"/>
          <table:table-cell office:value-type="string" table:style-name="ce130">
            <text:p>新北市公私立高級中等以下學校處理校園性別事件業務人員。</text:p>
          </table:table-cell>
          <table:table-cell table:style-name="ce131"/>
          <table:table-cell table:style-name="ce73"/>
          <table:table-cell table:style-name="ce132"/>
          <table:table-cell office:value-type="string" table:style-name="ce74">
            <text:p>預計月8、9月辦理</text:p>
          </table:table-cell>
          <table:table-cell table:number-columns-repeated="16372"/>
        </table:table-row>
        <table:table-row table:style-name="ro13">
          <table:covered-table-cell/>
          <table:table-cell office:value-type="string" table:style-name="ce70">
            <text:p>性別平等教育重大議題研習─司機、教學助理員性平研習</text:p>
          </table:table-cell>
          <table:table-cell office:value-type="string" table:style-name="ce70">
            <text:p>1.目標：辦理相關防治研習活動，提升教職員工生性平意識，預防性平事件發生。</text:p>
            <text:p/>
            <text:p>2.辦理後執行成效：協助本市司機及教師助理人員提升性平教育意識，預防校園性侵害、性騷擾或性霸凌事件，了解處理機制、程序及救濟方法。</text:p>
          </table:table-cell>
          <table:table-cell office:value-type="string" table:style-name="ce70">
            <text:p>魏素鄉</text:p>
            <text:p/>
          </table:table-cell>
          <table:table-cell office:value-type="string" table:style-name="ce70">
            <text:p>聘任督學</text:p>
            <text:p/>
          </table:table-cell>
          <table:table-cell office:value-type="string" table:style-name="ce70">
            <text:p>■是/人才庫名稱：性別平等教育專業人才資源資料庫</text:p>
            <text:p>□否</text:p>
          </table:table-cell>
          <table:table-cell table:style-name="ce146"/>
          <table:table-cell office:value-type="string" table:style-name="ce130">
            <text:p>新北市國中小司機、教學助理員</text:p>
          </table:table-cell>
          <table:table-cell table:style-name="ce131"/>
          <table:table-cell table:style-name="ce73"/>
          <table:table-cell table:style-name="ce132"/>
          <table:table-cell office:value-type="string" table:style-name="ce74">
            <text:p>預計111年8月1日至10月15日預錄課程研習</text:p>
          </table:table-cell>
          <table:table-cell table:number-columns-repeated="16372"/>
        </table:table-row>
        <table:table-row table:style-name="ro13">
          <table:table-cell office:value-type="string" table:number-columns-spanned="1" table:number-rows-spanned="3" table:style-name="ce204">
            <text:p>桃園市</text:p>
          </table:table-cell>
          <table:table-cell office:value-type="string" table:style-name="ce76">
            <text:p>校園性侵害性騷擾或性霸凌調查專業人員培訓班(2梯)</text:p>
            <text:p>（初階、進階、高階、精進）</text:p>
            <text:p/>
          </table:table-cell>
          <table:table-cell office:value-type="string" table:style-name="ce76">
            <text:p>1.預期目標：(1)培訓性別平等教育推動人才及加強校園性侵害性騷擾或性霸凌事件之危機處理能力。(2)提昇各校性侵害性騷擾或性霸凌事件調查人員專業知能。</text:p>
            <text:p/>
            <text:p>2.辦理後執行成效：</text:p>
          </table:table-cell>
          <table:table-cell office:value-type="string" table:style-name="ce76">
            <text:p>待聘</text:p>
          </table:table-cell>
          <table:table-cell office:value-type="string" table:style-name="ce76">
            <text:p>待聘</text:p>
          </table:table-cell>
          <table:table-cell office:value-type="string" table:style-name="ce76">
            <text:p>■是/人才庫名稱：性別平等教育專業人才資源資料庫</text:p>
            <text:p>□否</text:p>
          </table:table-cell>
          <table:table-cell table:style-name="ce176"/>
          <table:table-cell office:value-type="string" table:style-name="ce142">
            <text:p>(可複選)</text:p>
            <text:p>█教職員</text:p>
            <text:p>□家長</text:p>
            <text:p>□學生</text:p>
            <text:p>□其他：(請填寫)</text:p>
          </table:table-cell>
          <table:table-cell table:style-name="ce143"/>
          <table:table-cell table:style-name="ce79"/>
          <table:table-cell table:style-name="ce144"/>
          <table:table-cell office:value-type="string" table:style-name="ce80">
            <text:p>預計8月辦理</text:p>
          </table:table-cell>
          <table:table-cell table:number-columns-repeated="16372"/>
        </table:table-row>
        <table:table-row table:style-name="ro13">
          <table:covered-table-cell/>
          <table:table-cell office:value-type="string" table:style-name="ce76">
            <text:p>校園性侵害性騷擾或性霸凌行為人防治教育專業人員培訓班(2梯)</text:p>
          </table:table-cell>
          <table:table-cell office:value-type="string" table:style-name="ce76">
            <text:p>1.預期目標：提升學校執?校園性侵害、性騷擾或性霸?事件?為人防治教育專業人員之知能，以強化校園性別事件防治教育之成效。</text:p>
            <text:p/>
            <text:p>2.辦理後執行成效：</text:p>
          </table:table-cell>
          <table:table-cell office:value-type="string" table:style-name="ce76">
            <text:p>待聘</text:p>
          </table:table-cell>
          <table:table-cell office:value-type="string" table:style-name="ce76">
            <text:p>待聘</text:p>
          </table:table-cell>
          <table:table-cell office:value-type="string" table:style-name="ce76">
            <text:p>■是/人才庫名稱：性別平等教育專業人才資源資料庫</text:p>
            <text:p>□否</text:p>
          </table:table-cell>
          <table:table-cell table:style-name="ce176"/>
          <table:table-cell office:value-type="string" table:style-name="ce142">
            <text:p>(可複選)</text:p>
            <text:p>█教職員</text:p>
            <text:p>□家長</text:p>
            <text:p>□學生</text:p>
            <text:p>□其他：(請填寫)</text:p>
          </table:table-cell>
          <table:table-cell table:style-name="ce143"/>
          <table:table-cell table:style-name="ce79"/>
          <table:table-cell table:style-name="ce144"/>
          <table:table-cell office:value-type="string" table:style-name="ce80">
            <text:p>預計8月辦理</text:p>
          </table:table-cell>
          <table:table-cell table:number-columns-repeated="16372"/>
        </table:table-row>
        <table:table-row table:style-name="ro60">
          <table:covered-table-cell/>
          <table:table-cell office:value-type="string" table:style-name="ce76">
            <text:p>校園性侵害性騷擾或性霸凌案例研討會-(校長場、學務主任或承辦人員場)</text:p>
          </table:table-cell>
          <table:table-cell office:value-type="string" table:style-name="ce76">
            <text:p>1.預期目標：</text:p>
            <text:p>(1)以校園性侵害、性騷擾或性霸凌事件之案例為主題，探討事件處理過程中對被害人及未成年加害人之輔導諮商模式，以建立學校教育人員具性別觀點之態度與知能，有效處理該等事件，並能發揮教育目的。</text:p>
            <text:p>(2)從輔導諮商之觀點，探討校園性侵害、性騷擾或性霸凌事件處理過程中，學校依性平法第23條、第24條規定，可提供予校園性侵害、性騷擾或性霸凌被害人及未成年加害人之輔導模式與內容，釐清處理或協助前揭案例之問題與困難，提升學校處理校園性侵害、性騷擾或性霸凌事件之效能。</text:p>
            <text:p/>
            <text:p>2.辦理後執行成效：</text:p>
          </table:table-cell>
          <table:table-cell office:value-type="string" table:style-name="ce76">
            <text:p>待聘</text:p>
          </table:table-cell>
          <table:table-cell office:value-type="string" table:style-name="ce76">
            <text:p>待聘</text:p>
          </table:table-cell>
          <table:table-cell office:value-type="string" table:style-name="ce76">
            <text:p>■是/人才庫名稱：性別平等教育專業人才資源資料庫</text:p>
            <text:p>□否</text:p>
          </table:table-cell>
          <table:table-cell table:style-name="ce176"/>
          <table:table-cell office:value-type="string" table:style-name="ce142">
            <text:p>(可複選)</text:p>
            <text:p>█教職員</text:p>
            <text:p>□家長</text:p>
            <text:p>□學生</text:p>
            <text:p>□其他：(請填寫)</text:p>
          </table:table-cell>
          <table:table-cell table:style-name="ce143"/>
          <table:table-cell table:style-name="ce79"/>
          <table:table-cell table:style-name="ce144"/>
          <table:table-cell office:value-type="string" table:style-name="ce80">
            <text:p>預計9月辦理</text:p>
          </table:table-cell>
          <table:table-cell table:number-columns-repeated="16372"/>
        </table:table-row>
        <table:table-row table:style-name="ro61">
          <table:table-cell office:value-type="string" table:number-columns-spanned="1" table:number-rows-spanned="5" table:style-name="ce204">
            <text:p>臺中市</text:p>
          </table:table-cell>
          <table:table-cell office:value-type="string" table:style-name="ce70">
            <text:p>校園性侵害、性騷擾或性霸凌事件調查專業人員初階培訓</text:p>
          </table:table-cell>
          <table:table-cell office:value-type="string" table:style-name="ce70">
            <text:p>1.預期目標：提升本市性侵害、性騷擾或性霸凌事件防治與處理專業人員專業知能，充實各校校園性侵害、性騷擾或性霸凌事件調查專業素養人才庫。</text:p>
            <text:p>2.辦理後執行成效：提升本市校園性侵害、性騷擾或性霸凌事件防治與處理專業人員專業知能，充實各校校園性侵害、性騷擾或性霸凌事件調查專業素養人才庫。</text:p>
          </table:table-cell>
          <table:table-cell office:value-type="string" table:style-name="ce70">
            <text:p>待聘</text:p>
          </table:table-cell>
          <table:table-cell table:style-name="ce70"/>
          <table:table-cell office:value-type="string" table:style-name="ce70">
            <text:p>□是/人才庫名稱：</text:p>
            <text:p>□否</text:p>
          </table:table-cell>
          <table:table-cell table:style-name="ce146"/>
          <table:table-cell office:value-type="string" table:style-name="ce130">
            <text:p>(可複選)</text:p>
            <text:p>■教職員</text:p>
            <text:p>□家長</text:p>
            <text:p>□學生</text:p>
            <text:p>□其他：(請填寫)</text:p>
          </table:table-cell>
          <table:table-cell table:style-name="ce131"/>
          <table:table-cell table:style-name="ce73"/>
          <table:table-cell table:style-name="ce132"/>
          <table:table-cell office:value-type="string" table:style-name="ce74">
            <text:p>預計111年8月2、3、4日辦理</text:p>
          </table:table-cell>
          <table:table-cell table:number-columns-repeated="16372"/>
        </table:table-row>
        <table:table-row table:style-name="ro61">
          <table:covered-table-cell/>
          <table:table-cell office:value-type="string" table:style-name="ce70">
            <text:p>校園性侵害、性騷擾或性霸凌事件調查專業人員進階培訓</text:p>
          </table:table-cell>
          <table:table-cell office:value-type="string" table:style-name="ce70">
            <text:p>1.預期目標：提升本市性侵害、性騷擾或性霸凌事件防治與處理專業人員專業知能，充實各校校園性侵害、性騷擾或性霸凌事件調查專業素養人才庫。</text:p>
            <text:p>2.辦理後執行成效：提升本市校園性侵害、性騷擾或性霸凌事件防治與處理專業人員專業知能，充實各校校園性侵害、性騷擾或性霸凌事件調查專業素養人才庫。</text:p>
          </table:table-cell>
          <table:table-cell office:value-type="string" table:style-name="ce70">
            <text:p>待聘</text:p>
          </table:table-cell>
          <table:table-cell table:style-name="ce70"/>
          <table:table-cell office:value-type="string" table:style-name="ce70">
            <text:p>□是/人才庫名稱：</text:p>
            <text:p>□否</text:p>
          </table:table-cell>
          <table:table-cell table:style-name="ce146"/>
          <table:table-cell office:value-type="string" table:style-name="ce130">
            <text:p>(可複選)</text:p>
            <text:p>■教職員</text:p>
            <text:p>□家長</text:p>
            <text:p>□學生</text:p>
            <text:p>□其他：(請填寫)</text:p>
          </table:table-cell>
          <table:table-cell table:style-name="ce131"/>
          <table:table-cell table:style-name="ce73"/>
          <table:table-cell table:style-name="ce132"/>
          <table:table-cell office:value-type="string" table:style-name="ce74">
            <text:p>預計111年8月9、10、11、12日辦理</text:p>
          </table:table-cell>
          <table:table-cell table:number-columns-repeated="16372"/>
        </table:table-row>
        <table:table-row table:style-name="ro61">
          <table:covered-table-cell/>
          <table:table-cell office:value-type="string" table:style-name="ce70">
            <text:p>校園性侵害、性騷擾或性霸凌事件調查專業人員高階培訓</text:p>
          </table:table-cell>
          <table:table-cell office:value-type="string" table:style-name="ce70">
            <text:p>1.預期目標：提升本市性侵害、性騷擾或性霸凌事件防治與處理專業人員專業知能，充實各校校園性侵害、性騷擾或性霸凌事件調查專業素養人才庫。</text:p>
            <text:p>2.辦理後執行成效：提升本市校園性侵害、性騷擾或性霸凌事件防治與處理專業人員專業知能，充實各校校園性侵害、性騷擾或性霸凌事件調查專業素養人才庫。</text:p>
          </table:table-cell>
          <table:table-cell office:value-type="string" table:style-name="ce70">
            <text:p>待聘</text:p>
          </table:table-cell>
          <table:table-cell table:style-name="ce70"/>
          <table:table-cell office:value-type="string" table:style-name="ce70">
            <text:p>□是/人才庫名稱：</text:p>
            <text:p>□否</text:p>
          </table:table-cell>
          <table:table-cell table:style-name="ce146"/>
          <table:table-cell office:value-type="string" table:style-name="ce130">
            <text:p>(可複選)</text:p>
            <text:p>■教職員</text:p>
            <text:p>□家長</text:p>
            <text:p>□學生</text:p>
            <text:p>□其他：(請填寫)</text:p>
          </table:table-cell>
          <table:table-cell table:style-name="ce131"/>
          <table:table-cell table:style-name="ce73"/>
          <table:table-cell table:style-name="ce132"/>
          <table:table-cell office:value-type="string" table:style-name="ce74">
            <text:p>預計111年8月16、17、18日辦理</text:p>
          </table:table-cell>
          <table:table-cell table:number-columns-repeated="16372"/>
        </table:table-row>
        <table:table-row table:style-name="ro61">
          <table:covered-table-cell/>
          <table:table-cell office:value-type="string" table:style-name="ce70">
            <text:p>校園性別事件行為人處遇輔導個案研討會</text:p>
          </table:table-cell>
          <table:table-cell office:value-type="string" table:style-name="ce70">
            <text:p>1.預期目標：強化學校輔導教師及人員針對涉校園性侵害、性騷擾或性霸凌事件，經學校依據性別平等教育法調查屬實之學生，實施教育輔導之成效，有效防止該行為學生再犯。</text:p>
            <text:p>2.辦理後執行成效：提升學校執行校園性侵害、性騷擾或性霸凌事件行為人防治教育專業人員之知能，以強化校園性別事件防治教育之成效。</text:p>
          </table:table-cell>
          <table:table-cell office:value-type="string" table:style-name="ce70">
            <text:p>待聘</text:p>
          </table:table-cell>
          <table:table-cell table:style-name="ce70"/>
          <table:table-cell office:value-type="string" table:style-name="ce70">
            <text:p>□是/人才庫名稱：</text:p>
            <text:p>□否</text:p>
          </table:table-cell>
          <table:table-cell table:style-name="ce146"/>
          <table:table-cell office:value-type="string" table:style-name="ce130">
            <text:p>(可複選)</text:p>
            <text:p>■教職員</text:p>
            <text:p>□家長</text:p>
            <text:p>□學生</text:p>
            <text:p>□其他：(請填寫)</text:p>
          </table:table-cell>
          <table:table-cell table:style-name="ce131"/>
          <table:table-cell table:style-name="ce73"/>
          <table:table-cell table:style-name="ce132"/>
          <table:table-cell office:value-type="string" table:style-name="ce74">
            <text:p>預計111年12月9日辦理</text:p>
          </table:table-cell>
          <table:table-cell table:number-columns-repeated="16372"/>
        </table:table-row>
        <table:table-row table:style-name="ro61">
          <table:covered-table-cell/>
          <table:table-cell office:value-type="string" table:style-name="ce70">
            <text:p>行為人防治教育8小時專業人員培訓</text:p>
          </table:table-cell>
          <table:table-cell office:value-type="string" table:style-name="ce70">
            <text:p>1.預期目標：提供執行校園性別事件行為人防治教育課程專業人員及相關教育人員學習理解校園性別事件行為人處遇議題，解讀性與性別平等教育關聯性之機會。</text:p>
            <text:p>2.辦理後執行成效：提升執行校園性別事件行為人防治教育課程專業人員在校園性別事件行為人防治教育之專業知能。</text:p>
          </table:table-cell>
          <table:table-cell office:value-type="string" table:style-name="ce70">
            <text:p>待聘</text:p>
          </table:table-cell>
          <table:table-cell table:style-name="ce71"/>
          <table:table-cell office:value-type="string" table:style-name="ce70">
            <text:p>□是/人才庫名稱：</text:p>
            <text:p>□否</text:p>
          </table:table-cell>
          <table:table-cell table:style-name="ce73"/>
          <table:table-cell office:value-type="string" table:style-name="ce130">
            <text:p>(可複選)</text:p>
            <text:p>■教職員</text:p>
            <text:p>□家長</text:p>
            <text:p>□學生</text:p>
            <text:p>□其他：(請填寫)</text:p>
          </table:table-cell>
          <table:table-cell table:style-name="ce131"/>
          <table:table-cell table:style-name="ce73"/>
          <table:table-cell table:style-name="ce132"/>
          <table:table-cell office:value-type="string" table:style-name="ce74">
            <text:p>預計111年12月23日辦理</text:p>
          </table:table-cell>
          <table:table-cell table:number-columns-repeated="16372"/>
        </table:table-row>
        <table:table-row table:style-name="ro61">
          <table:table-cell office:value-type="string" table:number-columns-spanned="1" table:number-rows-spanned="8" table:style-name="ce204">
            <text:p>臺南市</text:p>
          </table:table-cell>
          <table:table-cell office:value-type="string" table:style-name="ce70">
            <text:p>中小學校園性侵害性騷擾或性霸凌調查專業人員高階培訓</text:p>
          </table:table-cell>
          <table:table-cell office:value-type="string" table:style-name="ce70">
            <text:p>1.預期目標：</text:p>
            <text:p>(1)精進調查專業人員對處理校園性騷擾及性侵害事件之通報處理流程與後續處遇工作之概念，賡續調查專業知能初、進階技巧。</text:p>
            <text:p>(2)透過實例討論、工作經驗分享、分組研討激發調查專業人員觀察校園性騷擾及性侵害事件之通報處理流程與後續處遇工作之敏感度，並商討因應措施及法律諮詢。</text:p>
            <text:p>(3)藉由報告之撰寫，了解調查過程訪談技巧及如何呈現事件內容之重點。</text:p>
            <text:p/>
            <text:p>2.辦理後執行成效：</text:p>
            <text:p>(1)精進本市調查專業人員專業知能。</text:p>
            <text:p>(2)透過實例討論、工作經驗分享及分組研討提升調查專業人員調查、論述及撰寫調查報告專業能力。</text:p>
            <text:p/>
          </table:table-cell>
          <table:table-cell table:number-columns-repeated="2" table:style-name="ce70"/>
          <table:table-cell office:value-type="string" table:style-name="ce70">
            <text:p>■是/人才庫名稱：性別平等教育專業人才資源資料庫</text:p>
            <text:p>□否</text:p>
          </table:table-cell>
          <table:table-cell table:style-name="ce146"/>
          <table:table-cell office:value-type="string" table:style-name="ce130">
            <text:p>■教職員</text:p>
            <text:p>□家長</text:p>
            <text:p>□學生</text:p>
            <text:p>□其他：(請填寫)</text:p>
          </table:table-cell>
          <table:table-cell table:style-name="ce131"/>
          <table:table-cell table:style-name="ce73"/>
          <table:table-cell table:style-name="ce132"/>
          <table:table-cell office:value-type="string" table:style-name="ce74">
            <text:p>預計111年8月16-18日辦理</text:p>
          </table:table-cell>
          <table:table-cell table:number-columns-repeated="16372"/>
        </table:table-row>
        <table:table-row table:style-name="ro62">
          <table:covered-table-cell/>
          <table:table-cell office:value-type="string" table:style-name="ce70">
            <text:p>校園性別事件案例研討會：</text:p>
            <text:p>1.性侵害性騷擾或性霸凌事件案例專題演講。</text:p>
            <text:p>2.蒐集法院判決之性侵害性騷擾或性霸凌事件案例討論。</text:p>
          </table:table-cell>
          <table:table-cell office:value-type="string" table:style-name="ce70">
            <text:p>1.預期目標：</text:p>
            <text:p>(1)強化各級學校性別平等教育委員會委員、輔導人員、行政人員及教師等對性侵害、性騷擾或性霸凌事件被害人與加害人心理特質之認識與瞭解，及事件處置之知能。</text:p>
            <text:p>(2)加強性別意識，以增進性平事件的處理效能及輔導成效。</text:p>
            <text:p>(3)透過實例討論、工作經驗分享激發行政人員、教師觀察校園性別事件、校園約會暴力及校園親密關係暴力敏感度，並商討因應措施、尋求社會資源及法律諮詢。</text:p>
            <text:p/>
            <text:p>2.辦理後執行成效：</text:p>
            <text:p>(1)建立學校性平會委員、行政人員、教師對處理校園性別事件工作之基本概念。</text:p>
            <text:p>(2)透過實例討論、工作經驗分享激發行政人員、教師觀察校園性別事件敏感度，並商討因應措施、尋求社會資源及法律諮詢。</text:p>
            <text:p/>
          </table:table-cell>
          <table:table-cell table:number-columns-repeated="2" table:style-name="ce70"/>
          <table:table-cell office:value-type="string" table:style-name="ce70">
            <text:p>□是/人才庫名稱：</text:p>
            <text:p>▓否</text:p>
          </table:table-cell>
          <table:table-cell table:style-name="ce146"/>
          <table:table-cell office:value-type="string" table:style-name="ce130">
            <text:p>■教職員</text:p>
            <text:p>□家長</text:p>
            <text:p>□學生</text:p>
            <text:p>□其他：(請填寫)</text:p>
          </table:table-cell>
          <table:table-cell table:style-name="ce131"/>
          <table:table-cell table:style-name="ce73"/>
          <table:table-cell table:style-name="ce132"/>
          <table:table-cell office:value-type="string" table:style-name="ce74">
            <text:p>預計111年10月14日辦理</text:p>
          </table:table-cell>
          <table:table-cell table:number-columns-repeated="16372"/>
        </table:table-row>
        <table:table-row table:style-name="ro63">
          <table:covered-table-cell/>
          <table:table-cell office:value-type="string" table:style-name="ce70">
            <text:p>高級中等以下學校性侵害性騷擾或性霸凌事件回復填報及管理系統操作研習</text:p>
          </table:table-cell>
          <table:table-cell office:value-type="string" table:style-name="ce70">
            <text:p>1.預期目標：</text:p>
            <text:p>(1)提升各校性別平等教育委員會委員及行政人員於性別平等教育推動之法令及通報處理流程之專業知能。</text:p>
            <text:p>(2)提供本市各級學校性平案件處理之諮詢平台，健全各校性別平等教育委員會之運作。</text:p>
            <text:p/>
            <text:p>2.辦理後執行成效：提升學校人員處理校園性別事件程序及法律知能，並依規定，並辦理系統訓練，協助學校熟悉系統操作功能。</text:p>
            <text:p/>
          </table:table-cell>
          <table:table-cell office:value-type="string" table:style-name="ce70">
            <text:p>黃麗娟</text:p>
          </table:table-cell>
          <table:table-cell office:value-type="string" table:style-name="ce70">
            <text:p>秀水高工輔導主任</text:p>
          </table:table-cell>
          <table:table-cell office:value-type="string" table:style-name="ce70">
            <text:p>▓是/人才庫名稱：教育部及臺南市校園性侵害性騷擾或性霸凌事件調查專業人才庫</text:p>
            <text:p>□否</text:p>
          </table:table-cell>
          <table:table-cell office:value-type="float" office:value="2" table:style-name="ce146">
            <text:p>2</text:p>
          </table:table-cell>
          <table:table-cell office:value-type="string" table:style-name="ce130">
            <text:p>■教職員</text:p>
            <text:p>□家長</text:p>
            <text:p>□學生</text:p>
            <text:p>□其他：(請填寫)</text:p>
          </table:table-cell>
          <table:table-cell office:value-type="float" office:value="135" table:style-name="ce73">
            <text:p>135</text:p>
          </table:table-cell>
          <table:table-cell office:value-type="float" office:value="134" table:style-name="ce73">
            <text:p>134</text:p>
          </table:table-cell>
          <table:table-cell office:value-type="float" office:value="269" table:style-name="ce73">
            <text:p>269</text:p>
          </table:table-cell>
          <table:table-cell office:value-type="string" table:style-name="ce74">
            <text:p>第一梯次：3月10-11日</text:p>
            <text:p>第二梯次：預計9月22-23日辦理</text:p>
          </table:table-cell>
          <table:table-cell table:number-columns-repeated="16372"/>
        </table:table-row>
        <table:table-row table:style-name="ro61">
          <table:covered-table-cell/>
          <table:table-cell office:value-type="string" table:style-name="ce70">
            <text:p>行為人防治教育8小時專業人員培訓</text:p>
          </table:table-cell>
          <table:table-cell office:value-type="string" table:style-name="ce70">
            <text:p>1.預期目標：</text:p>
            <text:p>(1)落實性別平等教育法第25條第2項規定，提升學校執行校園性侵害、性騷擾或性霸凌事件(以下簡稱校園性別事件)行為人8小時性別平等教育課程之防治教育專業人員(以下簡稱防治教育人員)相關知能。</text:p>
            <text:p>(2)強化校園性別事件防治教育之成效。</text:p>
            <text:p/>
            <text:p>2.辦理後執行成效：</text:p>
            <text:p/>
            <text:p/>
          </table:table-cell>
          <table:table-cell table:number-columns-repeated="2" table:style-name="ce70"/>
          <table:table-cell office:value-type="string" table:style-name="ce70">
            <text:p>▓是/人才庫名稱：教育部及臺南市校園性侵害性騷擾或性霸凌事件調查專業人才庫</text:p>
            <text:p>□否</text:p>
          </table:table-cell>
          <table:table-cell table:style-name="ce146"/>
          <table:table-cell table:style-name="ce130"/>
          <table:table-cell table:number-columns-repeated="3" table:style-name="ce73"/>
          <table:table-cell office:value-type="string" table:style-name="ce74">
            <text:p>預計5月11-13日辦理</text:p>
          </table:table-cell>
          <table:table-cell table:number-columns-repeated="16372"/>
        </table:table-row>
        <table:table-row table:style-name="ro64">
          <table:covered-table-cell/>
          <table:table-cell office:value-type="string" table:style-name="ce70">
            <text:p>性平三法及校園性侵害性騷擾或性霸凌防治準則等法令宣導研習</text:p>
          </table:table-cell>
          <table:table-cell office:value-type="string" table:style-name="ce70">
            <text:p>1.預期目標：</text:p>
            <text:p>(1)建立學校校長、住宿生管理員、運動教練、教師等對校園性平三法、性剝削、校園親密關係暴力、性騷擾、性侵害及性霸凌事件之相關法令與後續處遇之基本概念。</text:p>
            <text:p>(2)透過實例討論、工作經驗分享促進校長、行政人員、教師對法律的規範外，能對校園性騷擾、性侵害及性霸凌事件之提高敏感度，並商討因應措施、尋求社會資源及法律諮詢。</text:p>
            <text:p/>
            <text:p>2.辦理後執行成效：</text:p>
            <text:p>(1)建立校園性平三法、性剝削、校園親密關係暴力、性騒擾、性侵害及性霸凌事件之相關法令與後續處遇之基本概念。</text:p>
            <text:p>(2)透過實例討論、工作經驗分享促進校長、行政人員、教師對法律的規範外，能對校園性騒擾、性侵害及性霸凌事件之提高敏感度，並商討因應措施、尋求社會資源及法律諮詢。</text:p>
            <text:p/>
          </table:table-cell>
          <table:table-cell office:value-type="string" table:style-name="ce70">
            <text:p>陳秀峯</text:p>
            <text:p>宋金比</text:p>
          </table:table-cell>
          <table:table-cell office:value-type="string" table:style-name="ce70">
            <text:p>南市性別平等促進會榮譽理事長</text:p>
            <text:p>律師</text:p>
          </table:table-cell>
          <table:table-cell office:value-type="string" table:style-name="ce70">
            <text:p>■是/人才庫名稱：性別平等教育專業人才資源資料庫</text:p>
            <text:p>□否</text:p>
          </table:table-cell>
          <table:table-cell office:value-type="float" office:value="1" table:style-name="ce146">
            <text:p>1</text:p>
          </table:table-cell>
          <table:table-cell office:value-type="string" table:style-name="ce130">
            <text:p>■教職員</text:p>
            <text:p>□家長</text:p>
            <text:p>□學生</text:p>
            <text:p>■其他：運動教練、舍監或校內長期協助校務之代理教師等</text:p>
          </table:table-cell>
          <table:table-cell office:value-type="float" office:value="42" table:style-name="ce131">
            <text:p>42</text:p>
          </table:table-cell>
          <table:table-cell office:value-type="float" office:value="88" table:style-name="ce73">
            <text:p>88</text:p>
          </table:table-cell>
          <table:table-cell office:value-type="float" office:value="130" table:style-name="ce132">
            <text:p>130</text:p>
          </table:table-cell>
          <table:table-cell office:value-type="string" table:style-name="ce74">
            <text:p>第一場次：111年1月21日</text:p>
            <text:p>第二場次：預計9月份辦理</text:p>
          </table:table-cell>
          <table:table-cell table:number-columns-repeated="16372"/>
        </table:table-row>
        <table:table-row table:style-name="ro61">
          <table:covered-table-cell/>
          <table:table-cell office:value-type="string" table:style-name="ce70">
            <text:p>中小學校園性侵害性騷擾或性霸凌調查專業人員初階培訓</text:p>
          </table:table-cell>
          <table:table-cell office:value-type="string" table:style-name="ce70">
            <text:p>1.預期目標：</text:p>
            <text:p>依法培訓校園性侵害或性騷擾調查處理專業素養人才，建立調查人才庫。</text:p>
            <text:p/>
            <text:p>2.辦理後執行成效：</text:p>
            <text:p>提升校園性侵害性騷擾或性霸凌事件調查專業人員了解相關法規和處理程序，增進其辨識校園性平事件敏感度及調查處理專業知能。</text:p>
            <text:p/>
          </table:table-cell>
          <table:table-cell office:value-type="string" table:style-name="ce70">
            <text:p>蔡佳玲</text:p>
            <text:p>江承曉</text:p>
            <text:p>陳秀峰</text:p>
          </table:table-cell>
          <table:table-cell office:value-type="string" table:style-name="ce70">
            <text:p>長榮中學主任<text:s text:c="18"/></text:p>
            <text:p>嘉藥社工系教授</text:p>
            <text:p>南市性別平等促進會榮譽理事長</text:p>
          </table:table-cell>
          <table:table-cell office:value-type="string" table:style-name="ce70">
            <text:p>■是/人才庫名稱：性別平等教育專業人才資源資料庫</text:p>
            <text:p>□否</text:p>
          </table:table-cell>
          <table:table-cell table:style-name="ce146"/>
          <table:table-cell office:value-type="string" table:style-name="ce130">
            <text:p>■教職員</text:p>
            <text:p>□家長</text:p>
            <text:p>□學生</text:p>
            <text:p>□其他：(請填寫)</text:p>
          </table:table-cell>
          <table:table-cell table:style-name="ce131"/>
          <table:table-cell table:style-name="ce73"/>
          <table:table-cell table:style-name="ce132"/>
          <table:table-cell office:value-type="string" table:style-name="ce74">
            <text:p>預計111年4月12-15日辦理</text:p>
          </table:table-cell>
          <table:table-cell table:number-columns-repeated="16372"/>
        </table:table-row>
        <table:table-row table:style-name="ro61">
          <table:covered-table-cell/>
          <table:table-cell office:value-type="string" table:style-name="ce70">
            <text:p>中小學校園性侵害性騷擾或性霸凌調查專業人員進階培訓</text:p>
          </table:table-cell>
          <table:table-cell office:value-type="string" table:style-name="ce70">
            <text:p>1.預期目標：依法培訓校園性侵害或性騷擾調查處理專業素養人才，建立調查人才庫，並提供調查人才庫人員在職訓練。</text:p>
            <text:p/>
            <text:p>2.辦理後執行成效：提升校園性侵害性騷擾或性霸凌事件調查專業人員了解相關法規和處理程序，增進其辨識校園性平事件敏感度及調查處理專業知能。</text:p>
          </table:table-cell>
          <table:table-cell office:value-type="string" table:style-name="ce70">
            <text:p>蔡佳玲</text:p>
            <text:p>江承曉</text:p>
            <text:p>陳秀峰</text:p>
          </table:table-cell>
          <table:table-cell office:value-type="string" table:style-name="ce70">
            <text:p>長榮中學主任<text:s text:c="18"/></text:p>
            <text:p>嘉藥社工系教授</text:p>
            <text:p>南市性別平等促進會榮譽理事長</text:p>
          </table:table-cell>
          <table:table-cell office:value-type="string" table:style-name="ce70">
            <text:p>■是/人才庫名稱：性別平等教育專業人才資源資料庫</text:p>
            <text:p>□否</text:p>
          </table:table-cell>
          <table:table-cell table:style-name="ce146"/>
          <table:table-cell office:value-type="string" table:style-name="ce130">
            <text:p>■教職員</text:p>
            <text:p>□家長</text:p>
            <text:p>□學生</text:p>
            <text:p>□其他：(請填寫)</text:p>
          </table:table-cell>
          <table:table-cell table:style-name="ce131"/>
          <table:table-cell table:style-name="ce73"/>
          <table:table-cell table:style-name="ce132"/>
          <table:table-cell office:value-type="string" table:style-name="ce74">
            <text:p>預計111年7月19-22日辦理</text:p>
          </table:table-cell>
          <table:table-cell table:number-columns-repeated="16372"/>
        </table:table-row>
        <table:table-row table:style-name="ro61">
          <table:covered-table-cell/>
          <table:table-cell office:value-type="string" table:style-name="ce70">
            <text:p>中小學校園性侵害性騷擾或性霸凌調查專業人員精進培訓</text:p>
          </table:table-cell>
          <table:table-cell office:value-type="string" table:style-name="ce70">
            <text:p>1.預期目標：</text:p>
            <text:p>(1)藉由案例研討，提升校園性別事件事實認定及法律適用之知能。</text:p>
            <text:p>(2)透過實務案例分析，強化調查專業人員撰寫審議報告時論述能力。</text:p>
            <text:p>(3)增進校園性侵害性騷擾或性霸凌事件之處理效能與知能。</text:p>
            <text:p/>
            <text:p>2.辦理後執行成效：</text:p>
          </table:table-cell>
          <table:table-cell table:number-columns-repeated="2" table:style-name="ce70"/>
          <table:table-cell office:value-type="string" table:style-name="ce70">
            <text:p>□是/人才庫名稱：</text:p>
            <text:p>□否</text:p>
          </table:table-cell>
          <table:table-cell table:style-name="ce146"/>
          <table:table-cell office:value-type="string" table:style-name="ce130">
            <text:p>■教職員</text:p>
            <text:p>□家長</text:p>
            <text:p>□學生</text:p>
            <text:p>□其他：(請填寫)</text:p>
          </table:table-cell>
          <table:table-cell table:style-name="ce131"/>
          <table:table-cell table:style-name="ce73"/>
          <table:table-cell table:style-name="ce132"/>
          <table:table-cell office:value-type="string" table:style-name="ce74">
            <text:p>預計9-10月，分3日辦理</text:p>
          </table:table-cell>
          <table:table-cell table:number-columns-repeated="16372"/>
        </table:table-row>
        <table:table-row table:style-name="ro61">
          <table:table-cell office:value-type="string" table:number-columns-spanned="1" table:number-rows-spanned="12" table:style-name="ce204">
            <text:p>高雄市</text:p>
          </table:table-cell>
          <table:table-cell office:value-type="string" table:style-name="ce70">
            <text:p>校園性侵害性騷擾或性霸凌事件行為人防治教育專業人員培訓</text:p>
          </table:table-cell>
          <table:table-cell office:value-type="string" table:style-name="ce70">
            <text:p>辦理後執行成效：提升學校執行校園性侵害、性騷擾或性霸凌事件行為人防治教育專業人員之知能，強化防治教育之成效。</text:p>
          </table:table-cell>
          <table:table-cell office:value-type="string" table:style-name="ce70">
            <text:p>蘇芊玲</text:p>
            <text:p>卓耕宇</text:p>
            <text:p>晏向田</text:p>
            <text:p>王大維</text:p>
            <text:p>王振圍</text:p>
            <text:p>瑪達拉‧達努巴克</text:p>
            <text:p>龍冠華</text:p>
          </table:table-cell>
          <table:table-cell office:value-type="string" table:style-name="ce70">
            <text:p>教授</text:p>
            <text:p>主任</text:p>
            <text:p>教師</text:p>
            <text:p>教授</text:p>
            <text:p>教師</text:p>
            <text:p>督導</text:p>
            <text:p/>
            <text:p>心理師</text:p>
          </table:table-cell>
          <table:table-cell office:value-type="string" table:style-name="ce70">
            <text:p>■是/人才庫名稱：教育部性平教育人才庫</text:p>
            <text:p>□否</text:p>
          </table:table-cell>
          <table:table-cell office:value-type="float" office:value="1" table:style-name="ce146">
            <text:p>1</text:p>
          </table:table-cell>
          <table:table-cell office:value-type="string" table:style-name="ce130">
            <text:p>(可複選)</text:p>
            <text:p>■教職員</text:p>
            <text:p>□家長</text:p>
            <text:p>□學生</text:p>
            <text:p>□其他：<text:span text:style-name="T5">(請填寫)</text:span></text:p>
          </table:table-cell>
          <table:table-cell office:value-type="float" office:value="16" table:style-name="ce177">
            <text:p>16<text:s/></text:p>
          </table:table-cell>
          <table:table-cell office:value-type="float" office:value="37" table:style-name="ce177">
            <text:p>37<text:s/></text:p>
          </table:table-cell>
          <table:table-cell office:value-type="float" office:value="53" table:style-name="ce177">
            <text:p>53<text:s/></text:p>
          </table:table-cell>
          <table:table-cell office:value-type="string" table:style-name="ce74">
            <text:p>111年1月24日至26日辦理完畢</text:p>
          </table:table-cell>
          <table:table-cell table:number-columns-repeated="16372"/>
        </table:table-row>
        <table:table-row table:style-name="ro61">
          <table:covered-table-cell/>
          <table:table-cell office:value-type="string" table:style-name="ce70">
            <text:p>校園性侵害性騷擾或性霸凌調查專業人員初階培訓</text:p>
          </table:table-cell>
          <table:table-cell office:value-type="string" table:style-name="ce70">
            <text:p>1.預期目標：培力本市性別事件調查專業人員，熟悉調查策略、技術與程序，透過實務案例引導調查專業人員熟悉調查程序，提升處理校園性別事件之效</text:p>
            <text:p>2.辦理後執行成效：</text:p>
          </table:table-cell>
          <table:table-cell table:number-columns-repeated="2" table:style-name="ce70"/>
          <table:table-cell office:value-type="string" table:style-name="ce70">
            <text:p>□是/人才庫名稱：</text:p>
            <text:p>□否</text:p>
          </table:table-cell>
          <table:table-cell table:style-name="ce146"/>
          <table:table-cell office:value-type="string" table:style-name="ce130">
            <text:p>(可複選)</text:p>
            <text:p>■教職員</text:p>
            <text:p>□家長</text:p>
            <text:p>□學生</text:p>
            <text:p>■其他：律師、具性別意識之民間團體。</text:p>
          </table:table-cell>
          <table:table-cell table:style-name="ce131"/>
          <table:table-cell table:style-name="ce73"/>
          <table:table-cell table:style-name="ce132"/>
          <table:table-cell office:value-type="string" table:style-name="ce74">
            <text:p>預計111年8月辦理</text:p>
          </table:table-cell>
          <table:table-cell table:number-columns-repeated="16372"/>
        </table:table-row>
        <table:table-row table:style-name="ro61">
          <table:covered-table-cell/>
          <table:table-cell office:value-type="string" table:style-name="ce70">
            <text:p>校園性侵害、性騷擾或性霸凌調查專業人員高階培訓</text:p>
          </table:table-cell>
          <table:table-cell office:value-type="string" table:style-name="ce70">
            <text:p>1.預期目標：精進校調查人員對校園性別事件相關法訂定及修正之意義及影響、探討相關重要函示，以及研討未明確規定之事件處理細節。</text:p>
            <text:p>2.辦理後執行成效：</text:p>
          </table:table-cell>
          <table:table-cell table:number-columns-repeated="2" table:style-name="ce70"/>
          <table:table-cell office:value-type="string" table:style-name="ce70">
            <text:p>□是/人才庫名稱：</text:p>
            <text:p>□否</text:p>
          </table:table-cell>
          <table:table-cell table:style-name="ce146"/>
          <table:table-cell office:value-type="string" table:style-name="ce130">
            <text:p>(可複選)</text:p>
            <text:p>■教職員</text:p>
            <text:p>□家長</text:p>
            <text:p>□學生</text:p>
            <text:p>■其他：律師、具性別意識之民間團體。</text:p>
          </table:table-cell>
          <table:table-cell table:style-name="ce131"/>
          <table:table-cell table:style-name="ce73"/>
          <table:table-cell table:style-name="ce132"/>
          <table:table-cell office:value-type="string" table:style-name="ce74">
            <text:p>預計111年7月辦理</text:p>
          </table:table-cell>
          <table:table-cell table:number-columns-repeated="16372"/>
        </table:table-row>
        <table:table-row table:style-name="ro61">
          <table:covered-table-cell/>
          <table:table-cell office:value-type="string" table:style-name="ce70">
            <text:p>校園性侵害、性騷擾或性霸凌調查專業人員精進培訓</text:p>
          </table:table-cell>
          <table:table-cell office:value-type="string" table:style-name="ce70">
            <text:p>1.預期目標：透過實務案例討論及分析，提升本市調查專業人員校園性別事件事實認定及法律適用之知能，強化其撰寫調查及申復審議報告之論述能力。</text:p>
            <text:p>2.辦理後執行成效：</text:p>
          </table:table-cell>
          <table:table-cell table:number-columns-repeated="2" table:style-name="ce70"/>
          <table:table-cell office:value-type="string" table:style-name="ce70">
            <text:p>□是/人才庫名稱：</text:p>
            <text:p>□否</text:p>
          </table:table-cell>
          <table:table-cell table:style-name="ce146"/>
          <table:table-cell office:value-type="string" table:style-name="ce130">
            <text:p>(可複選)</text:p>
            <text:p>□教職員</text:p>
            <text:p>□家長</text:p>
            <text:p>□學生</text:p>
            <text:p>■其他：高雄市校園性侵害性騷擾或性霸凌事件調查專業人才庫名冊之專家學者及高階培訓調查專業人員。</text:p>
          </table:table-cell>
          <table:table-cell table:style-name="ce131"/>
          <table:table-cell table:style-name="ce73"/>
          <table:table-cell table:style-name="ce132"/>
          <table:table-cell office:value-type="string" table:style-name="ce74">
            <text:p>預計111年8月辦理</text:p>
          </table:table-cell>
          <table:table-cell table:number-columns-repeated="16372"/>
        </table:table-row>
        <table:table-row table:style-name="ro61">
          <table:covered-table-cell/>
          <table:table-cell office:value-type="string" table:style-name="ce70">
            <text:p>校園性侵害、性騷擾或性霸凌事件處理機制及行為人輔導處遇研討會</text:p>
          </table:table-cell>
          <table:table-cell office:value-type="string" table:style-name="ce70">
            <text:p>1.預期目標：強化校園性侵害性騷擾及性霸凌事件之相關法規與處理流程及行為人防治教育之知能。</text:p>
            <text:p>2.辦理後執行成效：</text:p>
          </table:table-cell>
          <table:table-cell table:number-columns-repeated="2" table:style-name="ce70"/>
          <table:table-cell office:value-type="string" table:style-name="ce70">
            <text:p>□是/人才庫名稱：</text:p>
            <text:p>□否</text:p>
          </table:table-cell>
          <table:table-cell table:style-name="ce146"/>
          <table:table-cell office:value-type="string" table:style-name="ce130">
            <text:p>(可複選)</text:p>
            <text:p>■教職員：全市高級中等以下各級學校學務主任</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計111年9月辦理</text:p>
          </table:table-cell>
          <table:table-cell table:number-columns-repeated="16372"/>
        </table:table-row>
        <table:table-row table:style-name="ro61">
          <table:covered-table-cell/>
          <table:table-cell office:value-type="string" table:style-name="ce70">
            <text:p>校園性別平等友善安全空間研討會</text:p>
          </table:table-cell>
          <table:table-cell office:value-type="string" table:style-name="ce70">
            <text:p>1.預期目標：增進總務人員性別平等與校園安全規劃相關之法令知能，提升校園空間與設施之規劃、設計及應用能力，以期建立性別平等之安全校園空間。</text:p>
            <text:p>2.辦理後執行成效：</text:p>
          </table:table-cell>
          <table:table-cell table:number-columns-repeated="2" table:style-name="ce70"/>
          <table:table-cell office:value-type="string" table:style-name="ce70">
            <text:p>□是/人才庫名稱：</text:p>
            <text:p>□否</text:p>
          </table:table-cell>
          <table:table-cell table:style-name="ce146"/>
          <table:table-cell office:value-type="string" table:style-name="ce130">
            <text:p>(可複選)</text:p>
            <text:p>■教職員：全市高級中等以下各級學校總務主任</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計111年10月辦理</text:p>
          </table:table-cell>
          <table:table-cell table:number-columns-repeated="16372"/>
        </table:table-row>
        <table:table-row table:style-name="ro61">
          <table:covered-table-cell/>
          <table:table-cell office:value-type="string" table:style-name="ce70">
            <text:p>校園性侵害、性騷擾或性霸凌事件處理機制及教育輔導內涵案例研討會</text:p>
          </table:table-cell>
          <table:table-cell office:value-type="string" table:style-name="ce70">
            <text:p>1.預期目標：為有效處理性侵害、性騷擾或性霸凌事件，並發揮教育及預防之目的。</text:p>
            <text:p>2.辦理後執行成效：</text:p>
          </table:table-cell>
          <table:table-cell table:number-columns-repeated="2" table:style-name="ce70"/>
          <table:table-cell office:value-type="string" table:style-name="ce70">
            <text:p>□是/人才庫名稱：</text:p>
            <text:p>□否</text:p>
          </table:table-cell>
          <table:table-cell table:style-name="ce146"/>
          <table:table-cell office:value-type="string" table:style-name="ce130">
            <text:p>(可複選)</text:p>
            <text:p>■教職員：全市高級中等以下各級學校輔導主任</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計111年10月辦理</text:p>
          </table:table-cell>
          <table:table-cell table:number-columns-repeated="16372"/>
        </table:table-row>
        <table:table-row table:style-name="ro61">
          <table:covered-table-cell/>
          <table:table-cell office:value-type="string" table:style-name="ce70">
            <text:p>「從生命敘事關照修復式正義」案例分享知能研習</text:p>
          </table:table-cell>
          <table:table-cell office:value-type="string" table:style-name="ce70">
            <text:p>1.預期目標：藉由案例之生命敘事理解性別事件帶來的創傷與關係衝擊，提升本市各級學校教師創傷知情的視角與修復式正義的輔導實踐，以增進本市各級學校教師性別平等意識、處理校園性別事件之性別敏感度與關係修復的基礎知能。</text:p>
            <text:p>2.辦理後執行成效：</text:p>
          </table:table-cell>
          <table:table-cell table:number-columns-repeated="2" table:style-name="ce70"/>
          <table:table-cell office:value-type="string" table:style-name="ce70">
            <text:p>□是/人才庫名稱：</text:p>
            <text:p>□否</text:p>
          </table:table-cell>
          <table:table-cell table:style-name="ce146"/>
          <table:table-cell office:value-type="string" table:style-name="ce130">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計111年5月辦理</text:p>
          </table:table-cell>
          <table:table-cell table:number-columns-repeated="16372"/>
        </table:table-row>
        <table:table-row table:style-name="ro61">
          <table:covered-table-cell/>
          <table:table-cell office:value-type="string" table:style-name="ce70">
            <text:p>身心障礙學生校園性侵害、性騷擾或性霸凌事件之教育與輔導知能研習</text:p>
          </table:table-cell>
          <table:table-cell office:value-type="string" table:style-name="ce70">
            <text:p>1.預期目標：為提升有效處理身心障礙學生性侵害、性騷擾或性霸凌事件的知能，並發揮教育及預防的目的。</text:p>
            <text:p>2.辦理後執行成效：</text:p>
          </table:table-cell>
          <table:table-cell table:number-columns-repeated="2" table:style-name="ce70"/>
          <table:table-cell office:value-type="string" table:style-name="ce70">
            <text:p>□是/人才庫名稱：</text:p>
            <text:p>□否</text:p>
          </table:table-cell>
          <table:table-cell table:style-name="ce146"/>
          <table:table-cell office:value-type="string" table:style-name="ce130">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計111年4月辦理</text:p>
          </table:table-cell>
          <table:table-cell table:number-columns-repeated="16372"/>
        </table:table-row>
        <table:table-row table:style-name="ro61">
          <table:covered-table-cell/>
          <table:table-cell office:value-type="string" table:style-name="ce70">
            <text:p>運動教練等執行或協助教學及定期執行學校事務之教職員工性別平等教育知能研習</text:p>
          </table:table-cell>
          <table:table-cell office:value-type="string" table:style-name="ce70">
            <text:p>1.預期目標：增進住宿生輔導員、運動教練、社團教師、代理代課教師、職工及志工等校內教職員工性別平等意識，及校園性別事件相關法規之認識。</text:p>
            <text:p>2.辦理後執行成效：</text:p>
          </table:table-cell>
          <table:table-cell table:number-columns-repeated="2" table:style-name="ce70"/>
          <table:table-cell office:value-type="string" table:style-name="ce70">
            <text:p>□是/人才庫名稱：</text:p>
            <text:p>□否</text:p>
          </table:table-cell>
          <table:table-cell table:style-name="ce146"/>
          <table:table-cell office:value-type="string" table:style-name="ce130">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計111年10月辦理</text:p>
          </table:table-cell>
          <table:table-cell table:number-columns-repeated="16372"/>
        </table:table-row>
        <table:table-row table:style-name="ro61">
          <table:covered-table-cell/>
          <table:table-cell office:value-type="string" table:style-name="ce70">
            <text:p>跟蹤騷擾防制法相關法規知能研習</text:p>
          </table:table-cell>
          <table:table-cell office:value-type="string" table:style-name="ce70">
            <text:p>1.預期目標：加強各校教師對跟蹤騷擾防制法相關法規之知能，協助各校教師瞭解跟蹤騷擾防制法與性別平等教育法相關法令之對應關係。</text:p>
            <text:p>2.辦理後執行成效：</text:p>
          </table:table-cell>
          <table:table-cell table:number-columns-repeated="2" table:style-name="ce70"/>
          <table:table-cell office:value-type="string" table:style-name="ce70">
            <text:p>□是/人才庫名稱：</text:p>
            <text:p>□否</text:p>
          </table:table-cell>
          <table:table-cell table:style-name="ce146"/>
          <table:table-cell office:value-type="string" table:style-name="ce130">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計111年7月辦理</text:p>
          </table:table-cell>
          <table:table-cell table:number-columns-repeated="16372"/>
        </table:table-row>
        <table:table-row table:style-name="ro61">
          <table:covered-table-cell/>
          <table:table-cell office:value-type="string" table:style-name="ce70">
            <text:p>校園性侵害性騷擾及性霸凌事件回覆填報及統計管理系統教育訓練暨新任性平承辦人知能研習</text:p>
          </table:table-cell>
          <table:table-cell office:value-type="string" table:style-name="ce70">
            <text:p>1.預期目標：透過研習加強教育人員校安事件通報類別意識及法令宣導，熟習校園性侵害或性騷擾處理機制及程序方法。</text:p>
            <text:p>2.辦理後執行成效：</text:p>
          </table:table-cell>
          <table:table-cell table:number-columns-repeated="2" table:style-name="ce70"/>
          <table:table-cell office:value-type="string" table:style-name="ce70">
            <text:p>□是/人才庫名稱：</text:p>
            <text:p>□否</text:p>
          </table:table-cell>
          <table:table-cell table:style-name="ce146"/>
          <table:table-cell office:value-type="string" table:style-name="ce130">
            <text:p>(可複選)</text:p>
            <text:p>■教職員：111學年度本市各級學校性別平等教育委員會業務承辦人、性別平等教育委員會執行秘書、校園安全暨災害防救通報業務人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計111年8月辦理</text:p>
          </table:table-cell>
          <table:table-cell table:number-columns-repeated="16372"/>
        </table:table-row>
        <table:table-row table:style-name="ro61">
          <table:table-cell office:value-type="string" table:number-columns-spanned="1" table:number-rows-spanned="4" table:style-name="ce204">
            <text:p>基隆市</text:p>
          </table:table-cell>
          <table:table-cell office:value-type="string" table:style-name="ce70">
            <text:p>學生懷孕事件及相關性平議題處理實務案例研討</text:p>
          </table:table-cell>
          <table:table-cell office:value-type="string" table:style-name="ce70">
            <text:p>1.預期目標：提升教育人員對學生懷孕事件之輔導能力，協助非預期懷孕學生之輔導安置及社會資源之應用。</text:p>
            <text:p>2.辦理後執行成效：</text:p>
          </table:table-cell>
          <table:table-cell table:number-columns-repeated="2" table:style-name="ce70"/>
          <table:table-cell office:value-type="string" table:style-name="ce70">
            <text:p>□是/人才庫名稱：</text:p>
            <text:p>□否</text:p>
          </table:table-cell>
          <table:table-cell table:style-name="ce82"/>
          <table:table-cell office:value-type="string" table:style-name="ce130">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111年7月</text:p>
          </table:table-cell>
          <table:table-cell table:number-columns-repeated="16372"/>
        </table:table-row>
        <table:table-row table:style-name="ro61">
          <table:covered-table-cell/>
          <table:table-cell office:value-type="string" table:style-name="ce178">
            <text:p>「性別平等校園Vlog」徵件比賽</text:p>
          </table:table-cell>
          <table:table-cell office:value-type="string" table:style-name="ce70">
            <text:p>1.預期目標：教師將性別平等教育融入領域教學中 喚起學生對性別平等議題之反思。藉由影片紀錄方式進行反饋， 同時培養學生應有的資訊媒體素養與能力。</text:p>
            <text:p>2.辦理後執行成效：</text:p>
          </table:table-cell>
          <table:table-cell table:number-columns-repeated="2" table:style-name="ce70"/>
          <table:table-cell office:value-type="string" table:style-name="ce70">
            <text:p>□是/人才庫名稱：</text:p>
            <text:p>□否</text:p>
          </table:table-cell>
          <table:table-cell table:style-name="ce82"/>
          <table:table-cell office:value-type="string" table:style-name="ce130">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111年4-5月</text:p>
          </table:table-cell>
          <table:table-cell table:number-columns-repeated="16372"/>
        </table:table-row>
        <table:table-row table:style-name="ro61">
          <table:covered-table-cell/>
          <table:table-cell office:value-type="string" table:style-name="ce178">
            <text:p>性別平等教育大會考(主題：數位性別暴力防治)</text:p>
          </table:table-cell>
          <table:table-cell office:value-type="string" table:style-name="ce70">
            <text:p>1.預期目標：活化性別平等教育之教學、宣導工作，寓教於樂，本年度以「防治數位性別暴力」為主題，結合智慧教育，於各校智慧教室辦理，運用「Kahoot(課堂限時問答遊戲)」，進行線上快問快答，實施對象為本市國小高年級學生及家長。<text:s/></text:p>
            <text:p>2.辦理後執行成效：</text:p>
          </table:table-cell>
          <table:table-cell table:number-columns-repeated="2" table:style-name="ce70"/>
          <table:table-cell office:value-type="string" table:style-name="ce70">
            <text:p>□是/人才庫名稱：</text:p>
            <text:p>□否</text:p>
          </table:table-cell>
          <table:table-cell table:style-name="ce82"/>
          <table:table-cell office:value-type="string" table:style-name="ce130">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111年11月</text:p>
          </table:table-cell>
          <table:table-cell table:number-columns-repeated="16372"/>
        </table:table-row>
        <table:table-row table:style-name="ro61">
          <table:covered-table-cell/>
          <table:table-cell office:value-type="string" table:style-name="ce178">
            <text:p>普通班教師特教知能研習-特殊生的性別平等教育</text:p>
          </table:table-cell>
          <table:table-cell office:value-type="string" table:style-name="ce70">
            <text:p>1.預期目標：增進普通班教師教導特殊需求學生有關防治數位性別暴力之知能。</text:p>
            <text:p>2.辦理後執行成效：</text:p>
          </table:table-cell>
          <table:table-cell table:number-columns-repeated="2" table:style-name="ce70"/>
          <table:table-cell office:value-type="string" table:style-name="ce70">
            <text:p>□是/人才庫名稱：</text:p>
            <text:p>□否</text:p>
          </table:table-cell>
          <table:table-cell table:style-name="ce82"/>
          <table:table-cell office:value-type="string" table:style-name="ce130">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111年7月</text:p>
          </table:table-cell>
          <table:table-cell table:number-columns-repeated="16372"/>
        </table:table-row>
        <table:table-row table:style-name="ro65">
          <table:table-cell office:value-type="string" table:number-columns-spanned="1" table:number-rows-spanned="6" table:style-name="ce204">
            <text:p>新竹市</text:p>
          </table:table-cell>
          <table:table-cell office:value-type="string" table:style-name="ce77">
            <text:p>校園性平事件調查專業人員初階研習</text:p>
          </table:table-cell>
          <table:table-cell office:value-type="string" table:style-name="ce76">
            <text:p>1.預期目標：</text:p>
            <text:p>(一) 增進本市國中小教師之專業知能，提昇學生事務與輔導工作品質。<text:s/></text:p>
            <text:p>(二) 提供教師進修管道，促進學校輔導工作人員專業化且具宏觀之視野。</text:p>
            <text:p>(三) 充實本市各級學校性別平等教育事件調查人員知能及專業調查人力。</text:p>
            <text:p>2.辦理後執行成效：</text:p>
            <text:p/>
            <text:p/>
          </table:table-cell>
          <table:table-cell office:value-type="string" table:style-name="ce76">
            <text:p>黃麗娟</text:p>
          </table:table-cell>
          <table:table-cell office:value-type="string" table:style-name="ce76">
            <text:p>主任</text:p>
          </table:table-cell>
          <table:table-cell office:value-type="string" table:style-name="ce76">
            <text:p>■是/人才庫名稱：</text:p>
            <text:p>□否</text:p>
          </table:table-cell>
          <table:table-cell table:style-name="ce176"/>
          <table:table-cell office:value-type="string" table:style-name="ce142">
            <text:p>(可複選)</text:p>
            <text:p>■教職員</text:p>
            <text:p>□家長</text:p>
            <text:p>□學生</text:p>
            <text:p>□其他：(請填寫)</text:p>
          </table:table-cell>
          <table:table-cell table:style-name="ce131"/>
          <table:table-cell table:style-name="ce73"/>
          <table:table-cell table:style-name="ce132"/>
          <table:table-cell office:value-type="string" table:style-name="ce74">
            <text:p>預計111年7月2-4日辦理</text:p>
          </table:table-cell>
          <table:table-cell table:number-columns-repeated="16372"/>
        </table:table-row>
        <table:table-row table:style-name="ro66">
          <table:covered-table-cell/>
          <table:table-cell office:value-type="string" table:style-name="ce147">
            <text:p>校園性平事件調查專業人員進階研習</text:p>
          </table:table-cell>
          <table:table-cell office:value-type="string" table:style-name="ce76">
            <text:p>1.預期目標：</text:p>
            <text:p>(一) 增進本市國中小教師之性別平等教育專業知能，提昇學生事務與輔導工作品質。</text:p>
            <text:p>(二) 充實本市各級學校性別平等教育事件調查人員知能及專業調查人力。</text:p>
            <text:p>(三) 提供教師進修管道，促進學校輔導工作人員專業素養與宏觀視野。</text:p>
            <text:p>2.辦理後執行成效：</text:p>
            <text:p/>
          </table:table-cell>
          <table:table-cell office:value-type="string" table:style-name="ce76">
            <text:p>黃麗娟</text:p>
          </table:table-cell>
          <table:table-cell office:value-type="string" table:style-name="ce76">
            <text:p>主任</text:p>
          </table:table-cell>
          <table:table-cell office:value-type="string" table:style-name="ce76">
            <text:p>■是/人才庫名稱：教育部人才庫</text:p>
            <text:p>□否</text:p>
          </table:table-cell>
          <table:table-cell table:style-name="ce176"/>
          <table:table-cell office:value-type="string" table:style-name="ce142">
            <text:p>(可複選)</text:p>
            <text:p>■教職員</text:p>
            <text:p>□家長</text:p>
            <text:p>□學生</text:p>
            <text:p>□其他：(請填寫)</text:p>
          </table:table-cell>
          <table:table-cell table:style-name="ce131"/>
          <table:table-cell table:style-name="ce73"/>
          <table:table-cell table:style-name="ce132"/>
          <table:table-cell office:value-type="string" table:style-name="ce74">
            <text:p>預計111年7月12-14日辦理</text:p>
          </table:table-cell>
          <table:table-cell table:number-columns-repeated="16372"/>
        </table:table-row>
        <table:table-row table:style-name="ro61">
          <table:covered-table-cell/>
          <table:table-cell office:value-type="string" table:style-name="ce147">
            <text:p>校園性平事件調查專業人員高階研習</text:p>
          </table:table-cell>
          <table:table-cell office:value-type="string" table:style-name="ce76">
            <text:p>1.預期目標：</text:p>
            <text:p>（一）增進本市性平事件專業調查人員專業知能，提昇調查效能。</text:p>
            <text:p>（二）確保本市性別平等教育事件調查人員工作品質。</text:p>
            <text:p>（三）提供進修管道，促進性平事件調查人員專業素養與宏觀視野。</text:p>
            <text:p>2.辦理後執行成效：</text:p>
          </table:table-cell>
          <table:table-cell office:value-type="string" table:style-name="ce76">
            <text:p>黃麗娟</text:p>
          </table:table-cell>
          <table:table-cell office:value-type="string" table:style-name="ce76">
            <text:p>主任</text:p>
          </table:table-cell>
          <table:table-cell office:value-type="string" table:style-name="ce76">
            <text:p>■是/人才庫名稱：教育部人才庫</text:p>
            <text:p>□否</text:p>
          </table:table-cell>
          <table:table-cell table:style-name="ce176"/>
          <table:table-cell office:value-type="string" table:style-name="ce142">
            <text:p>(可複選)</text:p>
            <text:p>■教職員</text:p>
            <text:p>□家長</text:p>
            <text:p>□學生</text:p>
            <text:p>□其他：(請填寫)</text:p>
          </table:table-cell>
          <table:table-cell table:style-name="ce131"/>
          <table:table-cell table:style-name="ce73"/>
          <table:table-cell table:style-name="ce132"/>
          <table:table-cell office:value-type="string" table:style-name="ce74">
            <text:p>預計111年8月2-4日辦理</text:p>
          </table:table-cell>
          <table:table-cell table:number-columns-repeated="16372"/>
        </table:table-row>
        <table:table-row table:style-name="ro61">
          <table:covered-table-cell/>
          <table:table-cell office:value-type="string" table:style-name="ce147">
            <text:p>校園性平事件處理機制及教育輔導內涵之案例研討會</text:p>
          </table:table-cell>
          <table:table-cell office:value-type="string" table:style-name="ce76">
            <text:p>1.預期目標：</text:p>
            <text:p><text:s/>(一) 增進新竹市中小學各校學務與輔導人員處理校園性別事件、性侵害或性騷擾事件及教育輔導之知能。</text:p>
            <text:p><text:s/>(二) 強化各校學輔人員認知其推動性別平等教育工作之定位與職責。</text:p>
            <text:p>2.辦理後執行成效：</text:p>
            <text:p/>
            <text:p/>
            <text:p/>
          </table:table-cell>
          <table:table-cell office:value-type="string" table:style-name="ce179">
            <text:p>蘇芷珮</text:p>
          </table:table-cell>
          <table:table-cell office:value-type="string" table:style-name="ce70">
            <text:p>教師</text:p>
          </table:table-cell>
          <table:table-cell office:value-type="string" table:style-name="ce76">
            <text:p>■是/人才庫名稱：高雄市調查人才庫</text:p>
            <text:p>□否</text:p>
          </table:table-cell>
          <table:table-cell table:style-name="ce176"/>
          <table:table-cell office:value-type="string" table:style-name="ce142">
            <text:p>(可複選)</text:p>
            <text:p>■教職員</text:p>
            <text:p>□家長</text:p>
            <text:p>□學生</text:p>
            <text:p>□其他：(請填寫)</text:p>
          </table:table-cell>
          <table:table-cell table:style-name="ce131"/>
          <table:table-cell table:style-name="ce73"/>
          <table:table-cell table:style-name="ce132"/>
          <table:table-cell office:value-type="string" table:style-name="ce74">
            <text:p>預計111年8月9日辦理</text:p>
          </table:table-cell>
          <table:table-cell table:number-columns-repeated="16372"/>
        </table:table-row>
        <table:table-row table:style-name="ro61">
          <table:covered-table-cell/>
          <table:table-cell office:value-type="string" table:style-name="ce147">
            <text:p>校園性平事件回覆填報系統教育培訓</text:p>
          </table:table-cell>
          <table:table-cell office:value-type="string" table:style-name="ce76">
            <text:p>1.預期目標：瞭解「校園性侵害性騷擾及性霸凌事件回復填報系統/統計管理系統」 (以下簡稱校園性別事件回報系統)之功能及操作填報方式，提升校園性別事件回報系統填報權責人員處理事件之能力</text:p>
            <text:p>2.辦理後執行成效：</text:p>
            <text:p/>
            <text:p/>
          </table:table-cell>
          <table:table-cell office:value-type="string" table:style-name="ce179">
            <text:p>賴慧文</text:p>
          </table:table-cell>
          <table:table-cell office:value-type="string" table:style-name="ce70">
            <text:p>社工</text:p>
          </table:table-cell>
          <table:table-cell office:value-type="string" table:style-name="ce76">
            <text:p>■是/人才庫名稱：新竹市調查人才庫</text:p>
            <text:p>□否</text:p>
          </table:table-cell>
          <table:table-cell table:style-name="ce176"/>
          <table:table-cell office:value-type="string" table:style-name="ce142">
            <text:p>(可複選)</text:p>
            <text:p>■教職員</text:p>
            <text:p>□家長</text:p>
            <text:p>□學生</text:p>
            <text:p>□其他：(請填寫)</text:p>
          </table:table-cell>
          <table:table-cell table:style-name="ce131"/>
          <table:table-cell table:style-name="ce73"/>
          <table:table-cell table:style-name="ce132"/>
          <table:table-cell office:value-type="string" table:style-name="ce74">
            <text:p>預計111年8月2日辦理</text:p>
          </table:table-cell>
          <table:table-cell table:number-columns-repeated="16372"/>
        </table:table-row>
        <table:table-row table:style-name="ro61">
          <table:covered-table-cell/>
          <table:table-cell office:value-type="string" table:style-name="ce77">
            <text:p>行為人防治教育專業人員培訓</text:p>
          </table:table-cell>
          <table:table-cell office:value-type="string" table:style-name="ce76">
            <text:p>1.預期目標：</text:p>
            <text:p>(一)增進本市國中小教師之專業知能，提昇學生事務與輔導工作品質。</text:p>
            <text:p>二 ) 提升學校執行校園性侵害、性騷擾或性霸凌事件（以下簡稱校園性別事件）行為人防治教育專業人員（以下簡稱防治教育人員）之知能，以強化校園性別事件防治教育之成效。</text:p>
            <text:p>2.辦理後執行成效：</text:p>
            <text:p/>
          </table:table-cell>
          <table:table-cell office:value-type="string" table:style-name="ce76">
            <text:p>黃麗娟</text:p>
            <text:p>郭雅真</text:p>
            <text:p>劉玉鈴</text:p>
          </table:table-cell>
          <table:table-cell office:value-type="string" table:style-name="ce70">
            <text:p>主任</text:p>
            <text:p>講師</text:p>
            <text:p>教授</text:p>
          </table:table-cell>
          <table:table-cell office:value-type="string" table:style-name="ce76">
            <text:p>■是/人才庫名稱：教育部人才庫-黃麗娟、劉玉鈴</text:p>
            <text:p>■否-郭雅真</text:p>
          </table:table-cell>
          <table:table-cell table:style-name="ce176"/>
          <table:table-cell office:value-type="string" table:style-name="ce142">
            <text:p>(可複選)</text:p>
            <text:p>■教職員</text:p>
            <text:p>□家長</text:p>
            <text:p>□學生</text:p>
            <text:p>□其他：(請填寫)</text:p>
          </table:table-cell>
          <table:table-cell table:style-name="ce131"/>
          <table:table-cell table:style-name="ce73"/>
          <table:table-cell table:style-name="ce132"/>
          <table:table-cell office:value-type="string" table:style-name="ce74">
            <text:p>預計111年6月21-23日辦理</text:p>
          </table:table-cell>
          <table:table-cell table:number-columns-repeated="16372"/>
        </table:table-row>
        <table:table-row table:style-name="ro61">
          <table:table-cell office:value-type="string" table:number-columns-spanned="1" table:number-rows-spanned="6" table:style-name="ce204">
            <text:p>新竹縣</text:p>
          </table:table-cell>
          <table:table-cell office:value-type="string" table:style-name="ce76">
            <text:p>新竹縣111年度友善校園性侵害性騷擾或性霸凌事件調查專業人員進階培訓</text:p>
          </table:table-cell>
          <table:table-cell office:value-type="string" table:style-name="ce76">
            <text:p>1.預期目標：</text:p>
            <text:p>(1)提升校園性侵害或性騷擾事件調查進階專業核心人員調查專業知能，落實防治校園性侵害或性騷擾事件及輔導績效。</text:p>
            <text:p>(2)建立本縣校園性侵害或性騷擾事件調查的人才，俾利辦理相關業務。</text:p>
            <text:p>2.辦理後執行成效：</text:p>
            <text:p/>
          </table:table-cell>
          <table:table-cell office:value-type="string" table:style-name="ce76">
            <text:p>鍾宛蓉</text:p>
            <text:p>張麗君</text:p>
            <text:p>邵伊芬</text:p>
          </table:table-cell>
          <table:table-cell office:value-type="string" table:style-name="ce76">
            <text:p>律師</text:p>
            <text:p>心理師</text:p>
            <text:p>助理教授</text:p>
          </table:table-cell>
          <table:table-cell office:value-type="string" table:style-name="ce76">
            <text:p>■是/人才庫名稱：教育部校園性侵害性騷擾或性霸凌事件調查專業人才庫(更新)110年</text:p>
            <text:p>□否</text:p>
          </table:table-cell>
          <table:table-cell table:style-name="ce146"/>
          <table:table-cell office:value-type="string" table:style-name="ce130">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計7月辦理</text:p>
          </table:table-cell>
          <table:table-cell table:number-columns-repeated="16372"/>
        </table:table-row>
        <table:table-row table:style-name="ro61">
          <table:covered-table-cell/>
          <table:table-cell office:value-type="string" table:style-name="ce76">
            <text:p>新竹縣111年度友善校園性侵害性騷擾或性霸凌事件調查專業人員初階培訓</text:p>
          </table:table-cell>
          <table:table-cell office:value-type="string" table:style-name="ce76">
            <text:p>1.預期目標：</text:p>
            <text:p>(1)提升校園性侵害、性騷擾或性霸凌事件調查初階專業核心人員調查專業知能，落實防治校園性侵害或性騷擾事件及輔導績效。</text:p>
            <text:p>(2)建立本縣校園性侵害、性騷擾或性霸凌事件調查的人才，俾利辦理相關業務。</text:p>
            <text:p>2.辦理後執行成效：</text:p>
            <text:p/>
          </table:table-cell>
          <table:table-cell office:value-type="string" table:style-name="ce76">
            <text:p>陳金燕</text:p>
            <text:p>吳志光</text:p>
          </table:table-cell>
          <table:table-cell office:value-type="string" table:style-name="ce76">
            <text:p>教授</text:p>
            <text:p>教授</text:p>
          </table:table-cell>
          <table:table-cell office:value-type="string" table:style-name="ce76">
            <text:p>■是/人才庫名稱：教育部校園性侵害性騷擾或性霸凌事件調查專業人才庫(更新)110年</text:p>
            <text:p>□否</text:p>
          </table:table-cell>
          <table:table-cell table:style-name="ce146"/>
          <table:table-cell office:value-type="string" table:style-name="ce130">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計7月辦理</text:p>
          </table:table-cell>
          <table:table-cell table:number-columns-repeated="16372"/>
        </table:table-row>
        <table:table-row table:style-name="ro67">
          <table:covered-table-cell/>
          <table:table-cell office:value-type="string" table:style-name="ce76">
            <text:p>校園性侵害及性騷擾調查分區個案研討</text:p>
          </table:table-cell>
          <table:table-cell office:value-type="string" table:style-name="ce76">
            <text:p>1.預期目標：</text:p>
            <text:p>(1)為因應性別平等教育法及校園性侵害或性騷擾防治準則之通過實施，由輔導專業人員結合訓輔工作輔導團，協助學校個案輔導工作推展，使校園內辦理性別平等教育相關事件調查之人員，對調查有具體之認識，且能維護相關人員之權益。</text:p>
            <text:p>(2)透過專業團隊之協助，實際各校積極解決校園性侵害及性騷擾防治教育之現場問題，以提升教職員工生尊重他人與自己性或身體自主之知能。</text:p>
            <text:p>(3)透過各校所提出的個案進行系統化的專業研究，了解學生的問題與需求，提供教師可行且有效的輔導策略。</text:p>
            <text:p>2.辦理後執行成效：</text:p>
            <text:p/>
          </table:table-cell>
          <table:table-cell office:value-type="string" table:style-name="ce76">
            <text:p>黃木姻</text:p>
          </table:table-cell>
          <table:table-cell office:value-type="string" table:style-name="ce76">
            <text:p>校長</text:p>
          </table:table-cell>
          <table:table-cell office:value-type="string" table:style-name="ce76">
            <text:p>□是/人才庫名稱：</text:p>
            <text:p>■否</text:p>
          </table:table-cell>
          <table:table-cell table:style-name="ce146"/>
          <table:table-cell office:value-type="string" table:style-name="ce130">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計5月辦理</text:p>
          </table:table-cell>
          <table:table-cell table:number-columns-repeated="16372"/>
        </table:table-row>
        <table:table-row table:style-name="ro61">
          <table:covered-table-cell/>
          <table:table-cell office:value-type="string" table:style-name="ce70">
            <text:p>性別平等教育法令宣導暨校園性侵害性騷擾及性霸凌回覆填報系統教育訓練(學務人員)</text:p>
          </table:table-cell>
          <table:table-cell office:value-type="string" table:style-name="ce70">
            <text:p>1.預期目標：各校學務人員熟悉校園性別平等教育相關法令及性別事件回報系統之功能及操作填報方式。</text:p>
            <text:p>2.辦理後執行成效：</text:p>
            <text:p/>
          </table:table-cell>
          <table:table-cell office:value-type="string" table:style-name="ce70">
            <text:p>郭成隆</text:p>
          </table:table-cell>
          <table:table-cell office:value-type="string" table:style-name="ce70">
            <text:p>新竹縣政府教育處候用校長</text:p>
          </table:table-cell>
          <table:table-cell office:value-type="string" table:style-name="ce70">
            <text:p>■是/人才庫名稱：新竹縣校園性侵害性騷擾或性霸凌事件調查專業人才庫</text:p>
            <text:p>□否</text:p>
          </table:table-cell>
          <table:table-cell table:style-name="ce146"/>
          <table:table-cell office:value-type="string" table:style-name="ce130">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計9月辦理</text:p>
          </table:table-cell>
          <table:table-cell table:number-columns-repeated="16372"/>
        </table:table-row>
        <table:table-row table:style-name="ro61">
          <table:covered-table-cell/>
          <table:table-cell office:value-type="string" table:style-name="ce70">
            <text:p>校園性別事件行為人輔導處遇研討會</text:p>
          </table:table-cell>
          <table:table-cell office:value-type="string" table:style-name="ce70">
            <text:p>1.預期目標：</text:p>
            <text:p>(1)提升各校對校園性別事件行為人輔導處遇之專業知能。</text:p>
            <text:p>(2)提供各校規劃校園性別事件輔導處遇與防治工作之策略及參考。</text:p>
            <text:p>(3)增進各校輔導人力針對校園性別事件行為人實施心理輔導之成效。</text:p>
            <text:p>2.辦理後執行成效：</text:p>
          </table:table-cell>
          <table:table-cell office:value-type="string" table:style-name="ce70">
            <text:p>待聘</text:p>
          </table:table-cell>
          <table:table-cell table:style-name="ce70"/>
          <table:table-cell office:value-type="string" table:style-name="ce70">
            <text:p>□是/人才庫名稱：</text:p>
            <text:p>□否</text:p>
          </table:table-cell>
          <table:table-cell table:style-name="ce146"/>
          <table:table-cell office:value-type="string" table:style-name="ce130">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計9月辦理</text:p>
          </table:table-cell>
          <table:table-cell table:number-columns-repeated="16372"/>
        </table:table-row>
        <table:table-row table:style-name="ro61">
          <table:covered-table-cell/>
          <table:table-cell office:value-type="string" table:style-name="ce70">
            <text:p>校園性別事件行為人8小時相關課程防治教育課程專業人員培訓</text:p>
          </table:table-cell>
          <table:table-cell office:value-type="string" table:style-name="ce70">
            <text:p>1.預期目標：</text:p>
            <text:p>(1)提升學校執行校園性侵害、性騷擾或性霸凌事件行為人防治教育專業人員之知能，以強化校園性別事件防治教育之成效。</text:p>
            <text:p>(2)依據性平法第25條第2項，培訓校園性別事件行害人8小時性別平等教育相關課程之防治教育人員。</text:p>
            <text:p>2.辦理後執行成效：</text:p>
          </table:table-cell>
          <table:table-cell office:value-type="string" table:style-name="ce70">
            <text:p>待聘</text:p>
          </table:table-cell>
          <table:table-cell table:style-name="ce70"/>
          <table:table-cell office:value-type="string" table:style-name="ce70">
            <text:p>□是/人才庫名稱：</text:p>
            <text:p>□否</text:p>
          </table:table-cell>
          <table:table-cell table:style-name="ce146"/>
          <table:table-cell office:value-type="string" table:style-name="ce130">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計7月辦理</text:p>
          </table:table-cell>
          <table:table-cell table:number-columns-repeated="16372"/>
        </table:table-row>
        <table:table-row table:style-name="ro68">
          <table:table-cell office:value-type="string" table:number-columns-spanned="1" table:number-rows-spanned="2" table:style-name="ce204">
            <text:p>苗栗縣</text:p>
          </table:table-cell>
          <table:table-cell office:value-type="string" table:style-name="ce70">
            <text:p>校園性平事件調查人員-高階</text:p>
          </table:table-cell>
          <table:table-cell office:value-type="string" table:style-name="ce70">
            <text:p>1.預期目標：</text:p>
            <text:p>(1)實施性侵害或性騷擾防制教育，學習性侵害、性騷擾防範的技巧，處理性侵害危機的能力。</text:p>
            <text:p>(2)建立教師性侵害或性騷擾事件調查知能、行政處置及輔導知能，有效應用於個案調查及輔導。</text:p>
            <text:p>(3)培養校園性騷擾或性侵害事件行政處置、調查與輔導人員專業知能。</text:p>
            <text:p>(4)促進校園安全環境，提升學校教育人員預防性騷擾或性侵害或性霸凌事件發生，並熟悉合法處置流程與強化行政處置能力。</text:p>
          </table:table-cell>
          <table:table-cell table:number-columns-repeated="2" table:style-name="ce70"/>
          <table:table-cell office:value-type="string" table:style-name="ce70">
            <text:p>□是/人才庫名稱：</text:p>
            <text:p>□否</text:p>
          </table:table-cell>
          <table:table-cell table:style-name="ce146"/>
          <table:table-cell office:value-type="string" table:style-name="ce130">
            <text:p>(可複選)</text:p>
            <text:p>■教職員</text:p>
            <text:p>□家長</text:p>
            <text:p>□學生</text:p>
            <text:p>□其他：(請填寫)</text:p>
          </table:table-cell>
          <table:table-cell table:style-name="ce131"/>
          <table:table-cell table:style-name="ce73"/>
          <table:table-cell table:style-name="ce132"/>
          <table:table-cell office:value-type="string" table:style-name="ce74">
            <text:p>預計111年8月辦理</text:p>
          </table:table-cell>
          <table:table-cell table:number-columns-repeated="16372"/>
        </table:table-row>
        <table:table-row table:style-name="ro61">
          <table:covered-table-cell/>
          <table:table-cell office:value-type="string" table:style-name="ce71">
            <text:p>回復填報系統教育訓練</text:p>
          </table:table-cell>
          <table:table-cell office:value-type="string" table:style-name="ce70">
            <text:p>1.預期目標：</text:p>
            <text:p>提升轄內各校性平業務承辦人對校園性平事件回復系統之操作能力與填報正確度。</text:p>
          </table:table-cell>
          <table:table-cell table:number-columns-repeated="2" table:style-name="ce70"/>
          <table:table-cell office:value-type="string" table:style-name="ce70">
            <text:p>□是/人才庫名稱：</text:p>
            <text:p>□否</text:p>
          </table:table-cell>
          <table:table-cell table:style-name="ce146"/>
          <table:table-cell office:value-type="string" table:style-name="ce130">
            <text:p>(可複選)</text:p>
            <text:p>■教職員</text:p>
            <text:p>□家長</text:p>
            <text:p>□學生</text:p>
            <text:p>□其他：(請填寫)</text:p>
          </table:table-cell>
          <table:table-cell table:style-name="ce131"/>
          <table:table-cell table:style-name="ce73"/>
          <table:table-cell table:style-name="ce132"/>
          <table:table-cell office:value-type="string" table:style-name="ce74">
            <text:p>預計111年9月辦理</text:p>
          </table:table-cell>
          <table:table-cell table:number-columns-repeated="16372"/>
        </table:table-row>
        <table:table-row table:style-name="ro61">
          <table:table-cell office:value-type="string" table:number-columns-spanned="1" table:number-rows-spanned="7" table:style-name="ce204">
            <text:p>彰化縣</text:p>
          </table:table-cell>
          <table:table-cell office:value-type="string" table:style-name="ce70">
            <text:p>彰化縣111年度校園性侵害性騷擾或性霸凌事件行政處置暨調查專業人員培訓高階課程研習</text:p>
            <text:p>課程內容：</text:p>
            <text:p>依性別平等教育法培訓校園性侵害性騷擾或性霸凌調查處理專業素養人才，提供性別平等教育及校園性別事件防治知能訓練。</text:p>
          </table:table-cell>
          <table:table-cell office:value-type="string" table:style-name="ce70">
            <text:p>1.預期目標：有效增進學校性侵害性騷擾及性霸凌事件行政處置調查專業人員正確處理案件與撰寫調查報告能力，並藉由處理相關案例之經驗分享與討論，有效協助中小學校園性侵害性騷擾及性霸凌調查專業人員落實校園性侵害性騷擾及性霸凌事件適法處理精神。</text:p>
            <text:p>2.辦理後執行成效：預計111年7月辦理。</text:p>
          </table:table-cell>
          <table:table-cell office:value-type="string" table:style-name="ce70">
            <text:p>待聘</text:p>
          </table:table-cell>
          <table:table-cell office:value-type="string" table:style-name="ce70">
            <text:p>待聘</text:p>
          </table:table-cell>
          <table:table-cell office:value-type="string" table:style-name="ce70">
            <text:p>□是/人才庫名稱：</text:p>
            <text:p>□否</text:p>
          </table:table-cell>
          <table:table-cell table:style-name="ce146"/>
          <table:table-cell office:value-type="string" table:style-name="ce130">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計111年7月辦理。</text:p>
          </table:table-cell>
          <table:table-cell table:number-columns-repeated="16372"/>
        </table:table-row>
        <table:table-row table:style-name="ro61">
          <table:covered-table-cell/>
          <table:table-cell office:value-type="string" table:number-columns-spanned="1" table:number-rows-spanned="3" table:style-name="ce200">
            <text:p>彰化縣111年度校園性侵害、性騷擾或性霸凌事件調查與輔導實務研討會</text:p>
            <text:p>課程內容：</text:p>
            <text:p>1.校園性別事件調查、行政處置能力</text:p>
            <text:p>2.案例研討</text:p>
          </table:table-cell>
          <table:table-cell office:value-type="string" table:number-columns-spanned="1" table:number-rows-spanned="3" table:style-name="ce200">
            <text:p>1.預期目標：</text:p>
            <text:p>(1)提供學校專業諮詢，以提升校園性別事件調查、行政處置能力，符合法令規範與法定行政流程。</text:p>
            <text:p>(2)增進校園人員對校園性侵害、性騷擾或性霸凌防治能力，並健全校園通報、調查、處遇等能力，以營造友善校園安全環境。</text:p>
            <text:p>2.辦理後執行成效：透過實務研討，提升學校處理校園性別事件調查及行政處置能力，規劃辦理4場次，已辦理1場次。</text:p>
          </table:table-cell>
          <table:table-cell office:value-type="string" table:style-name="ce71">
            <text:p>林清文</text:p>
            <text:p/>
          </table:table-cell>
          <table:table-cell office:value-type="string" table:style-name="ce71">
            <text:p>彰化師範大學教授</text:p>
            <text:p/>
          </table:table-cell>
          <table:table-cell office:value-type="string" table:style-name="ce70">
            <text:p>□是/人才庫名稱：</text:p>
            <text:p>■否</text:p>
          </table:table-cell>
          <table:table-cell office:value-type="float" office:value="1" table:number-columns-spanned="1" table:number-rows-spanned="3" table:style-name="ce205">
            <text:p>1</text:p>
          </table:table-cell>
          <table:table-cell office:value-type="string" table:number-columns-spanned="1" table:number-rows-spanned="3" table:style-name="ce206">
            <text:p>(可複選)</text:p>
            <text:p>■教職員</text:p>
            <text:p>□家長</text:p>
            <text:p>□學生</text:p>
            <text:p>□其他：(請填寫)</text:p>
          </table:table-cell>
          <table:table-cell office:value-type="float" office:value="3" table:number-columns-spanned="1" table:number-rows-spanned="3" table:style-name="ce207">
            <text:p>3</text:p>
          </table:table-cell>
          <table:table-cell office:value-type="float" office:value="2" table:number-columns-spanned="1" table:number-rows-spanned="3" table:style-name="ce208">
            <text:p>2</text:p>
          </table:table-cell>
          <table:table-cell office:value-type="float" office:value="5" table:number-columns-spanned="1" table:number-rows-spanned="3" table:style-name="ce209">
            <text:p>5</text:p>
          </table:table-cell>
          <table:table-cell office:value-type="string" table:number-columns-spanned="1" table:number-rows-spanned="3" table:style-name="ce203">
            <text:p>規劃辦理4場次，已辦理1場次。</text:p>
          </table:table-cell>
          <table:table-cell table:number-columns-repeated="16372"/>
        </table:table-row>
        <table:table-row table:style-name="ro61">
          <table:covered-table-cell/>
          <table:covered-table-cell/>
          <table:covered-table-cell/>
          <table:table-cell office:value-type="string" table:style-name="ce71">
            <text:p/>
            <text:p>羅明華</text:p>
            <text:p/>
          </table:table-cell>
          <table:table-cell office:value-type="string" table:style-name="ce71">
            <text:p/>
            <text:p>台中教育大學教授</text:p>
            <text:p/>
          </table:table-cell>
          <table:table-cell office:value-type="string" table:style-name="ce70">
            <text:p>■是/人才庫名稱：教育部校園性侵害性騷擾或性霸凌調查專業人才庫</text:p>
            <text:p>□否</text:p>
          </table:table-cell>
          <table:covered-table-cell/>
          <table:covered-table-cell/>
          <table:covered-table-cell/>
          <table:covered-table-cell/>
          <table:covered-table-cell/>
          <table:covered-table-cell/>
          <table:table-cell table:number-columns-repeated="16372"/>
        </table:table-row>
        <table:table-row table:style-name="ro61">
          <table:covered-table-cell/>
          <table:covered-table-cell/>
          <table:covered-table-cell/>
          <table:table-cell office:value-type="string" table:style-name="ce71">
            <text:p/>
            <text:p>周昌憲</text:p>
          </table:table-cell>
          <table:table-cell office:value-type="string" table:style-name="ce71">
            <text:p/>
            <text:p>社頭國中校長</text:p>
          </table:table-cell>
          <table:table-cell office:value-type="string" table:style-name="ce70">
            <text:p>■是/人才庫名稱：屏東縣校園性侵害性騷擾或性霸凌調查專業人才庫</text:p>
            <text:p>□否</text:p>
          </table:table-cell>
          <table:covered-table-cell/>
          <table:covered-table-cell/>
          <table:covered-table-cell/>
          <table:covered-table-cell/>
          <table:covered-table-cell/>
          <table:covered-table-cell/>
          <table:table-cell table:number-columns-repeated="16372"/>
        </table:table-row>
        <table:table-row table:style-name="ro61">
          <table:covered-table-cell/>
          <table:table-cell office:value-type="string" table:style-name="ce70">
            <text:p>彰化縣111年度教育部校園性侵害、性騷擾、性霸凌回覆填報系統教育訓練</text:p>
            <text:p>課程內容：</text:p>
            <text:p>1.校園性平事件處理流程概論</text:p>
            <text:p>2.回覆填報系統填報說明</text:p>
          </table:table-cell>
          <table:table-cell office:value-type="string" table:style-name="ce70">
            <text:p>1.預期目標：藉由專家學者協助各校性別平等教育委員會執行秘書能掌握處理性別平等事件之流程與精神與原則，並能了解教育部回覆系統填報之細節，以利促進校園安全環境進而提升工作效能。</text:p>
            <text:p>2.辦理後執行成效：預計111年9月辦理。</text:p>
          </table:table-cell>
          <table:table-cell office:value-type="string" table:style-name="ce71">
            <text:p>黃麗娟</text:p>
          </table:table-cell>
          <table:table-cell office:value-type="string" table:style-name="ce71">
            <text:p>秀水高工輔導主任</text:p>
          </table:table-cell>
          <table:table-cell office:value-type="string" table:style-name="ce70">
            <text:p>▓是/人才庫名稱：教育部校園性侵害性騷擾或性霸凌調查專業人才庫</text:p>
            <text:p>□否</text:p>
          </table:table-cell>
          <table:table-cell table:style-name="ce146"/>
          <table:table-cell office:value-type="string" table:style-name="ce130">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計111年9月辦理。</text:p>
          </table:table-cell>
          <table:table-cell table:number-columns-repeated="16372"/>
        </table:table-row>
        <table:table-row table:style-name="ro61">
          <table:covered-table-cell/>
          <table:table-cell office:value-type="string" table:style-name="ce70">
            <text:p>校園性侵害性騷擾或性霸凌行為人防治教育專業人員培訓研習會</text:p>
            <text:p>課程內容：</text:p>
            <text:p>1.法律及倫理之介紹與案例</text:p>
            <text:p>2.校園性別事件之類型與特性</text:p>
            <text:p>3.校園性別事件中的歧視、平等與權力議題</text:p>
            <text:p>4.校園性別事件行為人性別平等教育課程規劃與設計及教材教法</text:p>
            <text:p>5.性別與文化</text:p>
          </table:table-cell>
          <table:table-cell office:value-type="string" table:style-name="ce70">
            <text:p>1.預期目標：提升學校執行校園性侵害、性騷擾或性霸凌事件行為人防治教育專業人員之知能，以強化校園性別事件防治教育之成效。</text:p>
            <text:p>2.辦理後執行成效：預計111年8月辦理。</text:p>
          </table:table-cell>
          <table:table-cell office:value-type="string" table:style-name="ce70">
            <text:p>待聘</text:p>
          </table:table-cell>
          <table:table-cell office:value-type="string" table:style-name="ce70">
            <text:p>待聘</text:p>
          </table:table-cell>
          <table:table-cell office:value-type="string" table:style-name="ce70">
            <text:p>□是/人才庫名稱：</text:p>
            <text:p>□否</text:p>
          </table:table-cell>
          <table:table-cell table:style-name="ce146"/>
          <table:table-cell office:value-type="string" table:style-name="ce130">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計111年8月辦理。</text:p>
          </table:table-cell>
          <table:table-cell table:number-columns-repeated="16372"/>
        </table:table-row>
        <table:table-row table:style-name="ro61">
          <table:covered-table-cell/>
          <table:table-cell office:value-type="string" table:style-name="ce70">
            <text:p>彰化縣111年度校園性侵害、性騷擾或性霸凌事件相關法令研討會(南/北彰場次)</text:p>
            <text:p>課程內容：</text:p>
            <text:p>1.性別平等教育相關法令概述</text:p>
            <text:p>2.校園性別事件案例研討</text:p>
            <text:p/>
          </table:table-cell>
          <table:table-cell office:value-type="string" table:style-name="ce70">
            <text:p>1.預期目標：</text:p>
            <text:p>(1)強化教師性別平等教育法、性騷擾防治法及性侵害犯罪防治法等相關法令之認知，提供學校性別平等教育課程與宣導之支援。</text:p>
            <text:p>(2)增進校園人員對校園性侵害、性騷擾或性霸凌防治能力，並健全校園通報、調查、處遇等能力，以營造友善校園安全環境。</text:p>
            <text:p>2.辦理後執行成效：預計111年5月及6月辦理。</text:p>
          </table:table-cell>
          <table:table-cell office:value-type="string" table:style-name="ce70">
            <text:p>劉秀鳳</text:p>
          </table:table-cell>
          <table:table-cell office:value-type="string" table:style-name="ce70">
            <text:p>國立和美實驗學校秘書</text:p>
          </table:table-cell>
          <table:table-cell office:value-type="string" table:style-name="ce70">
            <text:p>■是/人才庫名稱：教育部校園性侵害性騷擾或性霸凌調查專業人才庫</text:p>
            <text:p>□否</text:p>
          </table:table-cell>
          <table:table-cell table:style-name="ce146"/>
          <table:table-cell office:value-type="string" table:style-name="ce130">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計111年5月及6月辦理。</text:p>
          </table:table-cell>
          <table:table-cell table:number-columns-repeated="16372"/>
        </table:table-row>
        <table:table-row table:style-name="ro61">
          <table:table-cell office:value-type="string" table:number-columns-spanned="1" table:number-rows-spanned="4" table:style-name="ce204">
            <text:p>南投縣</text:p>
          </table:table-cell>
          <table:table-cell office:value-type="string" table:style-name="ce70">
            <text:p>校園性侵害、性騷擾或性霸凌事件調查調查專業人員高階培訓</text:p>
          </table:table-cell>
          <table:table-cell office:value-type="string" table:style-name="ce70">
            <text:p/>
            <text:p>1.提供調查專業人員處理校園性侵害或性騷擾事件心理調適之技巧。強化調查專業人員校園性侵害或性騷擾事件撰寫調查報告之實務能</text:p>
            <text:p>力。</text:p>
            <text:p>2.辦理後執行成效：校園性侵害性騷擾或性霸凌事件調查專業素養人力核心知能的養成，培養具撰寫調查報告能力人員。</text:p>
            <text:p/>
          </table:table-cell>
          <table:table-cell office:value-type="string" table:style-name="ce70">
            <text:p>待聘<text:s/></text:p>
          </table:table-cell>
          <table:table-cell table:style-name="ce70"/>
          <table:table-cell office:value-type="string" table:style-name="ce70">
            <text:p>□是/人才庫名稱：</text:p>
            <text:p>□否</text:p>
          </table:table-cell>
          <table:table-cell table:style-name="ce146"/>
          <table:table-cell office:value-type="string" table:style-name="ce130">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計辦理時間111年7月</text:p>
            <text:p>預計50人</text:p>
          </table:table-cell>
          <table:table-cell table:number-columns-repeated="16372"/>
        </table:table-row>
        <table:table-row table:style-name="ro13">
          <table:covered-table-cell/>
          <table:table-cell office:value-type="string" table:style-name="ce70">
            <text:p>校園性別事件性侵害或性騷擾事件處理機制及教育輔導內涵之案例研討會(烏溪線)</text:p>
          </table:table-cell>
          <table:table-cell office:value-type="string" table:style-name="ce70">
            <text:p>1.協助教師了解性別平等教育法之宗旨、內涵及相關法規，提升對校園性侵害性騷擾或性霸凌事件之辨識及防治知能。協助學校性平業務承辦人員熟悉處理校園性侵害、性騷擾或性霸凌事件之流程及法規依據，增進其處理相關事件之專業能力。</text:p>
            <text:p>2.辦理後執行成效：促進學校性平承辦人員處理校園性侵害性騷擾或性霸凌事件相關知能及熟悉性平處理程序。</text:p>
          </table:table-cell>
          <table:table-cell office:value-type="string" table:style-name="ce70">
            <text:p>待聘<text:s/></text:p>
          </table:table-cell>
          <table:table-cell table:style-name="ce70"/>
          <table:table-cell office:value-type="string" table:style-name="ce70">
            <text:p>□是/人才庫名稱：</text:p>
            <text:p>□否</text:p>
          </table:table-cell>
          <table:table-cell table:style-name="ce146"/>
          <table:table-cell office:value-type="string" table:style-name="ce130">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計辦理時間111年9月</text:p>
            <text:p>預計80人</text:p>
          </table:table-cell>
          <table:table-cell table:number-columns-repeated="16372"/>
        </table:table-row>
        <table:table-row table:style-name="ro13">
          <table:covered-table-cell/>
          <table:table-cell office:value-type="string" table:style-name="ce70">
            <text:p>學校執行校園性侵害性騷擾或性霸凌行為人防治教育專業人員培訓課程研習實施計畫</text:p>
          </table:table-cell>
          <table:table-cell office:value-type="string" table:style-name="ce70">
            <text:p>1.落實性別平等教育法第 25 條第 2 項規定，提升學校執行校園性侵害、性騷 擾或性霸凌事件行為人8小時性別平等教育課程之 防治教育專業人員相關知能。<text:s/></text:p>
            <text:p>2.強化校園性別事件防治教育之成效。</text:p>
            <text:p/>
          </table:table-cell>
          <table:table-cell office:value-type="string" table:style-name="ce70">
            <text:p>待聘<text:s/></text:p>
          </table:table-cell>
          <table:table-cell table:style-name="ce70"/>
          <table:table-cell office:value-type="string" table:style-name="ce70">
            <text:p>□是/人才庫名稱：</text:p>
            <text:p>□否</text:p>
          </table:table-cell>
          <table:table-cell table:style-name="ce146"/>
          <table:table-cell office:value-type="string" table:style-name="ce130">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計辦理時間111年8月</text:p>
            <text:p>預計70人</text:p>
          </table:table-cell>
          <table:table-cell table:number-columns-repeated="16372"/>
        </table:table-row>
        <table:table-row table:style-name="ro13">
          <table:covered-table-cell/>
          <table:table-cell office:value-type="string" table:style-name="ce70">
            <text:p>校園性別事件性侵害或性騷擾事件處理機制及教育輔導內涵之案例研討會(濁水溪線)</text:p>
          </table:table-cell>
          <table:table-cell office:value-type="string" table:style-name="ce70">
            <text:p>1.協助教師了解性別平等教育法之宗旨、內涵及相關法規，提升對校園性侵害性騷擾或性霸凌事件之辨識及防治知能。協助學校性平業務承辦人員熟悉處理校園性侵害、性騷擾或性霸凌事件之流程及法規依據，增進其處理相關事件之專業能力。</text:p>
            <text:p>2.辦理後執行成效：促進學校性平承辦人員處理校園性侵害性騷擾或性霸凌事件相關知能及熟悉性平處理程序。</text:p>
          </table:table-cell>
          <table:table-cell office:value-type="string" table:style-name="ce70">
            <text:p>待聘<text:s/></text:p>
          </table:table-cell>
          <table:table-cell table:style-name="ce70"/>
          <table:table-cell office:value-type="string" table:style-name="ce70">
            <text:p>□是/人才庫名稱：</text:p>
            <text:p>□否</text:p>
          </table:table-cell>
          <table:table-cell table:style-name="ce146"/>
          <table:table-cell office:value-type="string" table:style-name="ce130">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計辦理時間111年9月</text:p>
            <text:p>預計80人</text:p>
          </table:table-cell>
          <table:table-cell table:number-columns-repeated="16372"/>
        </table:table-row>
        <table:table-row table:style-name="ro69">
          <table:table-cell office:value-type="string" table:number-columns-spanned="1" table:number-rows-spanned="3" table:style-name="ce204">
            <text:p>雲林縣</text:p>
          </table:table-cell>
          <table:table-cell office:value-type="string" table:style-name="ce70">
            <text:p>校園性侵害性騷擾或性霸凌事件調查專業人員初階培訓實施計畫</text:p>
          </table:table-cell>
          <table:table-cell office:value-type="string" table:style-name="ce70">
            <text:p>1.預期目標：</text:p>
            <text:p>一、充實學校校園性侵害性騷擾或性霸凌事件調查專業人員人才庫，達到本縣國民中小學每校至少具備2位專業調查人員之目標。</text:p>
            <text:p>二、實施校園性侵害性騷擾或性霸凌防治教育，增進學校人員校園性侵害性騷擾或性霸凌事件危機處理能力。</text:p>
            <text:p>三、增強教師性侵害性騷擾或性霸凌事件調查知能、行政處置及輔導知能，有效應用於個案調查及輔導。</text:p>
            <text:p/>
            <text:p>2.辦理後執行成效：</text:p>
          </table:table-cell>
          <table:table-cell office:value-type="string" table:style-name="ce70">
            <text:p>蔡佳玲、許元平</text:p>
          </table:table-cell>
          <table:table-cell office:value-type="string" table:style-name="ce70">
            <text:p>長榮中學輔導主任、一甲國中教師</text:p>
          </table:table-cell>
          <table:table-cell office:value-type="string" table:style-name="ce70">
            <text:p>█是/人才庫名稱：教育部校園性侵害性騷擾或性霸凌調查專業人才庫</text:p>
            <text:p>□否</text:p>
          </table:table-cell>
          <table:table-cell table:style-name="ce146"/>
          <table:table-cell office:value-type="string" table:style-name="ce130">
            <text:p>(可複選)</text:p>
            <text:p>□教職員</text:p>
            <text:p>□家長</text:p>
            <text:p>□學生</text:p>
            <text:p>□其他：<text:span text:style-name="T5">(請填寫)</text:span></text:p>
          </table:table-cell>
          <table:table-cell table:style-name="ce131"/>
          <table:table-cell table:style-name="ce73"/>
          <table:table-cell table:style-name="ce132"/>
          <table:table-cell table:style-name="ce74"/>
          <table:table-cell table:number-columns-repeated="16372"/>
        </table:table-row>
        <table:table-row table:style-name="ro70">
          <table:covered-table-cell/>
          <table:table-cell office:value-type="string" table:style-name="ce70">
            <text:p>校園性侵害性騷擾或性霸凌調查專業人員進階培訓實施計畫</text:p>
          </table:table-cell>
          <table:table-cell office:value-type="string" table:style-name="ce70">
            <text:p>1.預期目標：</text:p>
            <text:p>一、實施校園性侵害性騷擾或性霸凌教育，增進學校人員校園性侵害性騷擾或性霸凌事件危機處理能力。</text:p>
            <text:p>二、透過演練及案例研討等方式，加深性別平等之觀點。</text:p>
            <text:p>三、熟悉校園性侵害或性騷擾事件處理程序、行政協調、懲處追蹤、行政救濟、相關法規和調查程序等基本概念，並提升調查人員諮商技巧之應用、撰寫報告和實務操作之能力。</text:p>
            <text:p/>
            <text:p>2.辦理後執行成效：</text:p>
          </table:table-cell>
          <table:table-cell office:value-type="string" table:style-name="ce70">
            <text:p/>
            <text:p>黃麗娟</text:p>
            <text:p/>
          </table:table-cell>
          <table:table-cell office:value-type="string" table:style-name="ce70">
            <text:p>國立秀水高工主任</text:p>
          </table:table-cell>
          <table:table-cell office:value-type="string" table:style-name="ce70">
            <text:p>█是/人才庫名稱：教育部校園性侵害性騷擾或性霸凌調查專業人才庫</text:p>
            <text:p>□否</text:p>
          </table:table-cell>
          <table:table-cell table:style-name="ce146"/>
          <table:table-cell office:value-type="string" table:style-name="ce130">
            <text:p>(可複選)</text:p>
            <text:p>□教職員</text:p>
            <text:p>□家長</text:p>
            <text:p>□學生</text:p>
            <text:p>□其他：<text:span text:style-name="T5">(請填寫)</text:span></text:p>
          </table:table-cell>
          <table:table-cell table:style-name="ce131"/>
          <table:table-cell table:style-name="ce73"/>
          <table:table-cell table:style-name="ce132"/>
          <table:table-cell table:style-name="ce74"/>
          <table:table-cell table:number-columns-repeated="16372"/>
        </table:table-row>
        <table:table-row table:style-name="ro71">
          <table:covered-table-cell/>
          <table:table-cell office:value-type="string" table:style-name="ce70">
            <text:p>「教育部校安通報系統與校園性侵害、性騷擾或性霸凌事件回復填報系統/統計管理系統」線上填報操作教育訓練暨疑義說明實施計畫</text:p>
          </table:table-cell>
          <table:table-cell office:value-type="string" table:style-name="ce70">
            <text:p>1.預期目標：</text:p>
            <text:p>一、明瞭兒童及少年保護/性侵害性騷擾或性霸凌事件通報及防制工作，強化教育人員通報知能。</text:p>
            <text:p>二、了解校園安全通報系統與校園性侵害性騷擾及性霸凌事件統計及追蹤管理系統運作方式，強化學務(教導)處業務人員及學校性別平等委員會執行單位系統之操作能力。</text:p>
            <text:p>三、加強承辦教師(主任)對兒童及少年保護/性侵害性騷擾或性霸凌事件個案辨識之敏銳度與處理能力，使能於黃金時間提供協助通報與疑義說明。</text:p>
            <text:p/>
            <text:p>2.辦理後執行成效：</text:p>
          </table:table-cell>
          <table:table-cell office:value-type="string" table:style-name="ce70">
            <text:p>廖芳娟</text:p>
          </table:table-cell>
          <table:table-cell office:value-type="string" table:style-name="ce70">
            <text:p>退休教師</text:p>
          </table:table-cell>
          <table:table-cell office:value-type="string" table:style-name="ce70">
            <text:p>█是/人才庫名稱：教育部校園性侵害性騷擾或性霸凌調查專業人才庫</text:p>
            <text:p>□否</text:p>
          </table:table-cell>
          <table:table-cell table:style-name="ce146"/>
          <table:table-cell office:value-type="string" table:style-name="ce130">
            <text:p>(可複選)</text:p>
            <text:p>□教職員</text:p>
            <text:p>□家長</text:p>
            <text:p>□學生</text:p>
            <text:p>□其他：<text:span text:style-name="T5">(請填寫)</text:span></text:p>
          </table:table-cell>
          <table:table-cell table:style-name="ce131"/>
          <table:table-cell table:style-name="ce73"/>
          <table:table-cell table:style-name="ce132"/>
          <table:table-cell table:style-name="ce74"/>
          <table:table-cell table:number-columns-repeated="16372"/>
        </table:table-row>
        <table:table-row table:style-name="ro72">
          <table:table-cell office:value-type="string" table:number-columns-spanned="1" table:number-rows-spanned="4" table:style-name="ce105">
            <text:p>嘉義市</text:p>
          </table:table-cell>
          <table:table-cell office:value-type="string" table:style-name="ce70">
            <text:p>校園性侵害、性騷擾或性霸凌事件調查專業人員初階培訓</text:p>
          </table:table-cell>
          <table:table-cell office:value-type="string" table:style-name="ce70">
            <text:p>1.預期目標：充實學校校園性侵害性騷擾或性霸凌事件調查專業人員人才庫，達到本市國民中小學每校至少具備8位專業調查人員之目標。實施校園性侵害性騷擾或性霸凌防治教育，增進學校人員校園性侵害性騷擾或性霸凌事件危機處理能力。</text:p>
            <text:p>2.辦理後執行成效：</text:p>
          </table:table-cell>
          <table:table-cell office:value-type="string" table:style-name="ce70">
            <text:p>待聘</text:p>
          </table:table-cell>
          <table:table-cell table:style-name="ce70"/>
          <table:table-cell office:value-type="string" table:style-name="ce70">
            <text:p>□是/人才庫名稱：</text:p>
            <text:p>□否</text:p>
          </table:table-cell>
          <table:table-cell table:style-name="ce146"/>
          <table:table-cell office:value-type="string" table:style-name="ce130">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7/6-7/8</text:p>
          </table:table-cell>
          <table:table-cell table:number-columns-repeated="16372"/>
        </table:table-row>
        <table:table-row table:style-name="ro72">
          <table:covered-table-cell/>
          <table:table-cell office:value-type="string" table:style-name="ce70">
            <text:p>校園性侵害、性騷擾或性霸凌事件調查專業人員進階培訓</text:p>
          </table:table-cell>
          <table:table-cell office:value-type="string" table:style-name="ce70">
            <text:p>1.預期目標：充實學校校園性侵害性騷擾或性霸凌事件調查專業人員人才庫，達到本市國民中小學每校至少具備8位專業調查人員之目標。實施校園性侵害性騷擾或性霸凌防治教育，增進學校人員校園性侵害性騷擾或性霸凌事件危機處理能力。</text:p>
            <text:p>2.辦理後執行成效：</text:p>
          </table:table-cell>
          <table:table-cell office:value-type="string" table:style-name="ce70">
            <text:p>待聘</text:p>
          </table:table-cell>
          <table:table-cell table:style-name="ce70"/>
          <table:table-cell office:value-type="string" table:style-name="ce70">
            <text:p>□是/人才庫名稱：</text:p>
            <text:p>□否</text:p>
          </table:table-cell>
          <table:table-cell table:style-name="ce146"/>
          <table:table-cell office:value-type="string" table:style-name="ce130">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7/12-7/15</text:p>
          </table:table-cell>
          <table:table-cell table:number-columns-repeated="16372"/>
        </table:table-row>
        <table:table-row table:style-name="ro72">
          <table:covered-table-cell/>
          <table:table-cell office:value-type="string" table:style-name="ce70">
            <text:p>校園性別事件、性侵害或性騷擾事件處理機制</text:p>
            <text:p>及輔導內涵之案例研討會</text:p>
          </table:table-cell>
          <table:table-cell office:value-type="string" table:style-name="ce70">
            <text:p>1.預期目標：透過案例研討，增進校園性侵害或性騷擾調查專業人員對事件處理機制的知能與教育輔導內涵原則策略的運用。藉由案例研討落實符合性別平等精神之事件處理模式，並增進本市調查專業人員之專業知能。</text:p>
            <text:p>2.辦理後執行成效：</text:p>
          </table:table-cell>
          <table:table-cell office:value-type="string" table:style-name="ce70">
            <text:p>待聘</text:p>
          </table:table-cell>
          <table:table-cell table:style-name="ce70"/>
          <table:table-cell office:value-type="string" table:style-name="ce70">
            <text:p>□是/人才庫名稱：</text:p>
            <text:p>□否</text:p>
          </table:table-cell>
          <table:table-cell table:style-name="ce146"/>
          <table:table-cell office:value-type="string" table:style-name="ce130">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date" office:date-value="2022-08-18T00:00:00" table:style-name="ce83">
            <text:p>2022/8/18</text:p>
          </table:table-cell>
          <table:table-cell table:number-columns-repeated="16372"/>
        </table:table-row>
        <table:table-row table:style-name="ro72">
          <table:covered-table-cell/>
          <table:table-cell office:value-type="string" table:style-name="ce70">
            <text:p>性別平等教育回覆填報系統教育訓練</text:p>
          </table:table-cell>
          <table:table-cell office:value-type="string" table:style-name="ce70">
            <text:p>1.預期目標：鼓勵教師及學校發展正向管教策略，從學生的情緒管理介入，進而提升教育人員輔導與管教知能。家暴、性侵害與偏差行為的宣導，提升教育人員相關知能。藉由兒少保護相關法律教育，以提升教育人員相關知能。</text:p>
            <text:p>2.辦理後執行成效：</text:p>
          </table:table-cell>
          <table:table-cell office:value-type="string" table:style-name="ce70">
            <text:p>待聘</text:p>
          </table:table-cell>
          <table:table-cell table:number-columns-repeated="2" table:style-name="ce70"/>
          <table:table-cell table:style-name="ce146"/>
          <table:table-cell office:value-type="string" table:style-name="ce130">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date" office:date-value="2022-08-08T00:00:00" table:style-name="ce83">
            <text:p>2022/8/8</text:p>
          </table:table-cell>
          <table:table-cell table:number-columns-repeated="16372"/>
        </table:table-row>
        <table:table-row table:style-name="ro72">
          <table:table-cell office:value-type="string" table:style-name="ce180">
            <text:p>嘉義縣</text:p>
          </table:table-cell>
          <table:table-cell table:number-columns-repeated="5" table:style-name="ce85"/>
          <table:table-cell table:style-name="ce87"/>
          <table:table-cell table:style-name="ce148"/>
          <table:table-cell table:style-name="ce149"/>
          <table:table-cell table:style-name="ce89"/>
          <table:table-cell table:style-name="ce150"/>
          <table:table-cell table:style-name="ce151"/>
          <table:table-cell table:number-columns-repeated="16372"/>
        </table:table-row>
        <table:table-row table:style-name="ro13">
          <table:table-cell office:value-type="string" table:number-columns-spanned="1" table:number-rows-spanned="8" table:style-name="ce204">
            <text:p>屏東縣</text:p>
          </table:table-cell>
          <table:table-cell office:value-type="string" table:style-name="ce71">
            <text:p>校園性侵害、性騷擾或性霸凌事件</text:p>
            <text:p>調查專業素養人才初階培訓：</text:p>
            <text:p>調查專業人員專業知能</text:p>
          </table:table-cell>
          <table:table-cell office:value-type="string" table:style-name="ce70">
            <text:p>1.預期目標：</text:p>
            <text:p>提升本縣性侵害與性騷擾事件防治與處理專業人員專業知能，充實各校校園性侵害性騷擾或性霸凌事件調查專業素養人才庫。</text:p>
            <text:p>2.辦理後執行成效：</text:p>
          </table:table-cell>
          <table:table-cell office:value-type="string" table:style-name="ce71">
            <text:p>沈宜純</text:p>
            <text:p>晏向田</text:p>
            <text:p>蘇芷珮</text:p>
          </table:table-cell>
          <table:table-cell office:value-type="string" table:style-name="ce71">
            <text:p>退休校長</text:p>
            <text:p>主任</text:p>
            <text:p>教師</text:p>
          </table:table-cell>
          <table:table-cell office:value-type="string" table:style-name="ce181">
            <text:p>■是/人才庫名稱：高雄市性別平等教育專業人才資源資料庫</text:p>
            <text:p>□否</text:p>
          </table:table-cell>
          <table:table-cell table:style-name="ce146"/>
          <table:table-cell office:value-type="string" table:style-name="ce130">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定辦理時間</text:p>
            <text:p>111年7月18日至20日</text:p>
          </table:table-cell>
          <table:table-cell table:number-columns-repeated="16372"/>
        </table:table-row>
        <table:table-row table:style-name="ro13">
          <table:covered-table-cell/>
          <table:table-cell office:value-type="string" table:style-name="ce71">
            <text:p>校園性侵害、性騷擾或性霸凌事件</text:p>
            <text:p>調查專業素養人才進階培訓：</text:p>
            <text:p>調查專業人員專業知能</text:p>
          </table:table-cell>
          <table:table-cell office:value-type="string" table:style-name="ce70">
            <text:p>1.預期目標：</text:p>
            <text:p>提升本縣性侵害與性騷擾事件防治與處理專業人員專業知能，充實各校校園性侵害性騷擾或性霸凌事件調查專業素養人才庫。</text:p>
            <text:p>2.辦理後執行成效：</text:p>
          </table:table-cell>
          <table:table-cell office:value-type="string" table:style-name="ce71">
            <text:p>沈宜純</text:p>
            <text:p>晏向田</text:p>
            <text:p>蘇芷珮</text:p>
          </table:table-cell>
          <table:table-cell office:value-type="string" table:style-name="ce71">
            <text:p>退休校長</text:p>
            <text:p>主任</text:p>
            <text:p>教師</text:p>
          </table:table-cell>
          <table:table-cell office:value-type="string" table:style-name="ce181">
            <text:p>■是/人才庫名稱：高雄市性別平等教育專業人才資源資料庫</text:p>
            <text:p>□否</text:p>
          </table:table-cell>
          <table:table-cell table:style-name="ce146"/>
          <table:table-cell office:value-type="string" table:style-name="ce130">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定辦理時間</text:p>
            <text:p>111年7月25日至28日</text:p>
          </table:table-cell>
          <table:table-cell table:number-columns-repeated="16372"/>
        </table:table-row>
        <table:table-row table:style-name="ro13">
          <table:covered-table-cell/>
          <table:table-cell office:value-type="string" table:style-name="ce71">
            <text:p>校園性侵害、性騷擾或性霸凌事件</text:p>
            <text:p>調查專業素養人才高階培訓：</text:p>
            <text:p>調查專業人員專業知能</text:p>
          </table:table-cell>
          <table:table-cell office:value-type="string" table:style-name="ce70">
            <text:p>1.預期目標：</text:p>
            <text:p>透過實例討論、工作經驗分享、分組研討及演練激發調查專業人員觀察校園性騒擾及性侵害事件之通報處理流程與後續處遇工作之敏感度，並商討因應措施及法律諮詢。</text:p>
            <text:p>2.辦理後執行成效：</text:p>
          </table:table-cell>
          <table:table-cell office:value-type="string" table:style-name="ce71">
            <text:p>沈宜純</text:p>
            <text:p>晏向田</text:p>
            <text:p>蘇芷珮</text:p>
          </table:table-cell>
          <table:table-cell office:value-type="string" table:style-name="ce71">
            <text:p>退休校長</text:p>
            <text:p>主任</text:p>
            <text:p>教師</text:p>
          </table:table-cell>
          <table:table-cell office:value-type="string" table:style-name="ce181">
            <text:p>■是/人才庫名稱：高雄市性別平等教育專業人才資源資料庫</text:p>
            <text:p>□否</text:p>
          </table:table-cell>
          <table:table-cell table:style-name="ce146"/>
          <table:table-cell office:value-type="string" table:style-name="ce130">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定辦理時間</text:p>
            <text:p>111年8月8日至10日</text:p>
          </table:table-cell>
          <table:table-cell table:number-columns-repeated="16372"/>
        </table:table-row>
        <table:table-row table:style-name="ro13">
          <table:covered-table-cell/>
          <table:table-cell office:value-type="string" table:style-name="ce71">
            <text:p>校園性侵害、性騷擾或性霸凌事件</text:p>
            <text:p>調查專業人員精進工作坊：</text:p>
            <text:p>調查技巧與實務困難研討</text:p>
          </table:table-cell>
          <table:table-cell office:value-type="string" table:style-name="ce70">
            <text:p>1.預期目標：</text:p>
            <text:p>熟悉校園性侵害性騷擾或性霸凌事件調查策略及報告撰寫並了解事件申復審議重點、流程及報告書撰寫。</text:p>
            <text:p>2.辦理後執行成效：</text:p>
          </table:table-cell>
          <table:table-cell office:value-type="string" table:style-name="ce71">
            <text:p>沈宜純</text:p>
          </table:table-cell>
          <table:table-cell office:value-type="string" table:style-name="ce71">
            <text:p>退休校長</text:p>
          </table:table-cell>
          <table:table-cell office:value-type="string" table:style-name="ce181">
            <text:p>■是/人才庫名稱：高雄市性別平等教育專業人才資源資料庫</text:p>
            <text:p>□否</text:p>
          </table:table-cell>
          <table:table-cell table:style-name="ce146"/>
          <table:table-cell office:value-type="string" table:style-name="ce130">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定辦理時間</text:p>
            <text:p>111年9月15日</text:p>
            <text:p>111年10月6日</text:p>
            <text:p>111年11月10日</text:p>
          </table:table-cell>
          <table:table-cell table:number-columns-repeated="16372"/>
        </table:table-row>
        <table:table-row table:style-name="ro13">
          <table:covered-table-cell/>
          <table:table-cell office:value-type="string" table:style-name="ce71">
            <text:p/>
            <text:p>校園性侵害性騷擾或性霸凌行為人防治教育8小時</text:p>
            <text:p>專業人員培訓計畫</text:p>
            <text:p/>
          </table:table-cell>
          <table:table-cell office:value-type="string" table:style-name="ce70">
            <text:p>1.預期目標：</text:p>
            <text:p>提升學校執行校園性侵害、性騷擾或性霸凌事件（以下簡稱校園性別事件）行為人防治教育專業人員（以下簡稱防治教育人員）之知能，以強化校園性別事件防治教育之成效。</text:p>
            <text:p>2.辦理後執行成效：</text:p>
          </table:table-cell>
          <table:table-cell office:value-type="string" table:style-name="ce71">
            <text:p>林夙慧</text:p>
            <text:p>晏向田</text:p>
          </table:table-cell>
          <table:table-cell office:value-type="string" table:style-name="ce71">
            <text:p>律師</text:p>
            <text:p>主任</text:p>
          </table:table-cell>
          <table:table-cell office:value-type="string" table:style-name="ce181">
            <text:p>■是/人才庫名稱：高雄市性別平等教育專業人才資源資料庫</text:p>
            <text:p>□否</text:p>
          </table:table-cell>
          <table:table-cell table:style-name="ce146"/>
          <table:table-cell office:value-type="string" table:style-name="ce130">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定辦理時間</text:p>
            <text:p>111年8月16日</text:p>
            <text:p>111年8月17日</text:p>
            <text:p>111年8月18日</text:p>
          </table:table-cell>
          <table:table-cell table:number-columns-repeated="16372"/>
        </table:table-row>
        <table:table-row table:style-name="ro13">
          <table:covered-table-cell/>
          <table:table-cell office:value-type="string" table:style-name="ce71">
            <text:p>校園性別事件行為人後續輔導處遇研討會</text:p>
          </table:table-cell>
          <table:table-cell office:value-type="string" table:style-name="ce70">
            <text:p>1.預期目標：<text:s/></text:p>
            <text:p>提供學校輔導教師及人員學習理解校園性別事件行為人處遇輔導議題，解讀性與性別平等教育關聯性之機會。</text:p>
            <text:p>2.辦理後執行成效：</text:p>
          </table:table-cell>
          <table:table-cell office:value-type="string" table:style-name="ce71">
            <text:p>待聘</text:p>
          </table:table-cell>
          <table:table-cell table:style-name="ce71"/>
          <table:table-cell office:value-type="string" table:style-name="ce181">
            <text:p>■是/人才庫名稱：高雄市性別平等教育專業人才資源資料庫</text:p>
            <text:p>□否</text:p>
          </table:table-cell>
          <table:table-cell table:style-name="ce146"/>
          <table:table-cell office:value-type="string" table:style-name="ce130">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定辦理時間</text:p>
            <text:p>111年9月28日</text:p>
          </table:table-cell>
          <table:table-cell table:number-columns-repeated="16372"/>
        </table:table-row>
        <table:table-row table:style-name="ro13">
          <table:covered-table-cell/>
          <table:table-cell office:value-type="string" table:style-name="ce71">
            <text:p>國中小性別事件處理機制及教育輔導研討會：</text:p>
            <text:p>1.透過探索體驗活動，察覺性別事件溝通的障礙與問題</text:p>
            <text:p>2.性平素養導向教學國小/中案例分享</text:p>
          </table:table-cell>
          <table:table-cell office:value-type="string" table:style-name="ce70">
            <text:p>1.預期目標：</text:p>
            <text:p>加強教師對性侵害、性騷擾及性霸凌等性別事件之敏銳度及辨識力，熟知性別平等教育之相關法令內涵與實踐精神。</text:p>
            <text:p>2.辦理後執行成效：</text:p>
          </table:table-cell>
          <table:table-cell office:value-type="string" table:style-name="ce71">
            <text:p>許于仁</text:p>
            <text:p>李怡穎</text:p>
            <text:p>龍芝寧</text:p>
          </table:table-cell>
          <table:table-cell office:value-type="string" table:style-name="ce71">
            <text:p>助理教授</text:p>
            <text:p>主任</text:p>
            <text:p>主任</text:p>
          </table:table-cell>
          <table:table-cell office:value-type="string" table:style-name="ce181">
            <text:p>■是/人才庫名稱：</text:p>
            <text:p>□否</text:p>
          </table:table-cell>
          <table:table-cell table:style-name="ce146"/>
          <table:table-cell office:value-type="string" table:style-name="ce130">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定辦理時間</text:p>
            <text:p>111年8月3日</text:p>
          </table:table-cell>
          <table:table-cell table:number-columns-repeated="16372"/>
        </table:table-row>
        <table:table-row table:style-name="ro13">
          <table:covered-table-cell/>
          <table:table-cell office:value-type="string" table:style-name="ce182">
            <text:p>友善校園學生事務與輔導工作計畫-「校園性侵害性騷擾或性霸凌事件回覆填報系統/統計管理系統說明會暨校園安全研習」</text:p>
          </table:table-cell>
          <table:table-cell office:value-type="string" table:style-name="ce70">
            <text:p>1.預期目標：</text:p>
            <text:p>加強學校人員對校園性別事件結案作業處理。</text:p>
            <text:p>2.辦理後執行成效：</text:p>
          </table:table-cell>
          <table:table-cell office:value-type="string" table:style-name="ce70">
            <text:p>陳誼璟</text:p>
          </table:table-cell>
          <table:table-cell office:value-type="string" table:style-name="ce70">
            <text:p>儲備校長</text:p>
          </table:table-cell>
          <table:table-cell office:value-type="string" table:style-name="ce181">
            <text:p>■是/人才庫名稱：屏東縣性別平等教育專業人才資源資料庫</text:p>
            <text:p>□否</text:p>
          </table:table-cell>
          <table:table-cell table:style-name="ce146"/>
          <table:table-cell office:value-type="string" table:style-name="ce130">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定辦理時間</text:p>
            <text:p>111年8月19日</text:p>
          </table:table-cell>
          <table:table-cell table:number-columns-repeated="16372"/>
        </table:table-row>
        <table:table-row table:style-name="ro13">
          <table:table-cell office:value-type="string" table:number-columns-spanned="1" table:number-rows-spanned="3" table:style-name="ce204">
            <text:p>臺東縣</text:p>
          </table:table-cell>
          <table:table-cell office:value-type="string" table:style-name="ce70">
            <text:p>調查專業人才庫高階培訓</text:p>
          </table:table-cell>
          <table:table-cell office:value-type="string" table:style-name="ce70">
            <text:p>1.預期目標：強化教師對於校園性侵害或性騷擾事件調查報告之撰寫能力，有效應用於個案之處置。</text:p>
            <text:p>2.辦理後執行成效：</text:p>
          </table:table-cell>
          <table:table-cell table:number-columns-repeated="2" table:style-name="ce70"/>
          <table:table-cell office:value-type="string" table:style-name="ce70">
            <text:p>□是/人才庫名稱：</text:p>
            <text:p>□否</text:p>
          </table:table-cell>
          <table:table-cell table:style-name="ce146"/>
          <table:table-cell office:value-type="string" table:style-name="ce130">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計於111年8月15至17日辦理</text:p>
          </table:table-cell>
          <table:table-cell table:number-columns-repeated="16372"/>
        </table:table-row>
        <table:table-row table:style-name="ro13">
          <table:covered-table-cell/>
          <table:table-cell office:value-type="string" table:style-name="ce70">
            <text:p>回復填報系統教育訓練</text:p>
          </table:table-cell>
          <table:table-cell office:value-type="string" table:style-name="ce70">
            <text:p>1.預期目標：提供各級學校線上填報、回報處理情形及檢核程序，並透過系統幫助主管機關統計與管理，以便即時更新各事件之案件屬性並追蹤處理，提昇處理成效。</text:p>
            <text:p>2.辦理後執行成效：</text:p>
          </table:table-cell>
          <table:table-cell office:value-type="string" table:style-name="ce71">
            <text:p>黃麗娟</text:p>
          </table:table-cell>
          <table:table-cell office:value-type="string" table:style-name="ce71">
            <text:p>國立秀水高級工業職業學校輔導主任</text:p>
          </table:table-cell>
          <table:table-cell office:value-type="string" table:style-name="ce70">
            <text:p>■是/人才庫名稱：教育部性別平等教育師資人才</text:p>
            <text:p>□否</text:p>
          </table:table-cell>
          <table:table-cell table:style-name="ce146"/>
          <table:table-cell office:value-type="string" table:style-name="ce130">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計於111年4月16日辦理</text:p>
          </table:table-cell>
          <table:table-cell table:number-columns-repeated="16372"/>
        </table:table-row>
        <table:table-row table:style-name="ro13">
          <table:covered-table-cell/>
          <table:table-cell office:value-type="string" table:style-name="ce70">
            <text:p>辦理行為人防治教育8小時專業人員培訓</text:p>
          </table:table-cell>
          <table:table-cell office:value-type="string" table:style-name="ce70">
            <text:p>1.預期目標：提升學校執行校園性侵害、性騷擾或性霸凌事件(以下簡稱校園性別事件)行為人防治教育專業人員(以下簡稱防治教育人員)之知能。</text:p>
            <text:p>2.辦理後執行成效：</text:p>
          </table:table-cell>
          <table:table-cell table:number-columns-repeated="2" table:style-name="ce70"/>
          <table:table-cell office:value-type="string" table:style-name="ce70">
            <text:p>□是/人才庫名稱：</text:p>
            <text:p>□否</text:p>
          </table:table-cell>
          <table:table-cell table:style-name="ce146"/>
          <table:table-cell office:value-type="string" table:style-name="ce130">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計於111年8月18至19日辦理</text:p>
          </table:table-cell>
          <table:table-cell table:number-columns-repeated="16372"/>
        </table:table-row>
        <table:table-row table:style-name="ro73">
          <table:table-cell office:value-type="string" table:number-columns-spanned="1" table:number-rows-spanned="5" table:style-name="ce204">
            <text:p>花蓮縣</text:p>
          </table:table-cell>
          <table:table-cell office:value-type="string" table:style-name="ce183">
            <text:p>校園性侵害、性騷擾或性霸凌專業調查人員-初階培訓</text:p>
          </table:table-cell>
          <table:table-cell office:value-type="string" table:style-name="ce183">
            <text:p>1.預期目標：</text:p>
            <text:p>(一)提升校園性侵害性騷擾或性霸凌事件調查初階專業核心人員調查專業知能，落實防治校園性侵害性騷擾或性霸凌事件及輔導績效。</text:p>
            <text:p>(二)建立本縣校園性侵害性騷擾或性霸凌事件調查的人才，有效統合人力資源，以協助辦理相關業務。</text:p>
            <text:p>(三)促進校園安全，提升學校處理校園性侵害性騷擾或性霸凌事件行政處理能力。</text:p>
            <text:p>2.辦理後執行成效：</text:p>
          </table:table-cell>
          <table:table-cell office:value-type="string" table:style-name="ce183">
            <text:p>張其清</text:p>
            <text:p>吳志光</text:p>
            <text:p>張明敏</text:p>
          </table:table-cell>
          <table:table-cell office:value-type="string" table:style-name="ce183">
            <text:p>主任</text:p>
            <text:p>教授</text:p>
            <text:p>諮商心理師</text:p>
          </table:table-cell>
          <table:table-cell office:value-type="string" table:style-name="ce183">
            <text:p>■是/人才庫名稱：教育部校園性侵害性騷擾或性霸凌事件調查專業人才庫</text:p>
            <text:p>□否</text:p>
          </table:table-cell>
          <table:table-cell table:style-name="ce184"/>
          <table:table-cell office:value-type="string" table:style-name="ce183">
            <text:p>(可複選)</text:p>
            <text:p>■教職員</text:p>
            <text:p>□家長</text:p>
            <text:p>□學生</text:p>
            <text:p>□其他：(請填寫)</text:p>
          </table:table-cell>
          <table:table-cell table:style-name="ce185"/>
          <table:table-cell table:style-name="ce186"/>
          <table:table-cell table:style-name="ce187"/>
          <table:table-cell office:value-type="string" table:style-name="ce188">
            <text:p>訂於4月30-5月2日辦理</text:p>
          </table:table-cell>
          <table:table-cell table:number-columns-repeated="16372"/>
        </table:table-row>
        <table:table-row table:style-name="ro74">
          <table:covered-table-cell/>
          <table:table-cell office:value-type="string" table:style-name="ce183">
            <text:p>校園性侵害、性騷擾或性霸凌專業調查人員-進階培訓</text:p>
          </table:table-cell>
          <table:table-cell office:value-type="string" table:style-name="ce183">
            <text:p>1.預期目標：</text:p>
            <text:p>(一)培植專業人員了解校園性侵害性騷擾或性霸凌事件相關法規和處理程序，增進其辨識校園性別事件敏感度和調查處理專業知能。</text:p>
            <text:p>(二)建立專業人員校園危機管理知能與事件處理之溝通技巧。</text:p>
            <text:p>(三)提升專業人員處理校園性侵害性騷擾或性霸凌事件之行政協調能力。</text:p>
            <text:p>(四)增進專業人員了解校園性侵害性騷擾或性霸凌事件當事人之心理脈絡與身心反應，運用正確的概念及輔導技巧，建立信任關係。</text:p>
            <text:p>(五)促進專業人員面對行政懲處追蹤處理技巧，提升問題解決能力。</text:p>
            <text:p>2.辦理後執行成效：</text:p>
          </table:table-cell>
          <table:table-cell office:value-type="string" table:style-name="ce183">
            <text:p>張其清</text:p>
            <text:p>吳志光</text:p>
            <text:p>張麗君</text:p>
          </table:table-cell>
          <table:table-cell office:value-type="string" table:style-name="ce183">
            <text:p>主任</text:p>
            <text:p>教授</text:p>
            <text:p>諮商心理師</text:p>
          </table:table-cell>
          <table:table-cell office:value-type="string" table:style-name="ce183">
            <text:p>■是/人才庫名稱：教育部校園性侵害性騷擾或性霸凌事件調查專業人才庫</text:p>
            <text:p>□否</text:p>
          </table:table-cell>
          <table:table-cell table:style-name="ce184"/>
          <table:table-cell office:value-type="string" table:style-name="ce183">
            <text:p>(可複選)</text:p>
            <text:p>■教職員</text:p>
            <text:p>□家長</text:p>
            <text:p>□學生</text:p>
            <text:p>□其他：(請填寫)</text:p>
          </table:table-cell>
          <table:table-cell table:style-name="ce185"/>
          <table:table-cell table:style-name="ce186"/>
          <table:table-cell table:style-name="ce187"/>
          <table:table-cell office:value-type="string" table:style-name="ce188">
            <text:p>111年9-l2月擇期辦理，共計四天。</text:p>
          </table:table-cell>
          <table:table-cell table:number-columns-repeated="16372"/>
        </table:table-row>
        <table:table-row table:style-name="ro19">
          <table:covered-table-cell/>
          <table:table-cell office:value-type="string" table:style-name="ce183">
            <text:p>校園性侵害、性騷擾或性霸凌專業調查人員-高階培訓</text:p>
          </table:table-cell>
          <table:table-cell office:value-type="string" table:style-name="ce183">
            <text:p>1.預期目標：</text:p>
            <text:p>(一)培植專業人員了解校園性侵害性騷擾或性霸凌事件相關法規和處理程序，增進其辨識校園性別事件敏感度和調查處理專業知能。</text:p>
            <text:p>(二)建立專業人員校園危機管理知能與新聞事件處理之溝通技巧。</text:p>
            <text:p>(三)增進專業人員了解校園性侵害性騷擾或性霸凌事件當事人之心理脈絡與身心反應，運用正確的概念和輔導技巧，建立信任關係。</text:p>
            <text:p>(四)促進專業人員面對行政懲處追蹤處理技巧，提升問題解決能力。</text:p>
            <text:p>2.辦理後執行成效：</text:p>
          </table:table-cell>
          <table:table-cell office:value-type="string" table:style-name="ce183">
            <text:p>張其清</text:p>
            <text:p>吳志光</text:p>
            <text:p>張麗君</text:p>
          </table:table-cell>
          <table:table-cell office:value-type="string" table:style-name="ce183">
            <text:p>主任</text:p>
            <text:p>教授</text:p>
            <text:p>諮商心理師</text:p>
          </table:table-cell>
          <table:table-cell office:value-type="string" table:style-name="ce183">
            <text:p>■是/人才庫名稱：教育部校園性侵害性騷擾或性霸凌事件調查專業人才庫</text:p>
            <text:p>□否</text:p>
          </table:table-cell>
          <table:table-cell table:style-name="ce184"/>
          <table:table-cell office:value-type="string" table:style-name="ce183">
            <text:p>(可複選)</text:p>
            <text:p>■教職員</text:p>
            <text:p>□家長</text:p>
            <text:p>□學生</text:p>
            <text:p>□其他：(請填寫)</text:p>
          </table:table-cell>
          <table:table-cell table:style-name="ce185"/>
          <table:table-cell table:style-name="ce186"/>
          <table:table-cell table:style-name="ce187"/>
          <table:table-cell office:value-type="string" table:style-name="ce188">
            <text:p>111年4-l2月擇期辦理。</text:p>
          </table:table-cell>
          <table:table-cell table:number-columns-repeated="16372"/>
        </table:table-row>
        <table:table-row table:style-name="ro75">
          <table:covered-table-cell/>
          <table:table-cell office:value-type="string" table:style-name="ce183">
            <text:p>校園性別事件、性侵害或性騷擾事件處理機制及教育輔導內涵之案例研討會(美崙國中)</text:p>
          </table:table-cell>
          <table:table-cell office:value-type="string" table:style-name="ce183">
            <text:p>1.預期目標：</text:p>
            <text:p>（一）透過校安案件（保密原則）或媒體報導之事件，進行實例討論、工作經驗分享，以提升一般教師(含特教老師)對校園性騷擾及性侵害事件之敏感度。</text:p>
            <text:p>（二）透過案例讓一般教師更為瞭解性平三法之重要性，提升被行為學生及行為人的初級輔導能力，熟悉對性平事件處理流程與機制。</text:p>
            <text:p>2.辦理後執行成效：</text:p>
          </table:table-cell>
          <table:table-cell office:value-type="string" table:style-name="ce153">
            <text:p>待聘</text:p>
          </table:table-cell>
          <table:table-cell table:style-name="ce153"/>
          <table:table-cell office:value-type="string" table:style-name="ce153">
            <text:p>□是/人才庫名稱：</text:p>
            <text:p><text:span text:style-name="T3">□</text:span>否</text:p>
          </table:table-cell>
          <table:table-cell table:style-name="ce155"/>
          <table:table-cell office:value-type="string" table:style-name="ce153">
            <text:p>(可複選)</text:p>
            <text:p>■教職員</text:p>
            <text:p>□家長</text:p>
            <text:p>□學生</text:p>
            <text:p>□其他：</text:p>
          </table:table-cell>
          <table:table-cell table:style-name="ce156"/>
          <table:table-cell table:style-name="ce157"/>
          <table:table-cell table:style-name="ce158"/>
          <table:table-cell office:value-type="string" table:style-name="ce159">
            <text:p>預計9月辦理</text:p>
          </table:table-cell>
          <table:table-cell table:number-columns-repeated="16372"/>
        </table:table-row>
        <table:table-row table:style-name="ro56">
          <table:covered-table-cell/>
          <table:table-cell office:value-type="string" table:style-name="ce183">
            <text:p>行為人後續輔導處育及行為人防治教育專業人員培訓(南平中學)</text:p>
          </table:table-cell>
          <table:table-cell office:value-type="string" table:style-name="ce183">
            <text:p>1.預期目標：</text:p>
            <text:p>（一）培植專業人員了解校固性侵害性騷擾或性霸凌事件相關法規和處理程序，增進其辨識校園性別事件敏戚度和調查處理專業知能。</text:p>
            <text:p>（二） 建立專業人員校園危機管理知能與事件處理之溝通技巧。</text:p>
            <text:p>(三) 提升專業人員處理校園性侵害性騷擾或性霸凌事件之行政協調能力。</text:p>
            <text:p>2.辦理後執行成效：</text:p>
          </table:table-cell>
          <table:table-cell office:value-type="string" table:style-name="ce153">
            <text:p>待聘</text:p>
          </table:table-cell>
          <table:table-cell table:style-name="ce153"/>
          <table:table-cell office:value-type="string" table:style-name="ce153">
            <text:p>□是/人才庫名稱：</text:p>
            <text:p>□否</text:p>
          </table:table-cell>
          <table:table-cell table:style-name="ce155"/>
          <table:table-cell office:value-type="string" table:style-name="ce153">
            <text:p>(可複選)</text:p>
            <text:p>■教職員</text:p>
            <text:p>□家長</text:p>
            <text:p>□學生</text:p>
            <text:p>□其他：</text:p>
          </table:table-cell>
          <table:table-cell table:style-name="ce156"/>
          <table:table-cell table:style-name="ce157"/>
          <table:table-cell table:style-name="ce158"/>
          <table:table-cell office:value-type="string" table:style-name="ce159">
            <text:p>預計111年4至12月辦理</text:p>
          </table:table-cell>
          <table:table-cell table:number-columns-repeated="16372"/>
        </table:table-row>
        <table:table-row table:style-name="ro76">
          <table:table-cell office:value-type="string" table:style-name="ce111">
            <text:p>金門縣</text:p>
          </table:table-cell>
          <table:table-cell office:value-type="string" table:style-name="ce71">
            <text:p>各級學校校園性侵害、性騷擾或性霸凌事件調查專業人員進階培訓課程</text:p>
          </table:table-cell>
          <table:table-cell office:value-type="string" table:style-name="ce70">
            <text:p>1.預期目標：熟悉校園性侵害性騷擾或性霸凌事件基本概念及相關法規；瞭解校園性侵害性騷擾或性霸凌事件處理程序及行政協調；瞭解校園性侵害性騷擾或性霸凌事件懲處追蹤與行政救濟；熟悉校園性侵害性騷擾或性霸凌事件調查程序；具備校園性侵害性騷擾或性霸凌事件危機處理與媒體公關知能；了解校園性侵害性騷擾或性霸凌事件調查程序中諮商技巧之應用；具備處理校園性侵害性騷擾或性霸凌事件知能。</text:p>
            <text:p>2.辦理後執行成效：</text:p>
            <text:p>(1)充實本縣各級學校性別平等教育事件調查人員知能及專業調查人才庫人力。</text:p>
            <text:p>(2)強化學校處理校園性侵害或性騷擾事件處理情形之通報、調查處理、事實認定、懲處或教育輔導相關知之素養建立。</text:p>
          </table:table-cell>
          <table:table-cell office:value-type="string" table:style-name="ce71">
            <text:p>魏素鄉</text:p>
            <text:p>吳錫欽</text:p>
          </table:table-cell>
          <table:table-cell office:value-type="string" table:style-name="ce71">
            <text:p>聘任督導</text:p>
            <text:p>律師</text:p>
          </table:table-cell>
          <table:table-cell office:value-type="string" table:style-name="ce70">
            <text:p>■是/人才庫名稱：</text:p>
            <text:p>□否</text:p>
          </table:table-cell>
          <table:table-cell table:style-name="ce146"/>
          <table:table-cell office:value-type="string" table:style-name="ce130">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計9月辦理。</text:p>
          </table:table-cell>
          <table:table-cell table:number-columns-repeated="16372"/>
        </table:table-row>
        <table:table-row table:style-name="ro13">
          <table:table-cell office:value-type="string" table:number-columns-spanned="1" table:number-rows-spanned="3" table:style-name="ce204">
            <text:p>澎湖縣</text:p>
          </table:table-cell>
          <table:table-cell office:value-type="string" table:style-name="ce70">
            <text:p>澎湖縣111年度校園性侵害性騷擾或性霸凌事件調查專業人員</text:p>
            <text:p>（進階課程）培訓</text:p>
            <text:p/>
          </table:table-cell>
          <table:table-cell office:value-type="string" table:style-name="ce70">
            <text:p>1.預期目標：加強處理性平案件之知能</text:p>
            <text:p>2.辦理後執行成效：</text:p>
          </table:table-cell>
          <table:table-cell office:value-type="string" table:style-name="ce70">
            <text:p>鍾宛蓉</text:p>
            <text:p>晏向田</text:p>
            <text:p>張麗君</text:p>
            <text:p/>
            <text:p/>
          </table:table-cell>
          <table:table-cell table:style-name="ce70"/>
          <table:table-cell office:value-type="string" table:style-name="ce70">
            <text:p>■是/人才庫名稱：</text:p>
            <text:p>□否</text:p>
          </table:table-cell>
          <table:table-cell table:style-name="ce146"/>
          <table:table-cell office:value-type="string" table:style-name="ce130">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計辦理日期:110.07.26-29</text:p>
          </table:table-cell>
          <table:table-cell table:number-columns-repeated="16372"/>
        </table:table-row>
        <table:table-row table:style-name="ro13">
          <table:covered-table-cell/>
          <table:table-cell office:value-type="string" table:style-name="ce70">
            <text:p>校園性侵害性騷擾或性霸凌個案研討會</text:p>
          </table:table-cell>
          <table:table-cell office:value-type="string" table:style-name="ce70">
            <text:p>1.預期目標：透過個案研討方式，增進學校處理性平事件知能</text:p>
            <text:p>2.辦理後執行成效：</text:p>
          </table:table-cell>
          <table:table-cell office:value-type="string" table:style-name="ce70">
            <text:p>晏向田</text:p>
          </table:table-cell>
          <table:table-cell table:style-name="ce70"/>
          <table:table-cell office:value-type="string" table:style-name="ce70">
            <text:p>■是/人才庫名稱：</text:p>
            <text:p>□否</text:p>
          </table:table-cell>
          <table:table-cell table:style-name="ce146"/>
          <table:table-cell office:value-type="string" table:style-name="ce130">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計辦理日期:110.06.01</text:p>
          </table:table-cell>
          <table:table-cell table:number-columns-repeated="16372"/>
        </table:table-row>
        <table:table-row table:style-name="ro13">
          <table:covered-table-cell/>
          <table:table-cell office:value-type="string" table:style-name="ce70">
            <text:p>校園友善安全空間研討活動</text:p>
          </table:table-cell>
          <table:table-cell office:value-type="string" table:style-name="ce70">
            <text:p>1.預期目標:為提供各校檢核處理程序，透過系統進行線上填報，協助學校及教育處進行檢視、統計與管理，即時更新各事件之處理進度並追蹤管理，提昇事件處理成效。</text:p>
            <text:p>2.辦理後執行成效：</text:p>
          </table:table-cell>
          <table:table-cell office:value-type="string" table:style-name="ce70">
            <text:p>晏向田</text:p>
          </table:table-cell>
          <table:table-cell table:style-name="ce70"/>
          <table:table-cell office:value-type="string" table:style-name="ce70">
            <text:p>預計辦理日期:110.07.22</text:p>
          </table:table-cell>
          <table:table-cell table:style-name="ce146"/>
          <table:table-cell office:value-type="string" table:style-name="ce130">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計辦理日期:110.07.22</text:p>
            <text:p>預計辦理日期:110.11.04</text:p>
          </table:table-cell>
          <table:table-cell table:number-columns-repeated="16372"/>
        </table:table-row>
        <table:table-row table:style-name="ro77">
          <table:table-cell office:value-type="string" table:style-name="ce189">
            <text:p>連江縣</text:p>
          </table:table-cell>
          <table:table-cell office:value-type="string" table:style-name="ce70">
            <text:p>連江縣111年度「友善校園」學生事務與輔導工作</text:p>
            <text:p>校園性侵害、性騷擾或性霸凌調查專業人員高階培訓實施計畫</text:p>
          </table:table-cell>
          <table:table-cell office:value-type="string" table:style-name="ce70">
            <text:p>1.預期目標：（一） 培養校園性侵害、性騷擾或性霸凌事件調查專業素養人力核心知能，促進校園安全環境，提升預防性侵害、性騷擾及性霸凌事件處理能力。</text:p>
            <text:p>（二） 透過保密案例處理之經驗分享與討論，達成教育部國民及學前教育署調查專業人才庫人員再訓練之目的；並協助中小學校園性侵害、性騷擾或性霸凌事件調查專業人員進一步瞭解處理校園性侵害、性騷擾或性霸凌事件時面臨的流程與法令問題及如何書寫調查報告等指導，進而落實校園性侵害、性騷擾或性霸凌事件之適法處理精神。</text:p>
            <text:p>2.辦理後執行成效：</text:p>
          </table:table-cell>
          <table:table-cell table:number-columns-repeated="2" table:style-name="ce70"/>
          <table:table-cell office:value-type="string" table:style-name="ce70">
            <text:p>□是/人才庫名稱：</text:p>
            <text:p>□否</text:p>
          </table:table-cell>
          <table:table-cell table:style-name="ce146"/>
          <table:table-cell office:value-type="string" table:style-name="ce130">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計111新學年度9-10月時辦理。</text:p>
          </table:table-cell>
          <table:table-cell table:number-columns-repeated="16372"/>
        </table:table-row>
        <table:table-row table:style-name="ro27">
          <table:table-cell office:value-type="string" table:style-name="ce190">
            <text:p>合計</text:p>
          </table:table-cell>
          <table:table-cell table:number-columns-repeated="2" table:style-name="ce191"/>
          <table:table-cell table:number-columns-repeated="2" table:style-name="ce192"/>
          <table:table-cell table:style-name="ce193"/>
          <table:table-cell office:value-type="float" office:value="8" table:style-name="ce194">
            <text:p>8</text:p>
          </table:table-cell>
          <table:table-cell table:style-name="ce191"/>
          <table:table-cell office:value-type="float" office:value="231" table:style-name="ce195">
            <text:p>231</text:p>
          </table:table-cell>
          <table:table-cell office:value-type="float" office:value="324" table:style-name="ce195">
            <text:p>324</text:p>
          </table:table-cell>
          <table:table-cell office:value-type="float" office:value="555" table:style-name="ce195">
            <text:p>555</text:p>
          </table:table-cell>
          <table:table-cell table:style-name="ce196"/>
          <table:table-cell table:number-columns-repeated="16372"/>
        </table:table-row>
        <table:table-row table:style-name="ro78">
          <table:table-cell office:value-type="string" table:number-columns-spanned="11" table:number-rows-spanned="1" table:style-name="ce172">
            <text:p>說明：</text:p>
            <text:p>1.相關研習活動<text:span text:style-name="T8">尚未辦理</text:span>者， 「目標與效益」欄位應填寫預期目標，並於 「備註」欄位註記預計辦理日期。</text:p>
            <text:p>2.相關研習活動<text:span text:style-name="T8">辦理完畢</text:span>者 ，「目標與效益」 欄位應具體填寫辦理後執行成效 （將列為下年度友善校園經費審查補助 參考 依據）。</text:p>
            <text:p>3.有關「參與人數」請務必包含性別統計。</text:p>
          </table:table-cell>
          <table:covered-table-cell table:number-columns-repeated="10"/>
          <table:table-cell table:style-name="ce165"/>
          <table:table-cell table:number-columns-repeated="16372"/>
        </table:table-row>
        <table:table-row table:number-rows-repeated="1048466" table:style-name="ro37">
          <table:table-cell table:number-columns-repeated="16384"/>
        </table:table-row>
      </table:table>
      <table:table table:name="5_辦理性別平等教育宣導" table:style-name="ta6">
        <table:table-column table:style-name="co22" table:default-cell-style-name="ce166"/>
        <table:table-column table:style-name="co55" table:default-cell-style-name="ce167"/>
        <table:table-column table:style-name="co56" table:default-cell-style-name="ce167"/>
        <table:table-column table:style-name="co28" table:default-cell-style-name="ce166"/>
        <table:table-column table:style-name="co57" table:default-cell-style-name="ce166"/>
        <table:table-column table:style-name="co58" table:default-cell-style-name="ce129"/>
        <table:table-column table:style-name="co59" table:default-cell-style-name="ce166"/>
        <table:table-column table:style-name="co60" table:default-cell-style-name="ce222"/>
        <table:table-column table:style-name="co61" table:default-cell-style-name="ce166"/>
        <table:table-column table:style-name="co62" table:default-cell-style-name="ce166"/>
        <table:table-column table:style-name="co8" table:default-cell-style-name="ce166"/>
        <table:table-column table:style-name="co63" table:default-cell-style-name="ce222"/>
        <table:table-column table:style-name="co64" table:default-cell-style-name="ce129"/>
        <table:table-column table:style-name="co65" table:number-columns-repeated="1012" table:default-cell-style-name="ce129"/>
        <table:table-column table:style-name="co21" table:number-columns-repeated="15359" table:default-cell-style-name="ce1"/>
        <table:table-row table:style-name="ro79">
          <table:table-cell office:value-type="string" table:number-columns-spanned="11" table:number-rows-spanned="1" table:style-name="ce223">
            <text:p>5.辦理性別平等教育宣導</text:p>
          </table:table-cell>
          <table:covered-table-cell table:number-columns-repeated="10"/>
          <table:table-cell office:value-type="string" table:number-columns-spanned="1" table:number-rows-spanned="3" table:style-name="ce170">
            <text:p>備註</text:p>
          </table:table-cell>
          <table:table-cell table:number-columns-repeated="16372"/>
        </table:table-row>
        <table:table-row table:style-name="ro54">
          <table:table-cell office:value-type="string" table:number-columns-spanned="1" table:number-rows-spanned="2" table:style-name="ce171">
            <text:p>縣市</text:p>
          </table:table-cell>
          <table:table-cell office:value-type="string" table:number-columns-spanned="1" table:number-rows-spanned="2" table:style-name="ce103">
            <text:p>研討會或研習活動等名稱 (含內容)</text:p>
          </table:table-cell>
          <table:table-cell office:value-type="string" table:number-columns-spanned="1" table:number-rows-spanned="2" table:style-name="ce103">
            <text:p>目標與效益</text:p>
          </table:table-cell>
          <table:table-cell office:value-type="string" table:number-columns-spanned="3" table:number-rows-spanned="1" table:style-name="ce103">
            <text:p>講師資料</text:p>
          </table:table-cell>
          <table:covered-table-cell table:number-columns-repeated="2"/>
          <table:table-cell office:value-type="string" table:number-columns-spanned="1" table:number-rows-spanned="2" table:style-name="ce103">
            <text:p>已實際辦理</text:p>
            <text:p>場(梯)次</text:p>
          </table:table-cell>
          <table:table-cell office:value-type="string" table:number-columns-spanned="1" table:number-rows-spanned="2" table:style-name="ce103">
            <text:p>對象</text:p>
          </table:table-cell>
          <table:table-cell office:value-type="string" table:number-columns-spanned="3" table:number-rows-spanned="1" table:style-name="ce103">
            <text:p>實際參與人數</text:p>
          </table:table-cell>
          <table:covered-table-cell table:number-columns-repeated="2"/>
          <table:covered-table-cell/>
          <table:table-cell table:number-columns-repeated="16372"/>
        </table:table-row>
        <table:table-row table:style-name="ro80">
          <table:covered-table-cell/>
          <table:covered-table-cell/>
          <table:covered-table-cell/>
          <table:table-cell office:value-type="string" table:style-name="ce64">
            <text:p>姓名</text:p>
          </table:table-cell>
          <table:table-cell office:value-type="string" table:style-name="ce64">
            <text:p>職稱</text:p>
          </table:table-cell>
          <table:table-cell office:value-type="string" table:style-name="ce64">
            <text:p>是否為性平相關人才庫推薦名單</text:p>
          </table:table-cell>
          <table:covered-table-cell/>
          <table:covered-table-cell/>
          <table:table-cell office:value-type="string" table:style-name="ce64">
            <text:p>男性</text:p>
          </table:table-cell>
          <table:table-cell office:value-type="string" table:style-name="ce64">
            <text:p>女性</text:p>
          </table:table-cell>
          <table:table-cell office:value-type="string" table:style-name="ce64">
            <text:p>合計</text:p>
          </table:table-cell>
          <table:covered-table-cell/>
          <table:table-cell table:number-columns-repeated="16372"/>
        </table:table-row>
        <table:table-row table:style-name="ro13">
          <table:table-cell table:number-columns-spanned="1" table:number-rows-spanned="6" table:style-name="ce224"/>
          <table:table-cell office:value-type="string" table:style-name="ce210">
            <text:p>高中職宣導月</text:p>
          </table:table-cell>
          <table:table-cell office:value-type="string" table:style-name="ce210">
            <text:p>1.預期目標：鼓勵教師設計性別平等教育融入閱讀教學活動，引導學生發覺生活周遭的性別平等參與，啟發學生之性別意識，並陶冶學生應有之性別溝通的知識、能力和謹慎態度，進而能體現性別參與，達成自發、互動、共好的目標。</text:p>
            <text:p/>
            <text:p>2.辦理後執行成效：</text:p>
          </table:table-cell>
          <table:table-cell office:value-type="string" table:style-name="ce210">
            <text:p>學校教師</text:p>
          </table:table-cell>
          <table:table-cell office:value-type="string" table:style-name="ce210">
            <text:p>學校教師</text:p>
          </table:table-cell>
          <table:table-cell office:value-type="string" table:style-name="ce210">
            <text:p>□是/人才庫名稱：</text:p>
            <text:p>▓否</text:p>
          </table:table-cell>
          <table:table-cell table:style-name="ce82"/>
          <table:table-cell office:value-type="string" table:style-name="ce72">
            <text:p>▓教職員</text:p>
            <text:p>□家長</text:p>
            <text:p>■學生</text:p>
            <text:p>□其他：(請填寫)</text:p>
          </table:table-cell>
          <table:table-cell table:style-name="ce131"/>
          <table:table-cell table:style-name="ce73"/>
          <table:table-cell table:style-name="ce132"/>
          <table:table-cell office:value-type="string" table:style-name="ce74">
            <text:p>預定5-12月</text:p>
          </table:table-cell>
          <table:table-cell table:number-columns-repeated="16372"/>
        </table:table-row>
        <table:table-row table:style-name="ro13">
          <table:covered-table-cell/>
          <table:table-cell office:value-type="string" table:style-name="ce210">
            <text:p>國中宣導月</text:p>
          </table:table-cell>
          <table:table-cell office:value-type="string" table:style-name="ce210">
            <text:p>1.預期目標：鼓勵教師設計性別平等教育融入閱讀教學活動，培養學生的性別平等意識，透過圖文創作的方式，闡述各領域發光的性平推手故事，提升學生性平素養，尊重多元社會。</text:p>
            <text:p/>
            <text:p>2.辦理後執行成效：</text:p>
            <text:p/>
          </table:table-cell>
          <table:table-cell office:value-type="string" table:style-name="ce210">
            <text:p>學校教師</text:p>
          </table:table-cell>
          <table:table-cell office:value-type="string" table:style-name="ce210">
            <text:p>學校教師</text:p>
          </table:table-cell>
          <table:table-cell office:value-type="string" table:style-name="ce210">
            <text:p>□是/人才庫名稱：</text:p>
            <text:p>▓否</text:p>
          </table:table-cell>
          <table:table-cell table:style-name="ce82"/>
          <table:table-cell office:value-type="string" table:style-name="ce72">
            <text:p>▓教職員</text:p>
            <text:p>□家長</text:p>
            <text:p>■學生</text:p>
            <text:p>□其他：(請填寫)</text:p>
          </table:table-cell>
          <table:table-cell table:style-name="ce131"/>
          <table:table-cell table:style-name="ce73"/>
          <table:table-cell table:style-name="ce132"/>
          <table:table-cell office:value-type="string" table:style-name="ce74">
            <text:p>預定5-12月</text:p>
          </table:table-cell>
          <table:table-cell table:number-columns-repeated="16372"/>
        </table:table-row>
        <table:table-row table:style-name="ro13">
          <table:covered-table-cell/>
          <table:table-cell office:value-type="string" table:style-name="ce210">
            <text:p>國小宣導月</text:p>
          </table:table-cell>
          <table:table-cell office:value-type="string" table:style-name="ce210">
            <text:p>1.預期目標：鼓勵教師設計性別平等教育融入閱讀教學活動，培養學生的性別平等意識，透過勇敢追夢的實力，鼓勵學生以認真、自信的態度錐形自己的夢想。</text:p>
            <text:p/>
            <text:p>2.辦理後執行成效：</text:p>
          </table:table-cell>
          <table:table-cell office:value-type="string" table:style-name="ce210">
            <text:p>學校教師</text:p>
          </table:table-cell>
          <table:table-cell office:value-type="string" table:style-name="ce210">
            <text:p>學校教師</text:p>
          </table:table-cell>
          <table:table-cell office:value-type="string" table:style-name="ce210">
            <text:p>□是/人才庫名稱：</text:p>
            <text:p>▓否</text:p>
          </table:table-cell>
          <table:table-cell table:style-name="ce82"/>
          <table:table-cell office:value-type="string" table:style-name="ce72">
            <text:p>▓教職員</text:p>
            <text:p>□家長</text:p>
            <text:p>■學生</text:p>
            <text:p>□其他：(請填寫)</text:p>
          </table:table-cell>
          <table:table-cell table:style-name="ce131"/>
          <table:table-cell table:style-name="ce73"/>
          <table:table-cell table:style-name="ce132"/>
          <table:table-cell office:value-type="string" table:style-name="ce74">
            <text:p>預定5-12月</text:p>
          </table:table-cell>
          <table:table-cell table:number-columns-repeated="16372"/>
        </table:table-row>
        <table:table-row table:style-name="ro13">
          <table:covered-table-cell/>
          <table:table-cell office:value-type="string" table:style-name="ce210">
            <text:p>特教生性別平等教育教材開發成果發表會</text:p>
          </table:table-cell>
          <table:table-cell office:value-type="string" table:style-name="ce210">
            <text:p>1.預期目標：透過成果發表分享本市四所特殊教育學校所開發之性別平等教育教材，藉此達到教材共享交流之目的。</text:p>
            <text:p/>
            <text:p>2.辦理後執行成效：</text:p>
          </table:table-cell>
          <table:table-cell office:value-type="string" table:style-name="ce210">
            <text:p>學校教師</text:p>
          </table:table-cell>
          <table:table-cell office:value-type="string" table:style-name="ce72">
            <text:p>▓教職員</text:p>
          </table:table-cell>
          <table:table-cell office:value-type="string" table:style-name="ce210">
            <text:p>□是/人才庫名稱：</text:p>
            <text:p>■否</text:p>
          </table:table-cell>
          <table:table-cell table:style-name="ce82"/>
          <table:table-cell office:value-type="string" table:style-name="ce72">
            <text:p>(可複選)</text:p>
            <text:p>■教職員</text:p>
            <text:p>□家長</text:p>
            <text:p>□學生</text:p>
            <text:p>□其他：(請填寫)</text:p>
          </table:table-cell>
          <table:table-cell table:number-columns-repeated="3" table:style-name="ce211"/>
          <table:table-cell office:value-type="string" table:style-name="ce74">
            <text:p>預定5-12月</text:p>
          </table:table-cell>
          <table:table-cell table:number-columns-repeated="16372"/>
        </table:table-row>
        <table:table-row table:style-name="ro13">
          <table:covered-table-cell/>
          <table:table-cell office:value-type="string" table:style-name="ce210">
            <text:p>幼兒園性別平等素養與生活教育「從繪本談性平素養與生活暨學具研發」研討成果發表會</text:p>
          </table:table-cell>
          <table:table-cell office:value-type="string" table:style-name="ce210">
            <text:p>1.預期目標：透過性別平等素養教育與生活教育併行,閱讀不同相關繪本,延伸研發性別平等教育學具及教材,藉學具及教材研延伸到角落操與體驗。</text:p>
            <text:p/>
            <text:p>2.辦理後執行成效：</text:p>
          </table:table-cell>
          <table:table-cell office:value-type="string" table:style-name="ce210">
            <text:p>劉淑雯 <text:s text:c="13"/>劉力君<text:s text:c="14"/></text:p>
          </table:table-cell>
          <table:table-cell office:value-type="string" table:style-name="ce210">
            <text:p>教授</text:p>
            <text:p>教師</text:p>
            <text:p/>
          </table:table-cell>
          <table:table-cell office:value-type="string" table:style-name="ce210">
            <text:p>□是/人才庫名稱：</text:p>
            <text:p>■否</text:p>
          </table:table-cell>
          <table:table-cell table:style-name="ce82"/>
          <table:table-cell office:value-type="string" table:style-name="ce72">
            <text:p>(可複選)</text:p>
            <text:p>■教職員</text:p>
            <text:p>□家長</text:p>
            <text:p>□學生</text:p>
            <text:p>□其他：(請填寫)</text:p>
          </table:table-cell>
          <table:table-cell table:style-name="ce131"/>
          <table:table-cell table:style-name="ce73"/>
          <table:table-cell table:style-name="ce132"/>
          <table:table-cell office:value-type="string" table:style-name="ce74">
            <text:p>預定5-12月</text:p>
          </table:table-cell>
          <table:table-cell table:number-columns-repeated="16372"/>
        </table:table-row>
        <table:table-row table:style-name="ro13">
          <table:covered-table-cell/>
          <table:table-cell office:value-type="string" table:style-name="ce210">
            <text:p>臺北市各級學校性平素養與科技生活SHERO女力主題布展</text:p>
          </table:table-cell>
          <table:table-cell office:value-type="string" table:style-name="ce210">
            <text:p>1.預期目標：透過閱讀女力相關故事情節，引導孩子發覺自己的特質、興趣和覺察個人優勢能力並加強學生性平素養引導學生思考各領域中的性別落差。達成十二年國教課程綱閱讀、性別與生涯教育等議題的實質內涵，覺察性別角色的刻板印象，突破與消除性別歧視，促進性別權益。</text:p>
            <text:p/>
            <text:p>2.辦理後執行成效：</text:p>
          </table:table-cell>
          <table:table-cell office:value-type="string" table:style-name="ce210">
            <text:p>劉淑雯</text:p>
            <text:p>各校老師<text:s/></text:p>
          </table:table-cell>
          <table:table-cell office:value-type="string" table:style-name="ce210">
            <text:p>教授</text:p>
          </table:table-cell>
          <table:table-cell office:value-type="string" table:style-name="ce210">
            <text:p>□是/人才庫名稱：</text:p>
            <text:p>■否</text:p>
          </table:table-cell>
          <table:table-cell table:style-name="ce82"/>
          <table:table-cell office:value-type="string" table:style-name="ce72">
            <text:p>▓教職員</text:p>
            <text:p>□家長</text:p>
            <text:p>■學生</text:p>
            <text:p>□其他：(請填寫)</text:p>
          </table:table-cell>
          <table:table-cell table:style-name="ce131"/>
          <table:table-cell table:style-name="ce73"/>
          <table:table-cell table:style-name="ce132"/>
          <table:table-cell office:value-type="string" table:style-name="ce74">
            <text:p>預定5-12月</text:p>
          </table:table-cell>
          <table:table-cell table:number-columns-repeated="16372"/>
        </table:table-row>
        <table:table-row table:style-name="ro81">
          <table:table-cell office:value-type="string" table:number-columns-spanned="1" table:number-rows-spanned="3" table:style-name="ce105">
            <text:p>新北市</text:p>
          </table:table-cell>
          <table:table-cell office:value-type="string" table:style-name="ce210">
            <text:p>111年度執行友善校園學生事務與輔導工作藝文比賽（含性平教育)</text:p>
          </table:table-cell>
          <table:table-cell office:value-type="string" table:style-name="ce210">
            <text:p>1.目標：辦理一般民眾皆可參與之性別平等教育宣導活動，提升民眾之性平意識。</text:p>
            <text:p/>
            <text:p>2.辦理後執行成效：落實性別平等觀念，營造尊重氛圍，深化人權、發揚品德良善校園環境。</text:p>
          </table:table-cell>
          <table:table-cell office:value-type="string" table:style-name="ce210">
            <text:p>王義成</text:p>
            <text:p>王雅芬</text:p>
            <text:p>劉鳳儀</text:p>
            <text:p>高宏煙</text:p>
            <text:p>周佳建</text:p>
            <text:p>陳學添</text:p>
          </table:table-cell>
          <table:table-cell office:value-type="string" table:style-name="ce210">
            <text:p>新北市三重區永福國小主任</text:p>
            <text:p>台北市性別平等教育諮詢委員(大安國小退休主任)</text:p>
            <text:p>新北市退休校長</text:p>
            <text:p>新北市課程視導督學</text:p>
            <text:p>新北市新店區北新國小主任</text:p>
            <text:p>新北市板橋區中山國小校長</text:p>
          </table:table-cell>
          <table:table-cell office:value-type="string" table:style-name="ce210">
            <text:p>■是/人才庫名稱：性別平等教育專業人才資源資料庫</text:p>
            <text:p>□否</text:p>
          </table:table-cell>
          <table:table-cell table:style-name="ce82"/>
          <table:table-cell office:value-type="string" table:style-name="ce72">
            <text:p>▓教職員</text:p>
            <text:p>□家長</text:p>
            <text:p>■學生</text:p>
            <text:p>□其他：(請填寫)</text:p>
          </table:table-cell>
          <table:table-cell table:style-name="ce131"/>
          <table:table-cell table:style-name="ce73"/>
          <table:table-cell table:style-name="ce132"/>
          <table:table-cell table:style-name="ce74"/>
          <table:table-cell table:number-columns-repeated="16372"/>
        </table:table-row>
        <table:table-row table:style-name="ro13">
          <table:covered-table-cell/>
          <table:table-cell office:value-type="string" table:style-name="ce210">
            <text:p>性別平等教育表演藝術比賽</text:p>
          </table:table-cell>
          <table:table-cell office:value-type="string" table:style-name="ce210">
            <text:p>1.目標：辦理一般民眾皆可參與之性別平等教育宣導活動，提升民眾之性平意識。</text:p>
            <text:p/>
            <text:p>2.辦理後執行成效：宣導性別平等教育理念，鼓勵學生思辨自己性別態度及行為，建構關懷及安全的學習環境，促進友善校園理念生活化，運用活潑、創意的表演藝術，引導學生反思並破除性別刻板印象，性別偏見及歧視，落實性別平等及互重之社會生活。</text:p>
          </table:table-cell>
          <table:table-cell office:value-type="string" table:style-name="ce210">
            <text:p>無</text:p>
          </table:table-cell>
          <table:table-cell office:value-type="string" table:style-name="ce210">
            <text:p>無</text:p>
          </table:table-cell>
          <table:table-cell office:value-type="string" table:style-name="ce210">
            <text:p>■是/人才庫名稱：性別平等教育專業人才資源資料庫</text:p>
            <text:p>□否</text:p>
          </table:table-cell>
          <table:table-cell table:style-name="ce82"/>
          <table:table-cell office:value-type="string" table:style-name="ce72">
            <text:p>□教職員</text:p>
            <text:p>□家長</text:p>
            <text:p>■學生</text:p>
            <text:p>□其他：(請填寫)</text:p>
          </table:table-cell>
          <table:table-cell table:style-name="ce131"/>
          <table:table-cell table:style-name="ce73"/>
          <table:table-cell table:style-name="ce132"/>
          <table:table-cell table:style-name="ce74"/>
          <table:table-cell table:number-columns-repeated="16372"/>
        </table:table-row>
        <table:table-row table:style-name="ro13">
          <table:covered-table-cell/>
          <table:table-cell office:value-type="string" table:style-name="ce210">
            <text:p>111年分區親職教育講座-防治數位性別暴力</text:p>
          </table:table-cell>
          <table:table-cell office:value-type="string" table:style-name="ce210">
            <text:p>1.目標：辦理一般民眾皆可參與之性別平等教育宣導活動，提升民眾之性平意識。</text:p>
            <text:p/>
            <text:p>2.辦理後執行成效：促進家長瞭解性別平等教育法，增進對性別平等意識及性別特質的認識與接納。</text:p>
          </table:table-cell>
          <table:table-cell office:value-type="string" table:style-name="ce210">
            <text:p>本市國教性平輔導團</text:p>
          </table:table-cell>
          <table:table-cell office:value-type="string" table:style-name="ce210">
            <text:p>本市國教性平輔導團</text:p>
          </table:table-cell>
          <table:table-cell office:value-type="string" table:style-name="ce210">
            <text:p>■是/人才庫名稱：性別平等教育專業人才資源資料庫</text:p>
            <text:p>□否</text:p>
          </table:table-cell>
          <table:table-cell table:style-name="ce82"/>
          <table:table-cell office:value-type="string" table:style-name="ce72">
            <text:p>■教職員</text:p>
            <text:p>■家長</text:p>
            <text:p>■學生</text:p>
            <text:p>□其他：(請填寫)</text:p>
          </table:table-cell>
          <table:table-cell table:style-name="ce131"/>
          <table:table-cell table:style-name="ce73"/>
          <table:table-cell table:style-name="ce132"/>
          <table:table-cell office:value-type="string" table:style-name="ce74">
            <text:p>預計於7月辦理</text:p>
          </table:table-cell>
          <table:table-cell table:number-columns-repeated="16372"/>
        </table:table-row>
        <table:table-row table:style-name="ro13">
          <table:table-cell office:value-type="string" table:number-columns-spanned="1" table:number-rows-spanned="4" table:style-name="ce105">
            <text:p>桃園市</text:p>
          </table:table-cell>
          <table:table-cell office:value-type="string" table:style-name="ce212">
            <text:p>青少年性剝削防治宣導</text:p>
          </table:table-cell>
          <table:table-cell office:value-type="string" table:style-name="ce212">
            <text:p>1.預期目標：(1)為加強本市各國中、小及高中職之兒童及少年性剝削法律常識，藉宣導活動，提升青少年對該事件之重視及預防。(2)促進校園安全環境，提升學生預防處理青少年性剝削防制事件行政處置能力。</text:p>
            <text:p/>
            <text:p>2.辦理後執行成效：</text:p>
          </table:table-cell>
          <table:table-cell office:value-type="string" table:style-name="ce212">
            <text:p>擬核定補助40間學校，由各校自行聘任</text:p>
          </table:table-cell>
          <table:table-cell office:value-type="string" table:style-name="ce212">
            <text:p>待聘</text:p>
          </table:table-cell>
          <table:table-cell office:value-type="string" table:style-name="ce212">
            <text:p>■是/人才庫名稱：性別平等教育專業人才資源資料庫</text:p>
            <text:p>□否</text:p>
          </table:table-cell>
          <table:table-cell table:style-name="ce141"/>
          <table:table-cell office:value-type="string" table:style-name="ce78">
            <text:p>(可複選)</text:p>
            <text:p>■教職員</text:p>
            <text:p>■家長</text:p>
            <text:p>■學生</text:p>
            <text:p>□其他：(請填寫)</text:p>
          </table:table-cell>
          <table:table-cell table:style-name="ce143"/>
          <table:table-cell table:style-name="ce79"/>
          <table:table-cell table:style-name="ce144"/>
          <table:table-cell office:value-type="string" table:style-name="ce80">
            <text:p>預計9-12月辦理</text:p>
          </table:table-cell>
          <table:table-cell table:number-columns-repeated="16372"/>
        </table:table-row>
        <table:table-row table:style-name="ro13">
          <table:covered-table-cell/>
          <table:table-cell office:value-type="string" table:style-name="ce212">
            <text:p>反性別暴力微電影競賽</text:p>
          </table:table-cell>
          <table:table-cell office:value-type="string" table:style-name="ce212">
            <text:p>1.預期目標：(1)推動性別平等的正確觀念，破除性別刻板印象，建立無性別歧視的教育環境。(2)積極宣導性別平等教育相關法規，建立和諧、安全的生活環境。(3)引導學生尊重多元性別，愛惜自己、尊重他人的身體自主權，並以適當的態度與異性相處、交往。</text:p>
            <text:p/>
            <text:p>2.辦理後執行成效：</text:p>
          </table:table-cell>
          <table:table-cell office:value-type="string" table:style-name="ce212">
            <text:p>待聘</text:p>
          </table:table-cell>
          <table:table-cell office:value-type="string" table:style-name="ce212">
            <text:p>待聘</text:p>
          </table:table-cell>
          <table:table-cell office:value-type="string" table:style-name="ce212">
            <text:p>■是/人才庫名稱：性別平等教育專業人才資源資料庫</text:p>
            <text:p>□否</text:p>
          </table:table-cell>
          <table:table-cell table:style-name="ce141"/>
          <table:table-cell office:value-type="string" table:style-name="ce78">
            <text:p>(可複選)</text:p>
            <text:p>█教職員</text:p>
            <text:p>□家長</text:p>
            <text:p>█學生</text:p>
            <text:p>□其他：(請填寫)</text:p>
          </table:table-cell>
          <table:table-cell table:style-name="ce143"/>
          <table:table-cell table:style-name="ce79"/>
          <table:table-cell table:style-name="ce144"/>
          <table:table-cell office:value-type="string" table:style-name="ce80">
            <text:p>預計12月辦理</text:p>
          </table:table-cell>
          <table:table-cell table:number-columns-repeated="16372"/>
        </table:table-row>
        <table:table-row table:style-name="ro13">
          <table:covered-table-cell/>
          <table:table-cell office:value-type="string" table:style-name="ce212">
            <text:p>特殊教育學生知能研習</text:p>
          </table:table-cell>
          <table:table-cell office:value-type="string" table:style-name="ce212">
            <text:p>1.預期目標：(1)協助特殊教育學生自我保護之能力，增進對校園性侵害性騷擾事件之預防能力。(2)培養兒童建立自信、自在、自我肯定的積極價值觀。(3)協助學生建立適當的兩性身體界線，了解及尊重他人與自我之身體自主權。</text:p>
            <text:p/>
            <text:p>2.辦理後執行成效：</text:p>
          </table:table-cell>
          <table:table-cell office:value-type="string" table:style-name="ce212">
            <text:p>中原大學話劇社</text:p>
          </table:table-cell>
          <table:table-cell office:value-type="string" table:style-name="ce212">
            <text:p>待聘</text:p>
          </table:table-cell>
          <table:table-cell office:value-type="string" table:style-name="ce212">
            <text:p>■是/人才庫名稱：性別平等教育專業人才資源資料庫</text:p>
            <text:p>□否</text:p>
          </table:table-cell>
          <table:table-cell table:style-name="ce141"/>
          <table:table-cell office:value-type="string" table:style-name="ce78">
            <text:p>(可複選)</text:p>
            <text:p>□教職員</text:p>
            <text:p>□家長</text:p>
            <text:p>█學生</text:p>
            <text:p>□其他：(請填寫)</text:p>
          </table:table-cell>
          <table:table-cell table:style-name="ce143"/>
          <table:table-cell table:style-name="ce79"/>
          <table:table-cell table:style-name="ce144"/>
          <table:table-cell office:value-type="string" table:style-name="ce80">
            <text:p>預計10-11月辦理</text:p>
          </table:table-cell>
          <table:table-cell table:number-columns-repeated="16372"/>
        </table:table-row>
        <table:table-row table:style-name="ro82">
          <table:covered-table-cell/>
          <table:table-cell office:value-type="string" table:style-name="ce212">
            <text:p>家長性別平等教育知能研習</text:p>
          </table:table-cell>
          <table:table-cell office:value-type="string" table:style-name="ce212">
            <text:p>1.預期目標：</text:p>
            <text:p>(1)加家長、志工多元性別觀念，以推廣家庭性別平等相關活動。</text:p>
            <text:p>(2)協助建立家長對性別平等教育之正確理念，以促進性別地位之實質平等，消除性別歧視，維護人格尊嚴，厚植並建立性別平等之教育資源與環境。</text:p>
            <text:p>(3)強化家長對性侵害、性?擾及性霸凌事件之相關法令與後續處遇之基本概念。</text:p>
            <text:p>(4)加強家長兒少保護觀念，增進自己的親職能力，營造溫馨、關懷、平等的家庭氣氛。</text:p>
            <text:p/>
            <text:p>2.辦理後執行成效：</text:p>
          </table:table-cell>
          <table:table-cell office:value-type="string" table:style-name="ce212">
            <text:p>擬核定補助13間學校，由各校自行聘任</text:p>
          </table:table-cell>
          <table:table-cell office:value-type="string" table:style-name="ce212">
            <text:p>待聘</text:p>
          </table:table-cell>
          <table:table-cell office:value-type="string" table:style-name="ce212">
            <text:p>■是/人才庫名稱：性別平等教育專業人才資源資料庫</text:p>
            <text:p>□否</text:p>
          </table:table-cell>
          <table:table-cell table:style-name="ce141"/>
          <table:table-cell office:value-type="string" table:style-name="ce78">
            <text:p>(可複選)</text:p>
            <text:p>□教職員</text:p>
            <text:p>█家長</text:p>
            <text:p>□學生</text:p>
            <text:p>□其他：(請填寫)</text:p>
          </table:table-cell>
          <table:table-cell table:style-name="ce143"/>
          <table:table-cell table:style-name="ce79"/>
          <table:table-cell table:style-name="ce144"/>
          <table:table-cell office:value-type="string" table:style-name="ce80">
            <text:p>預計9-12月辦理</text:p>
          </table:table-cell>
          <table:table-cell table:number-columns-repeated="16372"/>
        </table:table-row>
        <table:table-row table:style-name="ro13">
          <table:table-cell office:value-type="string" table:number-columns-spanned="1" table:number-rows-spanned="6" table:style-name="ce105">
            <text:p>臺中市</text:p>
          </table:table-cell>
          <table:table-cell office:value-type="string" table:style-name="ce210">
            <text:p>「我愛我，勇敢說」兒少性別暴力防治故事劇場宣導活動</text:p>
          </table:table-cell>
          <table:table-cell office:value-type="string" table:style-name="ce210">
            <text:p>1.預期目標：期望透過活潑的戲劇表演宣導方式提升學生安全敏覺力，釐清人我界限，落實性別暴力事件之事前預防、事發應變及事後求助的積極目標。</text:p>
            <text:p/>
            <text:p>2.辦理後執行成效：藉由戲劇情境增進學生對性侵害、性騷擾、性霸凌及性剝削之防治知能，並培養學生尊重自己與他人的身體自主權，以具備自我保護觀念。</text:p>
          </table:table-cell>
          <table:table-cell office:value-type="string" table:style-name="ce210">
            <text:p>陸爸爸說演故事劇場</text:p>
          </table:table-cell>
          <table:table-cell office:value-type="string" table:style-name="ce210">
            <text:p>表演團體</text:p>
          </table:table-cell>
          <table:table-cell office:value-type="string" table:style-name="ce210">
            <text:p>□是/人才庫名稱：</text:p>
            <text:p>█否</text:p>
          </table:table-cell>
          <table:table-cell table:style-name="ce82"/>
          <table:table-cell office:value-type="string" table:style-name="ce72">
            <text:p>(可複選)</text:p>
            <text:p>█教職員</text:p>
            <text:p>□家長</text:p>
            <text:p>█學生</text:p>
            <text:p>□其他：(請填寫)</text:p>
          </table:table-cell>
          <table:table-cell table:style-name="ce131"/>
          <table:table-cell table:style-name="ce73"/>
          <table:table-cell table:style-name="ce132"/>
          <table:table-cell office:value-type="string" table:style-name="ce74">
            <text:p>預計111年3月至111年10月辦理</text:p>
          </table:table-cell>
          <table:table-cell table:number-columns-repeated="16372"/>
        </table:table-row>
        <table:table-row table:style-name="ro13">
          <table:covered-table-cell/>
          <table:table-cell office:value-type="string" table:style-name="ce213">
            <text:p>性別歧視暨性霸凌之防治議題研討會</text:p>
          </table:table-cell>
          <table:table-cell office:value-type="string" table:style-name="ce212">
            <text:p>1.預期目標：透過多元化教育理念，探究生活中各項性別平等教育議題。促使教師自我檢視與省思相關議題融入各學習領域的適切作為，以落實性別平等教育。</text:p>
            <text:p/>
            <text:p>2.辦理後執行成效：落實性別平等教育的精神，提升教育工作者的性別意識與精進教學的品質，培養具多元尊重性別意識之教師專業素養。</text:p>
          </table:table-cell>
          <table:table-cell office:value-type="string" table:style-name="ce210">
            <text:p>待聘</text:p>
          </table:table-cell>
          <table:table-cell table:style-name="ce210"/>
          <table:table-cell office:value-type="string" table:style-name="ce210">
            <text:p>□是/人才庫名稱：</text:p>
            <text:p>█否</text:p>
          </table:table-cell>
          <table:table-cell table:style-name="ce82"/>
          <table:table-cell office:value-type="string" table:style-name="ce72">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計111年11月11日辦理</text:p>
          </table:table-cell>
          <table:table-cell table:number-columns-repeated="16372"/>
        </table:table-row>
        <table:table-row table:style-name="ro13">
          <table:covered-table-cell/>
          <table:table-cell office:value-type="string" table:style-name="ce213">
            <text:p>特殊生性別平等教育議題研討會</text:p>
          </table:table-cell>
          <table:table-cell office:value-type="string" table:style-name="ce212">
            <text:p>1.預期目標：增進普通班教師、輔導教師對特殊教育學生實施性別平等教育之知能。</text:p>
            <text:p/>
            <text:p>2.辦理後執行成效：落實性別平等教育的精神，提升教育工作者的性別意識與精進教學的品質，培養具多元尊重性別意識之教師專業素養。</text:p>
          </table:table-cell>
          <table:table-cell office:value-type="string" table:style-name="ce210">
            <text:p>待聘</text:p>
          </table:table-cell>
          <table:table-cell table:style-name="ce210"/>
          <table:table-cell office:value-type="string" table:style-name="ce210">
            <text:p>□是/人才庫名稱：</text:p>
            <text:p>█否</text:p>
          </table:table-cell>
          <table:table-cell table:style-name="ce82"/>
          <table:table-cell office:value-type="string" table:style-name="ce72">
            <text:p>(可複選)</text:p>
            <text:p>■教職員</text:p>
            <text:p>□家長</text:p>
            <text:p>□學生</text:p>
            <text:p>□其他：(請填寫)</text:p>
          </table:table-cell>
          <table:table-cell table:style-name="ce131"/>
          <table:table-cell table:style-name="ce73"/>
          <table:table-cell table:style-name="ce132"/>
          <table:table-cell office:value-type="string" table:style-name="ce74">
            <text:p>預計111年11月25日辦理</text:p>
          </table:table-cell>
          <table:table-cell table:number-columns-repeated="16372"/>
        </table:table-row>
        <table:table-row table:style-name="ro13">
          <table:covered-table-cell/>
          <table:table-cell office:value-type="string" table:style-name="ce214">
            <text:p>兒童及少年性剝削防制條例教師增能研習(中正國民小學)</text:p>
          </table:table-cell>
          <table:table-cell office:value-type="string" table:style-name="ce212">
            <text:p>1.預期目標：透過實務案例之解析，增進教師對兒童及少年性剝削個案之輔導處遇知能，以提升輔導工作之服務品質。</text:p>
            <text:p/>
            <text:p>2.辦理後執行成效：藉由兒童及少年性剝削防制條例之專業訓練，強化教師之法令專業知能，提升本市教師之兒少性剝削案件之輔導品質。</text:p>
          </table:table-cell>
          <table:table-cell office:value-type="string" table:style-name="ce210">
            <text:p>待聘</text:p>
          </table:table-cell>
          <table:table-cell table:style-name="ce210"/>
          <table:table-cell office:value-type="string" table:style-name="ce210">
            <text:p>□是/人才庫名稱：</text:p>
            <text:p>█否</text:p>
          </table:table-cell>
          <table:table-cell table:style-name="ce82"/>
          <table:table-cell office:value-type="string" table:style-name="ce72">
            <text:p>(可複選)</text:p>
            <text:p>■教職員</text:p>
            <text:p>□家長</text:p>
            <text:p>□學生</text:p>
            <text:p>□其他：(請填寫)</text:p>
          </table:table-cell>
          <table:table-cell table:style-name="ce131"/>
          <table:table-cell table:style-name="ce73"/>
          <table:table-cell table:style-name="ce132"/>
          <table:table-cell office:value-type="string" table:style-name="ce74">
            <text:p>預計111年8月9日辦理</text:p>
          </table:table-cell>
          <table:table-cell table:number-columns-repeated="16372"/>
        </table:table-row>
        <table:table-row table:style-name="ro13">
          <table:covered-table-cell/>
          <table:table-cell office:value-type="string" table:style-name="ce214">
            <text:p>性別平等教育議題電影欣賞(長億)</text:p>
          </table:table-cell>
          <table:table-cell office:value-type="string" table:style-name="ce212">
            <text:p>1.預期目標：藉由性別議題的探討，深化性別平等教育之意識。</text:p>
            <text:p/>
            <text:p>2.辦理後執行成效：透過電影欣賞，探究生活中各項性別教育議題，促使家長自我檢視與省思相關性平議題，以落實性別平等教育。</text:p>
          </table:table-cell>
          <table:table-cell office:value-type="string" table:style-name="ce210">
            <text:p>待聘</text:p>
          </table:table-cell>
          <table:table-cell table:style-name="ce210"/>
          <table:table-cell office:value-type="string" table:style-name="ce210">
            <text:p>□是/人才庫名稱：</text:p>
            <text:p>█否</text:p>
          </table:table-cell>
          <table:table-cell table:style-name="ce82"/>
          <table:table-cell office:value-type="string" table:style-name="ce72">
            <text:p>(可複選)</text:p>
            <text:p>■教職員</text:p>
            <text:p>□家長</text:p>
            <text:p>□學生</text:p>
            <text:p>□其他：(請填寫)</text:p>
          </table:table-cell>
          <table:table-cell table:style-name="ce131"/>
          <table:table-cell table:style-name="ce73"/>
          <table:table-cell table:style-name="ce132"/>
          <table:table-cell office:value-type="string" table:style-name="ce74">
            <text:p>預計111年9月27日辦理</text:p>
          </table:table-cell>
          <table:table-cell table:number-columns-repeated="16372"/>
        </table:table-row>
        <table:table-row table:style-name="ro13">
          <table:covered-table-cell/>
          <table:table-cell office:value-type="string" table:style-name="ce214">
            <text:p>家長參與性別特質暨性霸凌防治議題研討會(長億)</text:p>
          </table:table-cell>
          <table:table-cell office:value-type="string" table:style-name="ce212">
            <text:p>1.預期目標：運用議題研討及社會宣導，持續推展性別平等教育、豐富性別平等教育內涵。</text:p>
            <text:p/>
            <text:p>2.辦理後執行成效：透過多元活動，探究生活中各項性別教育議題，包含多元家庭、性別特質及性霸凌等議題，促使家長自我檢視與省思相關性平議題，以落實性別平等教育。</text:p>
          </table:table-cell>
          <table:table-cell office:value-type="string" table:style-name="ce210">
            <text:p>待聘</text:p>
          </table:table-cell>
          <table:table-cell table:style-name="ce210"/>
          <table:table-cell office:value-type="string" table:style-name="ce210">
            <text:p>□是/人才庫名稱：</text:p>
            <text:p>█否</text:p>
          </table:table-cell>
          <table:table-cell table:style-name="ce82"/>
          <table:table-cell office:value-type="string" table:style-name="ce72">
            <text:p>(可複選)</text:p>
            <text:p>■教職員</text:p>
            <text:p>□家長</text:p>
            <text:p>□學生</text:p>
            <text:p>□其他：(請填寫)</text:p>
          </table:table-cell>
          <table:table-cell table:style-name="ce131"/>
          <table:table-cell table:style-name="ce73"/>
          <table:table-cell table:style-name="ce132"/>
          <table:table-cell office:value-type="string" table:style-name="ce74">
            <text:p>預計111年9月24日辦理</text:p>
          </table:table-cell>
          <table:table-cell table:number-columns-repeated="16372"/>
        </table:table-row>
        <table:table-row table:style-name="ro19">
          <table:table-cell office:value-type="string" table:number-columns-spanned="1" table:number-rows-spanned="3" table:style-name="ce105">
            <text:p>臺南市</text:p>
          </table:table-cell>
          <table:table-cell office:value-type="string" table:style-name="ce210">
            <text:p>性別平等教育「校安黃綠紅：網路素養與認知」宣導活動：</text:p>
            <text:p>1.Ｅ世代的網路素養與認知，性剝削及多元性別議題 (國小場20校)</text:p>
            <text:p>2.Ｅ世代的網路素養與認知及如何預防復仇式色情(融入性剝削及多元性別議題)。 (國中場15校)</text:p>
          </table:table-cell>
          <table:table-cell office:value-type="string" table:style-name="ce210">
            <text:p>1.預期目標：</text:p>
            <text:p>(1)教育學生養成「安全、合理、合宜、合法」的態度與行為，積極成為善用網路科技的新世代，進而成為優質的數位公民。</text:p>
            <text:p>(2)透過正確的認識、積極的處理、完善的教育，消彌網路霸凌、交友、成癮、色情、性交易、性剝削等事件，建立安全善意的網路學習使用環境。</text:p>
            <text:p/>
            <text:p>2.辦理後執行成效：建立學生具備網路安全學習及使用知能，及避免學生成為網路數位性別暴力的受害人及加害人。</text:p>
            <text:p/>
          </table:table-cell>
          <table:table-cell office:value-type="string" table:style-name="ce210">
            <text:p>各校自聘</text:p>
          </table:table-cell>
          <table:table-cell office:value-type="string" table:style-name="ce210">
            <text:p>各校自聘</text:p>
          </table:table-cell>
          <table:table-cell office:value-type="string" table:style-name="ce210">
            <text:p>□是/人才庫名稱：</text:p>
            <text:p>□否</text:p>
          </table:table-cell>
          <table:table-cell table:style-name="ce82"/>
          <table:table-cell office:value-type="string" table:style-name="ce72">
            <text:p>■教職員</text:p>
            <text:p>□家長</text:p>
            <text:p>■學生</text:p>
            <text:p>□其他：(請填寫)</text:p>
          </table:table-cell>
          <table:table-cell table:style-name="ce131"/>
          <table:table-cell table:style-name="ce73"/>
          <table:table-cell table:style-name="ce132"/>
          <table:table-cell office:value-type="string" table:style-name="ce74">
            <text:p>預計5-11月辦理，共35場</text:p>
          </table:table-cell>
          <table:table-cell table:number-columns-repeated="16372"/>
        </table:table-row>
        <table:table-row table:style-name="ro83">
          <table:covered-table-cell/>
          <table:table-cell office:value-type="string" table:style-name="ce210">
            <text:p>性別平等教育議題結合閱讀教學活動計畫</text:p>
          </table:table-cell>
          <table:table-cell office:value-type="string" table:style-name="ce210">
            <text:p>1.預期目標：</text:p>
            <text:p>(1)鼓勵各校規劃性別平等教育議題與閱讀週教學活動，結合各校圖書館資源，運用多元策略，例如主題閱讀、心得分享、戲劇產出、作家有約等，引導學生發覺生活周遭的性別平等面向。</text:p>
            <text:p>(2)引導學生尊重多元性別，愛惜自己、尊重他人的身體自主權，並以適當的態度與異性相處、交往。</text:p>
            <text:p>(3)提升親師生性別平等觀念及性別平等素養，進而營造尊重社會多元。</text:p>
            <text:p/>
            <text:p>2.辦理後執行成效：</text:p>
            <text:p/>
            <text:p/>
          </table:table-cell>
          <table:table-cell office:value-type="string" table:style-name="ce210">
            <text:p>各校自聘</text:p>
          </table:table-cell>
          <table:table-cell office:value-type="string" table:style-name="ce210">
            <text:p>各校自聘</text:p>
          </table:table-cell>
          <table:table-cell office:value-type="string" table:style-name="ce210">
            <text:p>□是/人才庫名稱：</text:p>
            <text:p>□否</text:p>
          </table:table-cell>
          <table:table-cell table:style-name="ce82"/>
          <table:table-cell office:value-type="string" table:style-name="ce72">
            <text:p>■教職員</text:p>
            <text:p>■家長</text:p>
            <text:p>■學生</text:p>
            <text:p>□其他：(請填寫)</text:p>
          </table:table-cell>
          <table:table-cell table:style-name="ce131"/>
          <table:table-cell table:style-name="ce73"/>
          <table:table-cell table:style-name="ce132"/>
          <table:table-cell office:value-type="string" table:style-name="ce74">
            <text:p>預計6-11月辦理，共6場</text:p>
          </table:table-cell>
          <table:table-cell table:number-columns-repeated="16372"/>
        </table:table-row>
        <table:table-row table:style-name="ro84">
          <table:covered-table-cell/>
          <table:table-cell office:value-type="string" table:style-name="ce210">
            <text:p>「多元家庭、性別特質及性霸凌防治家長宣導」：</text:p>
            <text:p>1.性別平等教育理念-多元家庭、性別特質。</text:p>
            <text:p>2.性別平等教育理念-性霸凌防治教育。</text:p>
          </table:table-cell>
          <table:table-cell office:value-type="string" table:style-name="ce210">
            <text:p>1.預期目標：</text:p>
            <text:p>(1)協助建立家長對性別平等教育之正確理念，以促進性別地位之實質平等，消除性別歧視，維護人格尊嚴，厚植並建立性別平等之教育資源與環境。</text:p>
            <text:p>(2)強化家長對性侵害、性騷擾及性霸凌事件之相關法令與後續處遇之基本概念。</text:p>
            <text:p>(3)加強家長兒少保護觀念，增進自己的親職能力，營造溫馨、關懷、平等的家庭氣氛。</text:p>
            <text:p/>
            <text:p>2.辦理後執行成效：增進本市家長對「性別平等」、多元家庭(含家庭組成:單親、雙親及隔代家庭等)及性別特質的認知與瞭解。透過本次宣導活動充分建立家長對於多元性別(指任何人之生理性別、性別特徵、性別特質、性傾向、性別認同及性別變更等)的正確認知與態度及提高家長對於性霸凌與性別尊重的敏感度。</text:p>
          </table:table-cell>
          <table:table-cell office:value-type="string" table:style-name="ce210">
            <text:p>各校自聘</text:p>
          </table:table-cell>
          <table:table-cell office:value-type="string" table:style-name="ce210">
            <text:p>各校自聘</text:p>
          </table:table-cell>
          <table:table-cell office:value-type="string" table:style-name="ce210">
            <text:p>□是/人才庫名稱：</text:p>
            <text:p>□否</text:p>
          </table:table-cell>
          <table:table-cell table:style-name="ce82"/>
          <table:table-cell office:value-type="string" table:style-name="ce72">
            <text:p>■教職員</text:p>
            <text:p>■家長</text:p>
            <text:p>■學生</text:p>
            <text:p>□其他：(請填寫)</text:p>
          </table:table-cell>
          <table:table-cell table:style-name="ce131"/>
          <table:table-cell table:style-name="ce73"/>
          <table:table-cell table:style-name="ce132"/>
          <table:table-cell office:value-type="string" table:style-name="ce74">
            <text:p>預計6-11月辦理，共10場</text:p>
          </table:table-cell>
          <table:table-cell table:number-columns-repeated="16372"/>
        </table:table-row>
        <table:table-row table:style-name="ro85">
          <table:table-cell office:value-type="string" table:number-columns-spanned="1" table:number-rows-spanned="12" table:style-name="ce105">
            <text:p>高雄市</text:p>
          </table:table-cell>
          <table:table-cell office:value-type="string" table:style-name="ce210">
            <text:p>青少年情感教育、性教育及性別多樣性增能研習</text:p>
          </table:table-cell>
          <table:table-cell office:value-type="string" table:style-name="ce210">
            <text:p>1.預期目標：強化教師多元文化及社會正義之觀點，增進教師青少年生理與心理發展、親密關係處理、生涯發展之知能</text:p>
            <text:p>2.辦理後執行成效：</text:p>
          </table:table-cell>
          <table:table-cell table:number-columns-repeated="2" table:style-name="ce210"/>
          <table:table-cell office:value-type="string" table:style-name="ce210">
            <text:p>□是/人才庫名稱：</text:p>
            <text:p>□否</text:p>
          </table:table-cell>
          <table:table-cell table:style-name="ce82"/>
          <table:table-cell office:value-type="string" table:style-name="ce72">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計111年6月辦理</text:p>
          </table:table-cell>
          <table:table-cell table:number-columns-repeated="16372"/>
        </table:table-row>
        <table:table-row table:style-name="ro85">
          <table:covered-table-cell/>
          <table:table-cell office:value-type="string" table:style-name="ce210">
            <text:p>身心障礙學生融合教育納入情感教育、性教育及性別多樣性議題研討會</text:p>
          </table:table-cell>
          <table:table-cell office:value-type="string" table:style-name="ce210">
            <text:p>1.預期目標：為增進教師認識身心障礙學生常見之性別教育議題</text:p>
            <text:p>2.辦理後執行成效：</text:p>
          </table:table-cell>
          <table:table-cell table:number-columns-repeated="2" table:style-name="ce210"/>
          <table:table-cell office:value-type="string" table:style-name="ce210">
            <text:p>□是/人才庫名稱：</text:p>
            <text:p>□否</text:p>
          </table:table-cell>
          <table:table-cell table:style-name="ce82"/>
          <table:table-cell office:value-type="string" table:style-name="ce72">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計111年6月辦理</text:p>
          </table:table-cell>
          <table:table-cell table:number-columns-repeated="16372"/>
        </table:table-row>
        <table:table-row table:style-name="ro85">
          <table:covered-table-cell/>
          <table:table-cell office:value-type="string" table:style-name="ce210">
            <text:p>防制人口販運、數位/網路性別暴力及性霸凌研習</text:p>
          </table:table-cell>
          <table:table-cell office:value-type="string" table:style-name="ce210">
            <text:p>1.預期目標：為強化教師防制人口販運、辨識兒童及青少年性剝削個案及網路使用安全之樣態與技巧，以及防治數位/網路性別暴力</text:p>
            <text:p>2.辦理後執行成效：</text:p>
          </table:table-cell>
          <table:table-cell office:value-type="string" table:style-name="ce210">
            <text:p>謝莉君</text:p>
          </table:table-cell>
          <table:table-cell office:value-type="string" table:style-name="ce210">
            <text:p>社團法人邊邊女力協會辦公室主任</text:p>
          </table:table-cell>
          <table:table-cell office:value-type="string" table:style-name="ce210">
            <text:p>□是/人才庫名稱：</text:p>
            <text:p>■否</text:p>
          </table:table-cell>
          <table:table-cell table:style-name="ce82"/>
          <table:table-cell office:value-type="string" table:style-name="ce72">
            <text:p>(可複選)</text:p>
            <text:p>■教職員</text:p>
            <text:p>□家長</text:p>
            <text:p>□學生</text:p>
            <text:p>■其他：本市高級中等以下學校之學生自治組織兒少代表3~5名及本市性別平等教育委員會委員</text:p>
          </table:table-cell>
          <table:table-cell table:style-name="ce131"/>
          <table:table-cell table:style-name="ce73"/>
          <table:table-cell table:style-name="ce132"/>
          <table:table-cell office:value-type="string" table:style-name="ce74">
            <text:p>預計111年4月15日辦理</text:p>
          </table:table-cell>
          <table:table-cell table:number-columns-repeated="16372"/>
        </table:table-row>
        <table:table-row table:style-name="ro85">
          <table:covered-table-cell/>
          <table:table-cell office:value-type="string" table:style-name="ce210">
            <text:p>兒少性剝削高危險群及防治數位/網路性別暴力知能研習</text:p>
          </table:table-cell>
          <table:table-cell office:value-type="string" table:style-name="ce210">
            <text:p>1.預期目標：透過研習提升教師辨識兒童及青少年性剝削高危險群及網路使用安全之樣態、由系統理論評估兒少性剝削個案並透過案例分享實務輔導技巧</text:p>
            <text:p>2.辦理後執行成效：</text:p>
          </table:table-cell>
          <table:table-cell office:value-type="string" table:style-name="ce210">
            <text:p>蔡震邦、柯俊銘</text:p>
          </table:table-cell>
          <table:table-cell office:value-type="string" table:style-name="ce210">
            <text:p>臨床心理師</text:p>
          </table:table-cell>
          <table:table-cell office:value-type="string" table:style-name="ce210">
            <text:p>□是/人才庫名稱：</text:p>
            <text:p>■否</text:p>
          </table:table-cell>
          <table:table-cell table:style-name="ce82"/>
          <table:table-cell office:value-type="string" table:style-name="ce72">
            <text:p>(可複選)</text:p>
            <text:p>■教職員</text:p>
            <text:p>□家長</text:p>
            <text:p>□學生</text:p>
            <text:p>■其他：本市高級中等以下學校之學生自治組織兒少代表3~5名及本市性別平等教育委員會委員</text:p>
          </table:table-cell>
          <table:table-cell table:style-name="ce131"/>
          <table:table-cell table:style-name="ce73"/>
          <table:table-cell table:style-name="ce132"/>
          <table:table-cell office:value-type="string" table:style-name="ce74">
            <text:p>預計111年4月7日辦理</text:p>
          </table:table-cell>
          <table:table-cell table:number-columns-repeated="16372"/>
        </table:table-row>
        <table:table-row table:style-name="ro85">
          <table:covered-table-cell/>
          <table:table-cell office:value-type="string" table:style-name="ce210">
            <text:p>校園學生懷孕事件處理及案例研討會</text:p>
          </table:table-cell>
          <table:table-cell office:value-type="string" table:style-name="ce210">
            <text:p>1.預期目標：增進本市國中/高中之學生懷孕事件承辦人員對學生懷孕事件處理之能力，提升教師情感教育及尊重身體自主權之教學知能。</text:p>
            <text:p>2.辦理後執行成效：</text:p>
          </table:table-cell>
          <table:table-cell table:number-columns-repeated="2" table:style-name="ce210"/>
          <table:table-cell office:value-type="string" table:style-name="ce210">
            <text:p>□是/人才庫名稱：</text:p>
            <text:p>□否</text:p>
          </table:table-cell>
          <table:table-cell table:style-name="ce82"/>
          <table:table-cell office:value-type="string" table:style-name="ce72">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計111年5月辦理</text:p>
          </table:table-cell>
          <table:table-cell table:number-columns-repeated="16372"/>
        </table:table-row>
        <table:table-row table:style-name="ro85">
          <table:covered-table-cell/>
          <table:table-cell office:value-type="string" table:style-name="ce210">
            <text:p>校園學生懷孕事件處理及案例研討會</text:p>
          </table:table-cell>
          <table:table-cell office:value-type="string" table:style-name="ce210">
            <text:p>1.預期目標：增進本市國小之學生懷孕事件承辦人員對學生懷孕事件處理之能力，提升教師情感教育及尊重身體自主權之教學知能。</text:p>
            <text:p>2.辦理後執行成效：</text:p>
          </table:table-cell>
          <table:table-cell table:number-columns-repeated="2" table:style-name="ce210"/>
          <table:table-cell office:value-type="string" table:style-name="ce210">
            <text:p>□是/人才庫名稱：</text:p>
            <text:p>□否</text:p>
          </table:table-cell>
          <table:table-cell table:style-name="ce82"/>
          <table:table-cell office:value-type="string" table:style-name="ce72">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計111年7月辦理</text:p>
          </table:table-cell>
          <table:table-cell table:number-columns-repeated="16372"/>
        </table:table-row>
        <table:table-row table:style-name="ro85">
          <table:covered-table-cell/>
          <table:table-cell office:value-type="string" table:style-name="ce210">
            <text:p>性別平等教育議題之影片研討</text:p>
          </table:table-cell>
          <table:table-cell office:value-type="string" table:style-name="ce210">
            <text:p>1.預期目標：透過影片「男兒王」，認識多元性別及多元家庭，以消除性別偏見、尊重多元性別差異。</text:p>
            <text:p>2.辦理後執行成效：</text:p>
          </table:table-cell>
          <table:table-cell office:value-type="string" table:style-name="ce210">
            <text:p>馬達拉‧達努巴克</text:p>
          </table:table-cell>
          <table:table-cell office:value-type="string" table:style-name="ce210">
            <text:p>督導</text:p>
          </table:table-cell>
          <table:table-cell office:value-type="string" table:style-name="ce210">
            <text:p>■是/人才庫名稱：教育部性平教育人才庫</text:p>
            <text:p>□否</text:p>
          </table:table-cell>
          <table:table-cell table:style-name="ce82"/>
          <table:table-cell office:value-type="string" table:style-name="ce72">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計111年5月辦理</text:p>
          </table:table-cell>
          <table:table-cell table:number-columns-repeated="16372"/>
        </table:table-row>
        <table:table-row table:style-name="ro85">
          <table:covered-table-cell/>
          <table:table-cell office:value-type="string" table:style-name="ce210">
            <text:p>性別平等教育議題之影片研討</text:p>
          </table:table-cell>
          <table:table-cell office:value-type="string" table:style-name="ce210">
            <text:p>1.預期目標：透過影片「當他們認真編織時」，認識多元性別及多元家庭，以消除性別偏見、尊重多元性別差異。</text:p>
            <text:p>2.辦理後執行成效：</text:p>
          </table:table-cell>
          <table:table-cell office:value-type="string" table:style-name="ce210">
            <text:p>馬達拉‧達努巴克</text:p>
          </table:table-cell>
          <table:table-cell office:value-type="string" table:style-name="ce210">
            <text:p>督導</text:p>
          </table:table-cell>
          <table:table-cell office:value-type="string" table:style-name="ce210">
            <text:p>■是/人才庫名稱：教育部性平教育人才庫</text:p>
            <text:p>□否</text:p>
          </table:table-cell>
          <table:table-cell table:style-name="ce82"/>
          <table:table-cell office:value-type="string" table:style-name="ce72">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計111年10月辦理</text:p>
          </table:table-cell>
          <table:table-cell table:number-columns-repeated="16372"/>
        </table:table-row>
        <table:table-row table:style-name="ro85">
          <table:covered-table-cell/>
          <table:table-cell office:value-type="string" table:style-name="ce210">
            <text:p>社區性別平等教育巡迴宣導</text:p>
          </table:table-cell>
          <table:table-cell office:value-type="string" table:style-name="ce210">
            <text:p>1.預期目標：透過巡迴宣導與講座之方式，傳輸正確性別平權之意識型態，建立民眾正視兩性關係及性別平權之觀念，落實平權關係，實現生活平權、工作平權、環境平權的祥和社會。</text:p>
            <text:p>2.辦理後執行成效：</text:p>
          </table:table-cell>
          <table:table-cell table:number-columns-repeated="2" table:style-name="ce210"/>
          <table:table-cell office:value-type="string" table:style-name="ce210">
            <text:p>□是/人才庫名稱：</text:p>
            <text:p>□否</text:p>
          </table:table-cell>
          <table:table-cell table:style-name="ce82"/>
          <table:table-cell office:value-type="string" table:style-name="ce72">
            <text:p>(可複選)</text:p>
            <text:p>□教職員</text:p>
            <text:p>□家長</text:p>
            <text:p>□學生</text:p>
            <text:p>■其他：民眾</text:p>
          </table:table-cell>
          <table:table-cell table:style-name="ce131"/>
          <table:table-cell table:style-name="ce73"/>
          <table:table-cell table:style-name="ce132"/>
          <table:table-cell office:value-type="string" table:style-name="ce74">
            <text:p>預計5-11月辦理5場次巡迴宣導</text:p>
          </table:table-cell>
          <table:table-cell table:number-columns-repeated="16372"/>
        </table:table-row>
        <table:table-row table:style-name="ro85">
          <table:covered-table-cell/>
          <table:table-cell office:value-type="string" table:style-name="ce210">
            <text:p>社區親子性別平等教育宣導：由節慶習俗省思性別議題</text:p>
          </table:table-cell>
          <table:table-cell office:value-type="string" table:style-name="ce210">
            <text:p>1.預期目標：由節慶習俗省思性別議題，增進社區家長及學生性別平等意識。</text:p>
            <text:p>2.辦理後執行成效：</text:p>
          </table:table-cell>
          <table:table-cell table:number-columns-repeated="2" table:style-name="ce210"/>
          <table:table-cell office:value-type="string" table:style-name="ce210">
            <text:p>□是/人才庫名稱：</text:p>
            <text:p>□否</text:p>
          </table:table-cell>
          <table:table-cell table:style-name="ce82"/>
          <table:table-cell office:value-type="string" table:style-name="ce72">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計111年5月辦理</text:p>
          </table:table-cell>
          <table:table-cell table:number-columns-repeated="16372"/>
        </table:table-row>
        <table:table-row table:style-name="ro85">
          <table:covered-table-cell/>
          <table:table-cell office:value-type="string" table:style-name="ce210">
            <text:p>社區性別平等教育宣導:兒少上網安全及防治數位/網路性別暴力</text:p>
          </table:table-cell>
          <table:table-cell office:value-type="string" table:style-name="ce210">
            <text:p>辦理後執行成效：透過研習提升參與人員有關網路使用安全之知能，防治兒童及青少年數位/網路性別暴力，期能預防、發現及適時引導與處遇。</text:p>
          </table:table-cell>
          <table:table-cell office:value-type="string" table:style-name="ce210">
            <text:p>林豫芬</text:p>
          </table:table-cell>
          <table:table-cell office:value-type="string" table:style-name="ce210">
            <text:p>教師</text:p>
          </table:table-cell>
          <table:table-cell office:value-type="string" table:style-name="ce210">
            <text:p>■是/人才庫名稱：教育部性平教育人才庫</text:p>
            <text:p>□否</text:p>
          </table:table-cell>
          <table:table-cell office:value-type="float" office:value="1" table:style-name="ce82">
            <text:p>1</text:p>
          </table:table-cell>
          <table:table-cell office:value-type="string" table:style-name="ce72">
            <text:p>(可複選)</text:p>
            <text:p>■教職員</text:p>
            <text:p>■家長</text:p>
            <text:p>□學生</text:p>
            <text:p>□其他：<text:span text:style-name="T5">(請填寫)</text:span></text:p>
          </table:table-cell>
          <table:table-cell office:value-type="float" office:value="14" table:style-name="ce177">
            <text:p>14<text:s/></text:p>
          </table:table-cell>
          <table:table-cell office:value-type="float" office:value="41" table:style-name="ce177">
            <text:p>41<text:s/></text:p>
          </table:table-cell>
          <table:table-cell office:value-type="float" office:value="55" table:style-name="ce177">
            <text:p>55<text:s/></text:p>
          </table:table-cell>
          <table:table-cell office:value-type="string" table:style-name="ce74">
            <text:p>111年3月23日辦理完畢</text:p>
          </table:table-cell>
          <table:table-cell table:number-columns-repeated="16372"/>
        </table:table-row>
        <table:table-row table:style-name="ro85">
          <table:covered-table-cell/>
          <table:table-cell office:value-type="string" table:style-name="ce210">
            <text:p>社區性別平等教育宣導:情感教育與性別多樣性知能研習</text:p>
          </table:table-cell>
          <table:table-cell office:value-type="string" table:style-name="ce210">
            <text:p>1.預期目標：培力社會及學校體系之性別意識，預防及消除性別刻板印象，以營造性別平等之環境。</text:p>
            <text:p>2.辦理後執行成效：</text:p>
          </table:table-cell>
          <table:table-cell table:number-columns-repeated="2" table:style-name="ce210"/>
          <table:table-cell office:value-type="string" table:style-name="ce210">
            <text:p>□是/人才庫名稱：</text:p>
            <text:p>□否</text:p>
          </table:table-cell>
          <table:table-cell table:style-name="ce82"/>
          <table:table-cell office:value-type="string" table:style-name="ce72">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計111年10月辦理</text:p>
          </table:table-cell>
          <table:table-cell table:number-columns-repeated="16372"/>
        </table:table-row>
        <table:table-row table:style-name="ro85">
          <table:table-cell office:value-type="string" table:number-columns-spanned="1" table:number-rows-spanned="4" table:style-name="ce105">
            <text:p>新竹市</text:p>
          </table:table-cell>
          <table:table-cell office:value-type="string" table:style-name="ce212">
            <text:p>教師性別平等教育知能研習(含情感教育、學生懷孕事件之處理與輔導)</text:p>
          </table:table-cell>
          <table:table-cell office:value-type="string" table:style-name="ce212">
            <text:p>1.預期目標：</text:p>
            <text:p><text:s/>(一)提升教師辨識學生懷孕事件之徵兆，並能維護學生之受教權益。</text:p>
            <text:p><text:s/>(二)了解相關防治法規知能、懷孕事件相關通報及處理流程。</text:p>
            <text:p><text:s/>(三)建立師生正確性別互動價值觀與愛情觀，學習溝通、尊重與選擇適切解決事件方式。</text:p>
            <text:p><text:s/>(四)加強各學校對學生懷孕事件之處理機制與相關輔導知能。</text:p>
            <text:p><text:s/>(五)強化教師對於學生懷孕事件之後續處理與輔導知能。</text:p>
            <text:p>2.辦理後執行成效：</text:p>
            <text:p/>
            <text:p/>
          </table:table-cell>
          <table:table-cell office:value-type="string" table:style-name="ce212">
            <text:p>郭雅真</text:p>
          </table:table-cell>
          <table:table-cell office:value-type="string" table:style-name="ce212">
            <text:p>勵馨基金會特約講師</text:p>
          </table:table-cell>
          <table:table-cell office:value-type="string" table:style-name="ce212">
            <text:p>□是/人才庫名稱：</text:p>
            <text:p>■否</text:p>
          </table:table-cell>
          <table:table-cell table:style-name="ce141"/>
          <table:table-cell office:value-type="string" table:style-name="ce78">
            <text:p>(可複選)</text:p>
            <text:p>■教職員</text:p>
            <text:p>□家長</text:p>
            <text:p>□學生</text:p>
            <text:p>□其他：(請填寫)</text:p>
          </table:table-cell>
          <table:table-cell table:style-name="ce131"/>
          <table:table-cell table:style-name="ce73"/>
          <table:table-cell table:style-name="ce132"/>
          <table:table-cell office:value-type="string" table:style-name="ce74">
            <text:p>預計111年9月28日</text:p>
          </table:table-cell>
          <table:table-cell table:number-columns-repeated="16372"/>
        </table:table-row>
        <table:table-row table:style-name="ro77">
          <table:covered-table-cell/>
          <table:table-cell office:value-type="string" table:style-name="ce212">
            <text:p>反性別暴力宣導(數位性別暴力宣導)</text:p>
          </table:table-cell>
          <table:table-cell office:value-type="string" table:style-name="ce212">
            <text:p>1.預期目標：</text:p>
            <text:p>(一) 引導教師與學生反思自己的性別態度及行為，並瞭解生活週遭的相關議題，以消減各種形式的性別暴力。</text:p>
            <text:p>(二) 增進學校承辦人及相關導師了解網路暴力的性別事件，後續的溝通協調能力，進而消除網路性別暴力行為發生。</text:p>
            <text:p>(三) 研習活動教育內容尤其著重於數位性別暴力為主題，避免出現網路性別暴力之發生。</text:p>
            <text:p>(四) 藉由實務研討方式，宣導網路性別言論的可怕及性別平等教育觀念。</text:p>
            <text:p>2.辦理後執行成效：</text:p>
            <text:p/>
          </table:table-cell>
          <table:table-cell office:value-type="string" table:style-name="ce215">
            <text:p>彭紫絹</text:p>
          </table:table-cell>
          <table:table-cell office:value-type="string" table:style-name="ce212">
            <text:p>主任</text:p>
          </table:table-cell>
          <table:table-cell office:value-type="string" table:style-name="ce212">
            <text:p>□是/人才庫名稱：</text:p>
            <text:p>■否</text:p>
          </table:table-cell>
          <table:table-cell table:style-name="ce141"/>
          <table:table-cell office:value-type="string" table:style-name="ce78">
            <text:p>(可複選)</text:p>
            <text:p>■教職員</text:p>
            <text:p>□家長</text:p>
            <text:p>□學生</text:p>
            <text:p>□其他：(請填寫)</text:p>
          </table:table-cell>
          <table:table-cell table:style-name="ce131"/>
          <table:table-cell table:style-name="ce73"/>
          <table:table-cell table:style-name="ce132"/>
          <table:table-cell office:value-type="string" table:style-name="ce74">
            <text:p>預計111年5月25日</text:p>
          </table:table-cell>
          <table:table-cell table:number-columns-repeated="16372"/>
        </table:table-row>
        <table:table-row table:style-name="ro85">
          <table:covered-table-cell/>
          <table:table-cell office:value-type="string" table:style-name="ce212">
            <text:p>特殊生融合教育納入性別平等教育議題研習</text:p>
          </table:table-cell>
          <table:table-cell office:value-type="string" table:style-name="ce212">
            <text:p>1.預期目標：</text:p>
            <text:p>(一) 加強普通班教師對特殊生融合教育之性別平等議題之了解及應用</text:p>
            <text:p><text:s/>(二) 加強普通班教師對特殊生融合育之性別平等議題了解及應用。<text:s text:c="6"/></text:p>
            <text:p><text:s/>(三) 藉由案例研討與教學示範，增進老師教學與輔導工作效能。</text:p>
            <text:p>2.辦理後執行成效：</text:p>
            <text:p/>
            <text:p/>
          </table:table-cell>
          <table:table-cell office:value-type="string" table:style-name="ce212">
            <text:p>呂謂正</text:p>
          </table:table-cell>
          <table:table-cell office:value-type="string" table:style-name="ce212">
            <text:p>心理師</text:p>
          </table:table-cell>
          <table:table-cell office:value-type="string" table:style-name="ce212">
            <text:p>□是/人才庫名稱：</text:p>
            <text:p>■否</text:p>
          </table:table-cell>
          <table:table-cell table:style-name="ce141"/>
          <table:table-cell office:value-type="string" table:style-name="ce78">
            <text:p>(可複選)</text:p>
            <text:p>■教職員</text:p>
            <text:p>□家長</text:p>
            <text:p>□學生</text:p>
            <text:p>□其他：(請填寫)</text:p>
          </table:table-cell>
          <table:table-cell table:style-name="ce131"/>
          <table:table-cell table:style-name="ce73"/>
          <table:table-cell table:style-name="ce132"/>
          <table:table-cell office:value-type="string" table:style-name="ce74">
            <text:p>預計111年4月20日</text:p>
          </table:table-cell>
          <table:table-cell table:number-columns-repeated="16372"/>
        </table:table-row>
        <table:table-row table:style-name="ro13">
          <table:covered-table-cell/>
          <table:table-cell office:value-type="string" table:style-name="ce212">
            <text:p>性別友善、家長同行─家長需要知道的性別平等教育宣導</text:p>
          </table:table-cell>
          <table:table-cell office:value-type="string" table:style-name="ce212">
            <text:p>1.預期目標：</text:p>
            <text:p><text:s/>(一) 透過性別平等的專業和教育實務專業的結合，協助家長與教師可以聽到多面向的意見。</text:p>
            <text:p><text:s/>(二) 用教育的力量，為所有孩子拉起一道安全的防護網，不只教導小孩如何保護自己，同時也讓小孩學會如何愛人。</text:p>
            <text:p>2.辦理後執行成效：。</text:p>
            <text:p/>
          </table:table-cell>
          <table:table-cell office:value-type="string" table:style-name="ce212">
            <text:p>翁麗淑</text:p>
          </table:table-cell>
          <table:table-cell office:value-type="string" table:style-name="ce212">
            <text:p>教師</text:p>
          </table:table-cell>
          <table:table-cell office:value-type="string" table:style-name="ce212">
            <text:p>□是/人才庫名稱：</text:p>
            <text:p>■否</text:p>
          </table:table-cell>
          <table:table-cell table:style-name="ce141"/>
          <table:table-cell office:value-type="string" table:style-name="ce78">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計111年6月30日前</text:p>
          </table:table-cell>
          <table:table-cell table:number-columns-repeated="16372"/>
        </table:table-row>
        <table:table-row table:style-name="ro13">
          <table:table-cell office:value-type="string" table:number-columns-spanned="1" table:number-rows-spanned="4" table:style-name="ce105">
            <text:p>新竹縣</text:p>
          </table:table-cell>
          <table:table-cell office:value-type="string" table:style-name="ce210">
            <text:p>性別平等教育議題宣導（教務主任）</text:p>
          </table:table-cell>
          <table:table-cell office:value-type="string" table:style-name="ce210">
            <text:p>1.預期目標：</text:p>
            <text:p>（1）透過互動式教學及表演課程，建立師生正確性別平等觀念。</text:p>
            <text:p>（2）增進教師對於校園性別事件危機處理能力，以確保人身安全。</text:p>
            <text:p>（3）推廣性別平等教育活動，建立安全與無性別偏見之校園環境。</text:p>
            <text:p>（4）提昇教師將課程、教材、教學、評量等轉化為實務教學輔導的能力。</text:p>
            <text:p>2.辦理後執行成效：</text:p>
            <text:p/>
          </table:table-cell>
          <table:table-cell office:value-type="string" table:style-name="ce210">
            <text:p>龍芝寧</text:p>
            <text:p/>
          </table:table-cell>
          <table:table-cell office:value-type="string" table:style-name="ce210">
            <text:p>新北市積穗國中主任</text:p>
          </table:table-cell>
          <table:table-cell office:value-type="string" table:style-name="ce210">
            <text:p>▓是/人才庫名稱：性別平等教育專業人才資源資料庫</text:p>
            <text:p>□否</text:p>
          </table:table-cell>
          <table:table-cell table:style-name="ce82"/>
          <table:table-cell office:value-type="string" table:style-name="ce72">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計11月辦理</text:p>
          </table:table-cell>
          <table:table-cell table:number-columns-repeated="16372"/>
        </table:table-row>
        <table:table-row table:style-name="ro13">
          <table:covered-table-cell/>
          <table:table-cell office:value-type="string" table:style-name="ce210">
            <text:p>性別平等教育「媒體識讀」</text:p>
            <text:p/>
          </table:table-cell>
          <table:table-cell office:value-type="string" table:style-name="ce210">
            <text:p>1.預期目標：</text:p>
            <text:p>(1)提升教師辨識學生懷孕事件之徵兆，並能維護學生之受教權益。</text:p>
            <text:p>(2) 加強各學校對學生懷孕事件之處理機制與相關輔導知能。</text:p>
            <text:p>(3)強化教師對於學生懷孕事件之後續處理與輔導知能。</text:p>
            <text:p>2.辦理後執行成效：</text:p>
            <text:p/>
          </table:table-cell>
          <table:table-cell office:value-type="string" table:style-name="ce210">
            <text:p>葉致芬</text:p>
          </table:table-cell>
          <table:table-cell office:value-type="string" table:style-name="ce210">
            <text:p>國立清華大學教育心理與諮商學系助理教授</text:p>
          </table:table-cell>
          <table:table-cell office:value-type="string" table:style-name="ce210">
            <text:p>□是/人才庫名稱：</text:p>
            <text:p>■否</text:p>
          </table:table-cell>
          <table:table-cell table:style-name="ce82"/>
          <table:table-cell office:value-type="string" table:style-name="ce72">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計9月辦理</text:p>
          </table:table-cell>
          <table:table-cell table:number-columns-repeated="16372"/>
        </table:table-row>
        <table:table-row table:style-name="ro13">
          <table:covered-table-cell/>
          <table:table-cell office:value-type="string" table:style-name="ce210">
            <text:p>性別平等教育宣導-輔導影片帶領人培訓工作坊暨校園影展</text:p>
          </table:table-cell>
          <table:table-cell office:value-type="string" table:style-name="ce210">
            <text:p>1.預期目標：</text:p>
            <text:p>(1)啟迪教師對性別議題的關注，提昇教師自我覺察的敏銳度。</text:p>
            <text:p>(2)藉工作坊的前導實作與觀摩，架構教師輔導影片領導能力。</text:p>
            <text:p>(3)培訓輔導影片帶領專業人才，佈植友善校園輔導工作種子。</text:p>
            <text:p>2.辦理後執行成效：</text:p>
            <text:p/>
          </table:table-cell>
          <table:table-cell office:value-type="string" table:style-name="ce210">
            <text:p>楊惠玲</text:p>
          </table:table-cell>
          <table:table-cell office:value-type="string" table:style-name="ce210">
            <text:p>師大樂齡北輔團師資培訓講師</text:p>
            <text:p>崇光社大｢從電影看人生｣、｢黃金第三齡｣敍說對話講師</text:p>
            <text:p>張老師訓練中心講師</text:p>
            <text:p>僑茂不動產經營顧問</text:p>
            <text:p>震旦行企業薪資評鑑委員</text:p>
          </table:table-cell>
          <table:table-cell office:value-type="string" table:style-name="ce210">
            <text:p>□是/人才庫名稱：</text:p>
            <text:p>▓否</text:p>
          </table:table-cell>
          <table:table-cell table:style-name="ce82"/>
          <table:table-cell office:value-type="string" table:style-name="ce72">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計8月辦理</text:p>
          </table:table-cell>
          <table:table-cell table:number-columns-repeated="16372"/>
        </table:table-row>
        <table:table-row table:style-name="ro13">
          <table:covered-table-cell/>
          <table:table-cell office:value-type="string" table:style-name="ce210">
            <text:p>融合教育納入性別平等知能研討會(12場)</text:p>
          </table:table-cell>
          <table:table-cell office:value-type="string" table:style-name="ce210">
            <text:p>1.預期目標：</text:p>
            <text:p>(1)增進普通班教師及特教老師對班級內特殊學生，實施性別平等教育之知能。</text:p>
            <text:p>(2)強化性別平等教育理念，提升老師教學、教材教法應用能力。</text:p>
            <text:p>藉由案例研討與教學示範，增進老師教學與輔導工作效能。</text:p>
            <text:p>2.辦理後執行成效：</text:p>
            <text:p/>
          </table:table-cell>
          <table:table-cell office:value-type="string" table:style-name="ce210">
            <text:p>吉靜如</text:p>
            <text:p>張閔淳</text:p>
            <text:p>郭凡琦</text:p>
            <text:p>吳秉叡</text:p>
            <text:p>李奇姜</text:p>
            <text:p>黃木姻</text:p>
            <text:p>劉浩瑄</text:p>
            <text:p>呂謂正</text:p>
            <text:p>陳弘念</text:p>
            <text:p>李姿儀</text:p>
            <text:p>孔淑萱</text:p>
          </table:table-cell>
          <table:table-cell office:value-type="string" table:style-name="ce210">
            <text:p>少年調查保護官</text:p>
            <text:p>心理師</text:p>
            <text:p>心理師</text:p>
            <text:p>新竹縣寶山國中校長</text:p>
            <text:p>心理師</text:p>
            <text:p>桃園市中原國小校長</text:p>
            <text:p>職能治療師</text:p>
            <text:p>心理師</text:p>
            <text:p>新竹縣新埔國中輔導主任</text:p>
            <text:p>心理師</text:p>
            <text:p>國立清華大學教授</text:p>
          </table:table-cell>
          <table:table-cell office:value-type="string" table:style-name="ce210">
            <text:p>□是/人才庫名稱：</text:p>
            <text:p>▓否</text:p>
          </table:table-cell>
          <table:table-cell table:style-name="ce82"/>
          <table:table-cell office:value-type="string" table:style-name="ce72">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計5至11月辦理</text:p>
          </table:table-cell>
          <table:table-cell table:number-columns-repeated="16372"/>
        </table:table-row>
        <table:table-row table:style-name="ro86">
          <table:table-cell office:value-type="string" table:number-columns-spanned="1" table:number-rows-spanned="2" table:style-name="ce105">
            <text:p>苗栗縣</text:p>
          </table:table-cell>
          <table:table-cell office:value-type="string" table:style-name="ce210">
            <text:p>辦理性別平等教育宣導：相關議題研討及社會宣導</text:p>
          </table:table-cell>
          <table:table-cell office:value-type="string" table:style-name="ce210">
            <text:p>1.預期目標：</text:p>
            <text:p>(1)加強校園性侵害性騷擾或性霸凌事件相關法規之知能。</text:p>
            <text:p>(2)增進校園性侵害性騷擾或性霸凌事件調查之實務處理能力。</text:p>
            <text:p>(3)強化教師對兒少性剝削等議題之辨識能力、責任通報。</text:p>
            <text:p>(4)加強教師對相關資訊之認知與運用，啟動危機處理機制，協助處理學生之安置或保障其安全，以維護兒少之身心健康。</text:p>
            <text:p>(5)提升教師瞭解情感關係（如愛情、友情、親情）所涉及的性別議題。</text:p>
            <text:p>(6)透過辦理情感教育課程與教學，去除情感互動的性別刻板模式，避免因情感問題而造成對自我或他人的身心 傷害或其他性別暴力事件，進而發展優質平等與負責的情感關係。</text:p>
            <text:p>(7)期待透過情感教育課程，教導教師如何引導學生思考情感關係對於自我的意義，期以適切的態度表達、接受、拒絕情感，具備溝通協商與情緒管理的能力</text:p>
            <text:p/>
          </table:table-cell>
          <table:table-cell table:number-columns-repeated="2" table:style-name="ce210"/>
          <table:table-cell office:value-type="string" table:style-name="ce210">
            <text:p>□是/人才庫名稱：</text:p>
            <text:p>□否</text:p>
          </table:table-cell>
          <table:table-cell table:style-name="ce82"/>
          <table:table-cell office:value-type="string" table:style-name="ce72">
            <text:p>(可複選)</text:p>
            <text:p>■教職員</text:p>
            <text:p>□家長</text:p>
            <text:p>□學生</text:p>
            <text:p>□其他：(請填寫)</text:p>
          </table:table-cell>
          <table:table-cell table:style-name="ce131"/>
          <table:table-cell table:style-name="ce73"/>
          <table:table-cell table:style-name="ce132"/>
          <table:table-cell office:value-type="string" table:style-name="ce74">
            <text:p>預計111年5月至111年11月辦理4場次</text:p>
          </table:table-cell>
          <table:table-cell table:number-columns-repeated="16372"/>
        </table:table-row>
        <table:table-row table:style-name="ro13">
          <table:covered-table-cell/>
          <table:table-cell office:value-type="string" table:style-name="ce210">
            <text:p>家長場次宣導</text:p>
          </table:table-cell>
          <table:table-cell office:value-type="string" table:style-name="ce210">
            <text:p>1.預期目標：</text:p>
            <text:p>(1)藉由性別問題與情感教育的議題研討，讓家長從不同角度深入了解孩子的情感世界。</text:p>
            <text:p>(2)藉由與專家對話，去除家長對性別的刻板印象，提升家長對孩子的性別情感認同。</text:p>
            <text:p>(3)藉由性別平等教育專業知能之防治宣導，提昇家長對性別平等教育之認知。</text:p>
            <text:p/>
          </table:table-cell>
          <table:table-cell table:number-columns-repeated="2" table:style-name="ce210"/>
          <table:table-cell office:value-type="string" table:style-name="ce210">
            <text:p>□是/人才庫名稱：</text:p>
            <text:p>□否</text:p>
          </table:table-cell>
          <table:table-cell table:style-name="ce82"/>
          <table:table-cell office:value-type="string" table:style-name="ce72">
            <text:p>(可複選)</text:p>
            <text:p>□教職員</text:p>
            <text:p>■家長</text:p>
            <text:p>□學生</text:p>
            <text:p>□其他：(請填寫)</text:p>
          </table:table-cell>
          <table:table-cell table:style-name="ce131"/>
          <table:table-cell table:style-name="ce73"/>
          <table:table-cell table:style-name="ce132"/>
          <table:table-cell office:value-type="string" table:style-name="ce74">
            <text:p>預計111年4月至111年11月辦理5場次</text:p>
          </table:table-cell>
          <table:table-cell table:number-columns-repeated="16372"/>
        </table:table-row>
        <table:table-row table:style-name="ro87">
          <table:table-cell office:value-type="string" table:number-columns-spanned="1" table:number-rows-spanned="4" table:style-name="ce105">
            <text:p>彰化縣</text:p>
          </table:table-cell>
          <table:table-cell office:value-type="string" table:style-name="ce210">
            <text:p>彰化縣111年度青少年交往暨未預期懷孕事件處理及案例研討會</text:p>
            <text:p>課程內容：</text:p>
            <text:p>1.從情感教育談青少年未預期懷孕事件實際案例之處置與相關法令資源。</text:p>
            <text:p>2.教師對學生未預期懷孕事件輔導與處遇。</text:p>
            <text:p/>
          </table:table-cell>
          <table:table-cell office:value-type="string" table:style-name="ce210">
            <text:p>1.預期目標：</text:p>
            <text:p>(1)提升教師教導學生情感教育知能。</text:p>
            <text:p>(2)強化教師對青少年異性交往之處置能力。</text:p>
            <text:p>(3)提供教師對學生未預期懷孕事件的預防與輔導知能。</text:p>
            <text:p>(4)提供教師相關青少年異性交往行為模式和心理樣態。</text:p>
            <text:p>2.辦理後執行成效：預計111年10月辦理。</text:p>
          </table:table-cell>
          <table:table-cell office:value-type="string" table:style-name="ce210">
            <text:p>邱淑美</text:p>
          </table:table-cell>
          <table:table-cell office:value-type="string" table:style-name="ce210">
            <text:p>勵馨基金會講師</text:p>
            <text:p/>
          </table:table-cell>
          <table:table-cell office:value-type="string" table:style-name="ce210">
            <text:p>□是/人才庫名稱：</text:p>
            <text:p>■否</text:p>
          </table:table-cell>
          <table:table-cell table:style-name="ce82"/>
          <table:table-cell office:value-type="string" table:style-name="ce72">
            <text:p>(可複選)</text:p>
            <text:p>■教職員</text:p>
            <text:p>□家長</text:p>
            <text:p>□學生</text:p>
            <text:p>□其他：(請填寫)</text:p>
          </table:table-cell>
          <table:table-cell table:style-name="ce131"/>
          <table:table-cell table:style-name="ce73"/>
          <table:table-cell table:style-name="ce132"/>
          <table:table-cell office:value-type="string" table:style-name="ce74">
            <text:p>預計111年10月辦理。</text:p>
          </table:table-cell>
          <table:table-cell table:number-columns-repeated="16372"/>
        </table:table-row>
        <table:table-row table:style-name="ro88">
          <table:covered-table-cell/>
          <table:table-cell office:value-type="string" table:style-name="ce210">
            <text:p>彰化縣111年度國民中小學性別平等教育情感教育議題推廣研習</text:p>
            <text:p>課程內容：</text:p>
            <text:p>1.情感的溝通與表達。</text:p>
            <text:p>2.多元性別與情感教育。</text:p>
            <text:p>3.跟蹤騷擾防制法。</text:p>
            <text:p/>
          </table:table-cell>
          <table:table-cell office:value-type="string" table:style-name="ce210">
            <text:p>1.預期目標：</text:p>
            <text:p>(1)提升班級導師及輔導教師情感教育敏感度及正確輔導概念。</text:p>
            <text:p>(2)透過實務座談，增進輔導教師資源連結資訊及輔導工作能力。</text:p>
            <text:p>2.辦理後執行成效：預計111年6月辦理。</text:p>
          </table:table-cell>
          <table:table-cell office:value-type="string" table:style-name="ce210">
            <text:p>趙淑珠</text:p>
          </table:table-cell>
          <table:table-cell office:value-type="string" table:style-name="ce210">
            <text:p>國立彰化師範大學 輔導與諮商學系教授</text:p>
          </table:table-cell>
          <table:table-cell office:value-type="string" table:style-name="ce210">
            <text:p>□是/人才庫名稱：</text:p>
            <text:p>■否</text:p>
          </table:table-cell>
          <table:table-cell table:style-name="ce82"/>
          <table:table-cell office:value-type="string" table:style-name="ce72">
            <text:p>(可複選)</text:p>
            <text:p>■教職員</text:p>
            <text:p>□家長</text:p>
            <text:p>□學生</text:p>
            <text:p>□其他：(請填寫)</text:p>
          </table:table-cell>
          <table:table-cell table:style-name="ce131"/>
          <table:table-cell table:style-name="ce73"/>
          <table:table-cell table:style-name="ce132"/>
          <table:table-cell office:value-type="string" table:style-name="ce74">
            <text:p>預計111年6月辦理。</text:p>
          </table:table-cell>
          <table:table-cell table:number-columns-repeated="16372"/>
        </table:table-row>
        <table:table-row table:style-name="ro89">
          <table:covered-table-cell/>
          <table:table-cell office:value-type="string" table:style-name="ce210">
            <text:p>防制校園性別平等事件宣導講座(9場次)</text:p>
            <text:p>課程內容：</text:p>
            <text:p>1.校園性別事件之迷思</text:p>
            <text:p>2.性別平等教育課程研討</text:p>
            <text:p>3.個案研討</text:p>
          </table:table-cell>
          <table:table-cell office:value-type="string" table:style-name="ce210">
            <text:p>1.預期目標：</text:p>
            <text:p>(1)透過預防性策略，以降低校園內發生性平事件之機率。</text:p>
            <text:p>(2)利用案例研討方式，形塑校園內友善性別平等空間。</text:p>
            <text:p>(3)防治校園性別暴力或性霸凌事件發生，並熟悉校園性平事件處置流程。</text:p>
            <text:p>辦理後執行成效：本案為學校申請辦理區域性計畫，經本府審查後實施。辦理期程111年9月至12月，規劃辦理9場次。</text:p>
          </table:table-cell>
          <table:table-cell table:style-name="ce210"/>
          <table:table-cell office:value-type="string" table:style-name="ce210">
            <text:p>本案為學校申請計畫，經本府審查後實施。</text:p>
          </table:table-cell>
          <table:table-cell office:value-type="string" table:style-name="ce210">
            <text:p>□是/人才庫名稱：</text:p>
            <text:p>□否</text:p>
          </table:table-cell>
          <table:table-cell table:style-name="ce82"/>
          <table:table-cell office:value-type="string" table:style-name="ce72">
            <text:p>(可複選)</text:p>
            <text:p>■教職員</text:p>
            <text:p>□家長</text:p>
            <text:p>□學生</text:p>
            <text:p>□其他：(請填寫)</text:p>
          </table:table-cell>
          <table:table-cell table:style-name="ce131"/>
          <table:table-cell table:style-name="ce73"/>
          <table:table-cell table:style-name="ce132"/>
          <table:table-cell office:value-type="string" table:style-name="ce74">
            <text:p>預計111年9月至12月辦理。</text:p>
          </table:table-cell>
          <table:table-cell table:number-columns-repeated="16372"/>
        </table:table-row>
        <table:table-row table:style-name="ro90">
          <table:covered-table-cell/>
          <table:table-cell office:value-type="string" table:style-name="ce210">
            <text:p>彰化縣111年度特殊教育性別平等教育教師知能研習計畫</text:p>
            <text:p>課程內容：校園性別事件與輔導處遇</text:p>
            <text:p/>
          </table:table-cell>
          <table:table-cell office:value-type="string" table:style-name="ce210">
            <text:p>1.預期目標：</text:p>
            <text:p>(1)協助國民教育階段教師針對新課綱研發性別平等教育校本課程及融入各領域的課程與教學。</text:p>
            <text:p>(2)增進特教教師性平教育知能及強化輔導處遇措施。</text:p>
            <text:p>(3)消除性別歧視，維護人格尊嚴，厚植並建立性別平等之教育資源與環境，以促進性別地位之實質平等，落實性別平等教育的發展。</text:p>
            <text:p>2.辦理後執行成效：預計111年10月辦理。</text:p>
          </table:table-cell>
          <table:table-cell office:value-type="string" table:style-name="ce210">
            <text:p>劉秀鳳</text:p>
          </table:table-cell>
          <table:table-cell office:value-type="string" table:style-name="ce210">
            <text:p>國立和美實驗學校</text:p>
            <text:p>秘書</text:p>
          </table:table-cell>
          <table:table-cell office:value-type="string" table:style-name="ce210">
            <text:p>■是/人才庫名稱：教育部校園性侵害性騷擾或性霸凌調查專業人才庫</text:p>
            <text:p>□否</text:p>
          </table:table-cell>
          <table:table-cell table:style-name="ce82"/>
          <table:table-cell office:value-type="string" table:style-name="ce72">
            <text:p>(可複選)</text:p>
            <text:p>■教職員</text:p>
            <text:p>□家長</text:p>
            <text:p>□學生</text:p>
            <text:p>□其他：(請填寫)</text:p>
          </table:table-cell>
          <table:table-cell table:style-name="ce131"/>
          <table:table-cell table:style-name="ce73"/>
          <table:table-cell table:style-name="ce132"/>
          <table:table-cell office:value-type="string" table:style-name="ce74">
            <text:p>預計111年10月辦理。</text:p>
          </table:table-cell>
          <table:table-cell table:number-columns-repeated="16372"/>
        </table:table-row>
        <table:table-row table:style-name="ro13">
          <table:table-cell office:value-type="string" table:number-columns-spanned="1" table:number-rows-spanned="3" table:style-name="ce105">
            <text:p>南投縣</text:p>
          </table:table-cell>
          <table:table-cell office:value-type="string" table:style-name="ce214">
            <text:p>校園性侵害、性騷擾或性霸凌(含兒少性剝削)防治工作-辦理兒少性剝削與未成年未婚懷孕防治研習實施計畫</text:p>
          </table:table-cell>
          <table:table-cell office:value-type="string" table:style-name="ce210">
            <text:p>1.預期目標：協助教師了解與建立兒少性剝削相關知能，以更能幫助教師面對學生性兒少性剝削的問題。提升教師面對未成年未婚懷孕因應策略。</text:p>
            <text:p/>
            <text:p>2.辦理後執行成效：有效落實防治兒少性剝削案件發生及學生懷孕議題。</text:p>
          </table:table-cell>
          <table:table-cell office:value-type="string" table:style-name="ce210">
            <text:p>待聘</text:p>
          </table:table-cell>
          <table:table-cell table:style-name="ce210"/>
          <table:table-cell office:value-type="string" table:style-name="ce210">
            <text:p>□是/人才庫名稱：</text:p>
            <text:p>□否</text:p>
          </table:table-cell>
          <table:table-cell table:style-name="ce82"/>
          <table:table-cell office:value-type="string" table:style-name="ce72">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計辦理時間:111年9月</text:p>
            <text:p>預計100人</text:p>
          </table:table-cell>
          <table:table-cell table:number-columns-repeated="16372"/>
        </table:table-row>
        <table:table-row table:style-name="ro13">
          <table:covered-table-cell/>
          <table:table-cell office:value-type="string" table:style-name="ce210">
            <text:p>109年特殊生融合教育納入性別平等教育研習</text:p>
            <text:p/>
          </table:table-cell>
          <table:table-cell office:value-type="string" table:style-name="ce210">
            <text:p>1.預期目標：針對特殊生性別平等相關法規介紹。從多元角度看特殊教育領域之性平教育與特殊生性平互動之輔導。特教生之性別議題輔導個案實例研討。</text:p>
            <text:p>2.辦理後執行成效：教師持續強化性別平等教育理念，輔導身心障礙學生性別意識、性教育及預防遭受性騷擾、性侵害，並教導一般學生認識身心障礙學生特質，以增進尊重與協助學習與生活。協助教師透過融合教育指導特殊學生學習性別平權，保護自己與尊重他人，以及學習如何適應社會，分辨與因應突發的危險狀況。</text:p>
            <text:p/>
          </table:table-cell>
          <table:table-cell office:value-type="string" table:style-name="ce210">
            <text:p>待聘</text:p>
          </table:table-cell>
          <table:table-cell table:style-name="ce210"/>
          <table:table-cell office:value-type="string" table:style-name="ce210">
            <text:p>□是/人才庫名稱：</text:p>
            <text:p>□否</text:p>
          </table:table-cell>
          <table:table-cell table:style-name="ce82"/>
          <table:table-cell office:value-type="string" table:style-name="ce72">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計辦理時間:111年10月</text:p>
            <text:p>預計100人</text:p>
          </table:table-cell>
          <table:table-cell table:number-columns-repeated="16372"/>
        </table:table-row>
        <table:table-row table:style-name="ro13">
          <table:covered-table-cell/>
          <table:table-cell office:value-type="string" table:style-name="ce210">
            <text:p>109年度性別平等教育之親職講座實施計畫</text:p>
          </table:table-cell>
          <table:table-cell office:value-type="string" table:style-name="ce210">
            <text:p>1.預期目標：結合學校與社區資源，推展親職教育，發揮家庭教育功能，以促進親子和諧關係，建立幸福美滿家庭。建立家長正確的性別差異、及性別特質等教育觀念，以促進家庭的和諧關係。增進親師情誼，進行課程與教學觀念宣導，指導孩子良性情緒與人際關係發展，共同攜手塑造學生健全人格，有效防治性霸凌。</text:p>
            <text:p/>
            <text:p>2.辦理後執行成效：親師合作增進學生身心健全發展，預防性霸凌行為之產生。家長正確的性別差異及性別特質的了解，以促進家庭的和諧關係。能增進家長對性別議題之瞭解與省思，實現性別平等教育之願景。</text:p>
            <text:p/>
          </table:table-cell>
          <table:table-cell office:value-type="string" table:style-name="ce210">
            <text:p>待聘</text:p>
          </table:table-cell>
          <table:table-cell table:style-name="ce210"/>
          <table:table-cell office:value-type="string" table:style-name="ce210">
            <text:p>□是/人才庫名稱：</text:p>
            <text:p>□否</text:p>
          </table:table-cell>
          <table:table-cell table:style-name="ce82"/>
          <table:table-cell office:value-type="string" table:style-name="ce72">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計辦理時間:111年8月</text:p>
            <text:p>預計100人</text:p>
          </table:table-cell>
          <table:table-cell table:number-columns-repeated="16372"/>
        </table:table-row>
        <table:table-row table:style-name="ro91">
          <table:table-cell office:value-type="string" table:style-name="ce75">
            <text:p>雲林縣</text:p>
          </table:table-cell>
          <table:table-cell office:value-type="string" table:style-name="ce210">
            <text:p>兒少性剝削防治暨學生情感教育與懷孕事件處理輔導知能研習計畫</text:p>
          </table:table-cell>
          <table:table-cell office:value-type="string" table:style-name="ce210">
            <text:p>1.預期目標： <text:s text:c="39"/>一、提升教師教導學生情感教育之專業能力，建立學生正確性別互動價值觀與愛情觀，學習溝通、尊重與選擇適切解決事件方式。</text:p>
            <text:p>二、提升學校教育人員對兒少遭受性剝削的警覺及對案件敏感度，並強化責任通報的專業知能，以減少兒少通報案件之發生。</text:p>
            <text:p>三、加強學校教育人員對相關法令之認知與運用，啟動危機處理機制，協助處理學生之安置或保障其安全，以維護兒少之身心健康。</text:p>
            <text:p>2.辦理後執行成效：</text:p>
          </table:table-cell>
          <table:table-cell office:value-type="string" table:style-name="ce210">
            <text:p>郭雅真</text:p>
          </table:table-cell>
          <table:table-cell office:value-type="string" table:style-name="ce210">
            <text:p>勵馨特約講師</text:p>
          </table:table-cell>
          <table:table-cell office:value-type="string" table:style-name="ce210">
            <text:p>□是/人才庫名稱：</text:p>
            <text:p>█否</text:p>
          </table:table-cell>
          <table:table-cell table:style-name="ce82"/>
          <table:table-cell office:value-type="string" table:style-name="ce72">
            <text:p>(可複選)</text:p>
            <text:p>□教職員</text:p>
            <text:p>□家長</text:p>
            <text:p>□學生</text:p>
            <text:p>□其他：<text:span text:style-name="T5">(請填寫)</text:span></text:p>
          </table:table-cell>
          <table:table-cell table:style-name="ce131"/>
          <table:table-cell table:style-name="ce73"/>
          <table:table-cell table:style-name="ce132"/>
          <table:table-cell table:style-name="ce74"/>
          <table:table-cell table:number-columns-repeated="16372" table:style-name="ce166"/>
        </table:table-row>
        <table:table-row table:style-name="ro91">
          <table:table-cell office:value-type="string" table:style-name="ce75">
            <text:p>嘉義市</text:p>
          </table:table-cell>
          <table:table-cell office:value-type="string" table:style-name="ce210">
            <text:p>教師性別平等教育宣導</text:p>
          </table:table-cell>
          <table:table-cell office:value-type="string" table:style-name="ce210">
            <text:p>1.預期目標：藉由真人真事宣導性別平權的意涵與重要性。增進教師性別平等知能，幫助學生性別觀念均衡發展。透過影片欣賞增進教師對性別歧視、性別暴力及性剝削的了解與責任。</text:p>
            <text:p>2.辦理後執行成效：</text:p>
          </table:table-cell>
          <table:table-cell office:value-type="string" table:style-name="ce210">
            <text:p>待聘</text:p>
          </table:table-cell>
          <table:table-cell table:style-name="ce210"/>
          <table:table-cell office:value-type="string" table:style-name="ce210">
            <text:p>□是/人才庫名稱：</text:p>
            <text:p>□否</text:p>
          </table:table-cell>
          <table:table-cell table:style-name="ce82"/>
          <table:table-cell office:value-type="string" table:style-name="ce72">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date" office:date-value="2022-07-16T00:00:00" table:style-name="ce83">
            <text:p>2022/7/16</text:p>
          </table:table-cell>
          <table:table-cell table:number-columns-repeated="16372" table:style-name="ce166"/>
        </table:table-row>
        <table:table-row table:style-name="ro13">
          <table:table-cell office:value-type="string" table:style-name="ce84">
            <text:p>嘉義縣</text:p>
          </table:table-cell>
          <table:table-cell table:number-columns-repeated="5" table:style-name="ce216"/>
          <table:table-cell table:style-name="ce87"/>
          <table:table-cell table:style-name="ce88"/>
          <table:table-cell table:style-name="ce149"/>
          <table:table-cell table:style-name="ce89"/>
          <table:table-cell table:style-name="ce150"/>
          <table:table-cell table:style-name="ce151"/>
          <table:table-cell table:number-columns-repeated="16372"/>
        </table:table-row>
        <table:table-row table:style-name="ro13">
          <table:table-cell office:value-type="string" table:number-columns-spanned="1" table:number-rows-spanned="4" table:style-name="ce105">
            <text:p>屏東縣</text:p>
          </table:table-cell>
          <table:table-cell office:value-type="string" table:style-name="ce214">
            <text:p>性別平等相關議題研討及社會宣導：</text:p>
            <text:p>國小及國中校園常見的性別事件案例。</text:p>
          </table:table-cell>
          <table:table-cell office:value-type="string" table:style-name="ce210">
            <text:p>1.預期目標：</text:p>
            <text:p>建立學校教師對學生實施性別平等教育之基本概念，協助學生建立正向的性別角色認同，使學生獲得正確的性別知識，促進其正確的性別態度與價值觀的發展。</text:p>
            <text:p>2.辦理後執行成效：</text:p>
          </table:table-cell>
          <table:table-cell office:value-type="string" table:style-name="ce217">
            <text:p>溫明俊</text:p>
          </table:table-cell>
          <table:table-cell office:value-type="string" table:style-name="ce218">
            <text:p>教授</text:p>
          </table:table-cell>
          <table:table-cell office:value-type="string" table:style-name="ce218">
            <text:p>□是/人才庫名稱：</text:p>
            <text:p>■否</text:p>
          </table:table-cell>
          <table:table-cell table:style-name="ce82"/>
          <table:table-cell office:value-type="string" table:style-name="ce72">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定辦理時間</text:p>
            <text:p>111年8月4日</text:p>
          </table:table-cell>
          <table:table-cell table:number-columns-repeated="16372"/>
        </table:table-row>
        <table:table-row table:style-name="ro13">
          <table:covered-table-cell/>
          <table:table-cell office:value-type="string" table:style-name="ce214">
            <text:p>國民中學情感教育教育宣導：</text:p>
            <text:p>情感教育、性教育、情緒控制、社交及情感學習。</text:p>
          </table:table-cell>
          <table:table-cell office:value-type="string" table:style-name="ce210">
            <text:p>1.預期目標：</text:p>
            <text:p>協助學生認識情感關係（包含愛情、友情及親情），思考情感關係對自我的意義，並能以適切的態度，表達情感、接受情感或拒絕情感。</text:p>
            <text:p>2.辦理後執行成效：</text:p>
          </table:table-cell>
          <table:table-cell office:value-type="string" table:style-name="ce218">
            <text:p>待聘</text:p>
          </table:table-cell>
          <table:table-cell office:value-type="string" table:style-name="ce218">
            <text:p>待聘</text:p>
          </table:table-cell>
          <table:table-cell office:value-type="string" table:style-name="ce218">
            <text:p>□是/人才庫名稱：</text:p>
            <text:p>■否</text:p>
          </table:table-cell>
          <table:table-cell table:style-name="ce82"/>
          <table:table-cell office:value-type="string" table:style-name="ce72">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定辦理時間</text:p>
            <text:p>111年7月至10月</text:p>
          </table:table-cell>
          <table:table-cell table:number-columns-repeated="16372"/>
        </table:table-row>
        <table:table-row table:style-name="ro13">
          <table:covered-table-cell/>
          <table:table-cell office:value-type="string" table:style-name="ce214">
            <text:p>特殊生融合教育納入性別平等議題：</text:p>
            <text:p>1.看見性別、尊重多元。</text:p>
            <text:p>2.特殊教育性別平等教育教材示例介紹。</text:p>
          </table:table-cell>
          <table:table-cell office:value-type="string" table:style-name="ce210">
            <text:p>1.預期目標：</text:p>
            <text:p>增進特教業務承辦人對特殊學生實施性別平等教育之知能及提供教師面對身心障礙學生性別平等事件時的處置流程與方法參考。</text:p>
            <text:p>2.辦理後執行成效：</text:p>
          </table:table-cell>
          <table:table-cell office:value-type="string" table:style-name="ce218">
            <text:p>待聘</text:p>
          </table:table-cell>
          <table:table-cell office:value-type="string" table:style-name="ce217">
            <text:p>待聘</text:p>
          </table:table-cell>
          <table:table-cell office:value-type="string" table:style-name="ce218">
            <text:p>□是/人才庫名稱：</text:p>
            <text:p>■否</text:p>
          </table:table-cell>
          <table:table-cell table:style-name="ce82"/>
          <table:table-cell office:value-type="string" table:style-name="ce72">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定辦理時間</text:p>
            <text:p>111年7月5日</text:p>
          </table:table-cell>
          <table:table-cell table:number-columns-repeated="16372"/>
        </table:table-row>
        <table:table-row table:style-name="ro13">
          <table:covered-table-cell/>
          <table:table-cell office:value-type="string" table:style-name="ce214">
            <text:p>國民中小學家長性別平等教育宣導：以家長為對象進行多元家庭、性別特質、性霸凌防治宣導。</text:p>
          </table:table-cell>
          <table:table-cell office:value-type="string" table:style-name="ce210">
            <text:p>1.預期目標：</text:p>
            <text:p>強化家長對性侵害、性騒擾及性霸凌事件之相關法令與後續處遇之基本概念。</text:p>
            <text:p>2.辦理後執行成效：</text:p>
          </table:table-cell>
          <table:table-cell office:value-type="string" table:style-name="ce218">
            <text:p>待聘</text:p>
          </table:table-cell>
          <table:table-cell office:value-type="string" table:style-name="ce217">
            <text:p>待聘</text:p>
          </table:table-cell>
          <table:table-cell office:value-type="string" table:style-name="ce219">
            <text:p>■是/人才庫名稱：屏東縣性別平等教育專業人才資源資料庫</text:p>
            <text:p>□否</text:p>
          </table:table-cell>
          <table:table-cell table:style-name="ce82"/>
          <table:table-cell office:value-type="string" table:style-name="ce72">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定辦理時間</text:p>
            <text:p>111年5月11日</text:p>
          </table:table-cell>
          <table:table-cell table:number-columns-repeated="16372"/>
        </table:table-row>
        <table:table-row table:style-name="ro13">
          <table:table-cell office:value-type="string" table:style-name="ce75">
            <text:p>臺東縣</text:p>
          </table:table-cell>
          <table:table-cell table:number-columns-repeated="5" table:style-name="ce210"/>
          <table:table-cell table:style-name="ce82"/>
          <table:table-cell office:value-type="string" table:style-name="ce72">
            <text:p>(可複選)</text:p>
            <text:p>□教職員</text:p>
            <text:p>□家長</text:p>
            <text:p>□學生</text:p>
            <text:p>□其他：<text:span text:style-name="T5">(請填寫)</text:span></text:p>
          </table:table-cell>
          <table:table-cell table:style-name="ce131"/>
          <table:table-cell table:style-name="ce73"/>
          <table:table-cell table:style-name="ce132"/>
          <table:table-cell table:style-name="ce74"/>
          <table:table-cell table:number-columns-repeated="16372"/>
        </table:table-row>
        <table:table-row table:style-name="ro13">
          <table:table-cell office:value-type="string" table:number-columns-spanned="1" table:number-rows-spanned="17" table:style-name="ce105">
            <text:p>花蓮縣</text:p>
          </table:table-cell>
          <table:table-cell office:value-type="string" table:style-name="ce153">
            <text:p>111年度性別平等教育知能研習-中正國小</text:p>
            <text:p>性別平等教育主題式教師增能研習</text:p>
          </table:table-cell>
          <table:table-cell office:value-type="string" table:style-name="ce183">
            <text:p>1.預期目標<text:span text:style-name="T7">：</text:span><text:span text:style-name="T7"/></text:p>
            <text:p><text:span text:style-name="T7">(一)宣導性別平等正確觀念，促進性別平等落實並融入校園生活中。</text:span><text:span text:style-name="T7"/></text:p>
            <text:p><text:span text:style-name="T7">(二)加強媒體識讀、性剝削及數位性別暴力防治等議題的辨識能力與因應作為。</text:span><text:span text:style-name="T7"/></text:p>
            <text:p>2.辦理後執行成效<text:span text:style-name="T7">：</text:span><text:span text:style-name="T7"/></text:p>
            <text:p><text:span text:style-name="T7">強化性別平等教育理念，提升老師教學、教材教法應用能力。</text:span></text:p>
          </table:table-cell>
          <table:table-cell office:value-type="string" table:style-name="ce153">
            <text:p>蕭志樺</text:p>
            <text:p>洪菊吟</text:p>
          </table:table-cell>
          <table:table-cell office:value-type="string" table:style-name="ce153">
            <text:p>三棧國小老師</text:p>
            <text:p>明利國小主任</text:p>
          </table:table-cell>
          <table:table-cell office:value-type="string" table:style-name="ce153">
            <text:p>■是/人才庫名稱：性別平等教育專業人才資源資料庫</text:p>
            <text:p>□否</text:p>
          </table:table-cell>
          <table:table-cell office:value-type="float" office:value="1" table:style-name="ce155">
            <text:p>1</text:p>
          </table:table-cell>
          <table:table-cell office:value-type="string" table:style-name="ce153">
            <text:p>(可複選)</text:p>
            <text:p>■教職員</text:p>
            <text:p>□家長</text:p>
            <text:p>□學生</text:p>
            <text:p>□其他：(請填寫)</text:p>
          </table:table-cell>
          <table:table-cell office:value-type="float" office:value="21" table:style-name="ce156">
            <text:p>21</text:p>
          </table:table-cell>
          <table:table-cell office:value-type="float" office:value="41" table:style-name="ce157">
            <text:p>41</text:p>
          </table:table-cell>
          <table:table-cell office:value-type="float" office:value="62" table:style-name="ce158">
            <text:p>62</text:p>
          </table:table-cell>
          <table:table-cell office:value-type="string" table:style-name="ce159">
            <text:p>已於2月23日辦理</text:p>
          </table:table-cell>
          <table:table-cell table:number-columns-repeated="16372"/>
        </table:table-row>
        <table:table-row table:style-name="ro13">
          <table:covered-table-cell/>
          <table:table-cell office:value-type="string" table:style-name="ce153">
            <text:p>111年度性別平等教育知能研習-太平國小</text:p>
            <text:p>性別平等教育家長增能研習</text:p>
          </table:table-cell>
          <table:table-cell office:value-type="string" table:style-name="ce183">
            <text:p>1.預期目標<text:span text:style-name="T7">：</text:span><text:span text:style-name="T7"/></text:p>
            <text:p><text:span text:style-name="T7">(一)經由講座分享、議題討論，提升親師生對性別教育內涵的瞭解。</text:span><text:span text:style-name="T7"/></text:p>
            <text:p><text:span text:style-name="T7">(二)致力推動性別平等之生活環境與學習空間友善真正落實。</text:span><text:span text:style-name="T7"/></text:p>
            <text:p>2.辦理後執行成效<text:span text:style-name="T7">：</text:span><text:span text:style-name="T7"/></text:p>
            <text:p/>
          </table:table-cell>
          <table:table-cell office:value-type="string" table:style-name="ce153">
            <text:p>待外聘講師</text:p>
          </table:table-cell>
          <table:table-cell table:style-name="ce153"/>
          <table:table-cell office:value-type="string" table:style-name="ce153">
            <text:p>□是/人才庫名稱：</text:p>
            <text:p>□否</text:p>
          </table:table-cell>
          <table:table-cell table:style-name="ce155"/>
          <table:table-cell office:value-type="string" table:style-name="ce153">
            <text:p>(可複選)</text:p>
            <text:p>■教職員</text:p>
            <text:p>■家長</text:p>
            <text:p>■學生</text:p>
            <text:p>□其他：(請填寫)</text:p>
          </table:table-cell>
          <table:table-cell table:style-name="ce156"/>
          <table:table-cell table:style-name="ce157"/>
          <table:table-cell table:style-name="ce158"/>
          <table:table-cell office:value-type="string" table:style-name="ce159">
            <text:p>預計於4月9日辦理</text:p>
          </table:table-cell>
          <table:table-cell table:number-columns-repeated="16372"/>
        </table:table-row>
        <table:table-row table:style-name="ro13">
          <table:covered-table-cell/>
          <table:table-cell office:value-type="string" table:style-name="ce153">
            <text:p>111年度性別平等教育知能研習-化仁國中</text:p>
            <text:p>性別平等教育主題式教師增能研習</text:p>
          </table:table-cell>
          <table:table-cell office:value-type="string" table:style-name="ce183">
            <text:p>1.預期目標<text:span text:style-name="T7">：</text:span><text:span text:style-name="T7"/></text:p>
            <text:p><text:span text:style-name="T7">（一）初階：以培養、開發性別敏戚度及自我性別覺知為主，增進研習者之性別平等</text:span><text:span text:style-name="T7"/></text:p>
            <text:p><text:span text:style-name="T7">教育認知，能反思性別意識，覺察性別事件，激發其對性別議題的關心。</text:span><text:span text:style-name="T7"/></text:p>
            <text:p><text:span text:style-name="T7">（二）進階：培養教師將性別観點融入教學之能力，使其能規劃性別平等教育活動，</text:span><text:span text:style-name="T7"/></text:p>
            <text:p><text:span text:style-name="T7">能設計、編寫相關教材，並具備處理校囹性侵害或性騷擾事件之能力。</text:span><text:span text:style-name="T7"/></text:p>
            <text:p>2.辦理後執行成效<text:span text:style-name="T7">：</text:span><text:span text:style-name="T7"/></text:p>
            <text:p/>
          </table:table-cell>
          <table:table-cell office:value-type="string" table:style-name="ce153">
            <text:p>待聘</text:p>
          </table:table-cell>
          <table:table-cell table:style-name="ce153"/>
          <table:table-cell office:value-type="string" table:style-name="ce153">
            <text:p>□是/人才庫名稱：</text:p>
            <text:p>□否</text:p>
          </table:table-cell>
          <table:table-cell table:style-name="ce155"/>
          <table:table-cell office:value-type="string" table:style-name="ce153">
            <text:p>(可複選)</text:p>
            <text:p>■教職員</text:p>
            <text:p>□家長</text:p>
            <text:p>□學生</text:p>
            <text:p>□其他：(請填寫)</text:p>
          </table:table-cell>
          <table:table-cell table:style-name="ce156"/>
          <table:table-cell table:style-name="ce157"/>
          <table:table-cell table:style-name="ce158"/>
          <table:table-cell office:value-type="string" table:style-name="ce159">
            <text:p>預計於8月29日辦理</text:p>
          </table:table-cell>
          <table:table-cell table:number-columns-repeated="16372"/>
        </table:table-row>
        <table:table-row table:style-name="ro13">
          <table:covered-table-cell/>
          <table:table-cell office:value-type="string" table:style-name="ce153">
            <text:p>111年度性別平等教育知能研習-明恥國小</text:p>
            <text:p>性別平等教育宣導課程</text:p>
          </table:table-cell>
          <table:table-cell office:value-type="string" table:style-name="ce183">
            <text:p>1.預期目標<text:span text:style-name="T7">：</text:span><text:span text:style-name="T7"/></text:p>
            <text:p><text:span text:style-name="T7">(一)認識性騷擾、性侵害、性霸凌的概念及其求助管道</text:span><text:span text:style-name="T7"/></text:p>
            <text:p><text:span text:style-name="T7">(二)防治性侵害宣導及教導，讓學生學會愛惜保護自己身體，懂得尊重他人的身體，更進而維護人格尊嚴，重視人權平等。</text:span><text:span text:style-name="T7"/></text:p>
            <text:p><text:span text:style-name="T7">(三)認識身體自主權的尊重與維護。</text:span><text:span text:style-name="T7"/></text:p>
            <text:p>2.辦理後執行成效<text:span text:style-name="T7">：實施性侵害暨性騷擾防治教育，學習性侵害、性騷擾防範的技巧，處理性侵害危機的能力。</text:span><text:span text:style-name="T7"/></text:p>
            <text:p/>
          </table:table-cell>
          <table:table-cell office:value-type="string" table:style-name="ce153">
            <text:p>劉允寰</text:p>
            <text:p>張婷婷</text:p>
          </table:table-cell>
          <table:table-cell office:value-type="string" table:style-name="ce153">
            <text:p>國軍花蓮醫院臨床心理師/</text:p>
            <text:p>明恥國小專輔</text:p>
          </table:table-cell>
          <table:table-cell office:value-type="string" table:style-name="ce153">
            <text:p>□是/人才庫名稱：</text:p>
            <text:p>■否</text:p>
          </table:table-cell>
          <table:table-cell office:value-type="float" office:value="1" table:style-name="ce155">
            <text:p>1</text:p>
          </table:table-cell>
          <table:table-cell office:value-type="string" table:style-name="ce153">
            <text:p>(可複選)</text:p>
            <text:p>■教職員</text:p>
            <text:p>□家長</text:p>
            <text:p>■學生</text:p>
            <text:p>□其他：<text:span text:style-name="T5">(請填寫)</text:span></text:p>
          </table:table-cell>
          <table:table-cell office:value-type="float" office:value="50" table:style-name="ce156">
            <text:p>50</text:p>
          </table:table-cell>
          <table:table-cell office:value-type="float" office:value="50" table:style-name="ce157">
            <text:p>50</text:p>
          </table:table-cell>
          <table:table-cell office:value-type="float" office:value="100" table:style-name="ce158">
            <text:p>100</text:p>
          </table:table-cell>
          <table:table-cell office:value-type="string" table:style-name="ce159">
            <text:p>預計5月辦理另外2場</text:p>
          </table:table-cell>
          <table:table-cell table:number-columns-repeated="16372"/>
        </table:table-row>
        <table:table-row table:style-name="ro13">
          <table:covered-table-cell/>
          <table:table-cell office:value-type="string" table:style-name="ce153">
            <text:p>111年度性別平等教育知能研習-鑄強國小</text:p>
            <text:p>性別平等教育宣導</text:p>
          </table:table-cell>
          <table:table-cell office:value-type="string" table:style-name="ce183">
            <text:p>1.預期目標<text:span text:style-name="T7">：</text:span><text:span text:style-name="T7"/></text:p>
            <text:p><text:span text:style-name="T7">(一)提升性別平等正確觀念，促進性別平等落實並融入校園生活中。</text:span><text:span text:style-name="T7"/></text:p>
            <text:p><text:span text:style-name="T7">(二)提升師生性騷擾、性侵害及家庭暴力等知能，增進相關問題的辨識能力與因應作為。</text:span><text:span text:style-name="T7"/></text:p>
            <text:p>2.辦理後執行成效<text:span text:style-name="T7">：</text:span></text:p>
          </table:table-cell>
          <table:table-cell office:value-type="string" table:style-name="ce153">
            <text:p>待聘</text:p>
          </table:table-cell>
          <table:table-cell table:style-name="ce153"/>
          <table:table-cell office:value-type="string" table:style-name="ce153">
            <text:p>□是/人才庫名稱：</text:p>
            <text:p>□否</text:p>
          </table:table-cell>
          <table:table-cell table:style-name="ce155"/>
          <table:table-cell office:value-type="string" table:style-name="ce153">
            <text:p>(可複選)</text:p>
            <text:p>■教職員</text:p>
            <text:p>■家長</text:p>
            <text:p>■學生</text:p>
            <text:p>□其他：(請填寫)</text:p>
          </table:table-cell>
          <table:table-cell table:style-name="ce156"/>
          <table:table-cell table:style-name="ce157"/>
          <table:table-cell table:style-name="ce158"/>
          <table:table-cell office:value-type="string" table:style-name="ce159">
            <text:p>預計4/27辦理</text:p>
          </table:table-cell>
          <table:table-cell table:number-columns-repeated="16372"/>
        </table:table-row>
        <table:table-row table:style-name="ro13">
          <table:covered-table-cell/>
          <table:table-cell office:value-type="string" table:style-name="ce153">
            <text:p>111年度友善校圜學生事務與輔導工作計畫-玉東國中</text:p>
            <text:p>性別平等教育租關宣導</text:p>
          </table:table-cell>
          <table:table-cell office:value-type="string" table:style-name="ce183">
            <text:p>1.預期目標<text:span text:style-name="T7">：</text:span><text:span text:style-name="T7"/></text:p>
            <text:p><text:span text:style-name="T7">（一） 推動性別平等教育，加強教職同仁與學生對於性別平等的重要覷念。</text:span><text:span text:style-name="T7"/></text:p>
            <text:p><text:span text:style-name="T7">（二） 增進校內學生對性別平等議題的認識並尊重彼此。</text:span><text:span text:style-name="T7"/></text:p>
            <text:p>2.辦理後執行成效<text:span text:style-name="T7">： 垮養校內師生對性別平等議題的正向概念與態度。</text:span></text:p>
          </table:table-cell>
          <table:table-cell office:value-type="string" table:style-name="ce153">
            <text:p>詹素卿</text:p>
          </table:table-cell>
          <table:table-cell office:value-type="string" table:style-name="ce153">
            <text:p>南平中學校長</text:p>
          </table:table-cell>
          <table:table-cell office:value-type="string" table:style-name="ce153">
            <text:p>■是/人才庫名稱：性別平等教育專業人才資源資料庫</text:p>
            <text:p>□否</text:p>
          </table:table-cell>
          <table:table-cell office:value-type="float" office:value="1" table:style-name="ce155">
            <text:p>1</text:p>
          </table:table-cell>
          <table:table-cell office:value-type="string" table:style-name="ce153">
            <text:p>(可複選)</text:p>
            <text:p>■教職員</text:p>
            <text:p>□家長</text:p>
            <text:p>□學生</text:p>
            <text:p>□其他：(請填寫)</text:p>
          </table:table-cell>
          <table:table-cell office:value-type="float" office:value="7" table:style-name="ce156">
            <text:p>7</text:p>
          </table:table-cell>
          <table:table-cell office:value-type="float" office:value="6" table:style-name="ce157">
            <text:p>6</text:p>
          </table:table-cell>
          <table:table-cell office:value-type="float" office:value="13" table:style-name="ce158">
            <text:p>13</text:p>
          </table:table-cell>
          <table:table-cell office:value-type="string" table:style-name="ce159">
            <text:p>已於3月23辦理第一場</text:p>
            <text:p>將於下半年辦理另外三場</text:p>
          </table:table-cell>
          <table:table-cell table:number-columns-repeated="16372"/>
        </table:table-row>
        <table:table-row table:style-name="ro13">
          <table:covered-table-cell/>
          <table:table-cell office:value-type="string" table:style-name="ce153">
            <text:p>111年度友善校圜學生事務與輔導工作計畫-明里國小</text:p>
            <text:p>辦理特殊生性別教育課程</text:p>
          </table:table-cell>
          <table:table-cell office:value-type="string" table:style-name="ce183">
            <text:p>1.預期目標<text:span text:style-name="T7">：</text:span><text:span text:style-name="T7"/></text:p>
            <text:p><text:span text:style-name="T7">(一)提供教師指導特殊生性別平等教育資源與分享。</text:span><text:span text:style-name="T7"/></text:p>
            <text:p><text:span text:style-name="T7">（二）增進普通班教師對班內特殊生實施情臧教育的知能。</text:span><text:span text:style-name="T7"/></text:p>
            <text:p>2.辦理後執行成效<text:span text:style-name="T7">：教師們能藉著情戴教育繪本引導班級特殊學生思考情感關係對自我和人我互動的意義。</text:span></text:p>
          </table:table-cell>
          <table:table-cell office:value-type="string" table:style-name="ce153">
            <text:p>各班班級導師</text:p>
          </table:table-cell>
          <table:table-cell office:value-type="string" table:style-name="ce153">
            <text:p>明里國小各班導師</text:p>
          </table:table-cell>
          <table:table-cell office:value-type="string" table:style-name="ce153">
            <text:p>□是/人才庫名稱：</text:p>
            <text:p>■否</text:p>
          </table:table-cell>
          <table:table-cell office:value-type="float" office:value="1" table:style-name="ce155">
            <text:p>1</text:p>
          </table:table-cell>
          <table:table-cell office:value-type="string" table:style-name="ce183">
            <text:p>□<text:span text:style-name="T7">教職員</text:span><text:span text:style-name="T7"/></text:p>
            <text:p><text:span text:style-name="T7">□家長</text:span><text:span text:style-name="T7"/></text:p>
            <text:p><text:span text:style-name="T7">■學生</text:span><text:span text:style-name="T7"/></text:p>
            <text:p><text:span text:style-name="T7">□其他：</text:span><text:span text:style-name="T5">(請填寫)</text:span></text:p>
          </table:table-cell>
          <table:table-cell office:value-type="float" office:value="16" table:style-name="ce156">
            <text:p>16</text:p>
          </table:table-cell>
          <table:table-cell office:value-type="float" office:value="13" table:style-name="ce157">
            <text:p>13</text:p>
          </table:table-cell>
          <table:table-cell office:value-type="float" office:value="29" table:style-name="ce158">
            <text:p>29</text:p>
          </table:table-cell>
          <table:table-cell office:value-type="string" table:style-name="ce159">
            <text:p>已於3月30日辦理</text:p>
          </table:table-cell>
          <table:table-cell table:number-columns-repeated="16372"/>
        </table:table-row>
        <table:table-row table:style-name="ro13">
          <table:covered-table-cell/>
          <table:table-cell office:value-type="string" table:style-name="ce153">
            <text:p>111年度友善校圜學生事務與輔導工作計畫-明里國小</text:p>
            <text:p>辦理性別平等教育主題式教師增能研習</text:p>
          </table:table-cell>
          <table:table-cell office:value-type="string" table:style-name="ce183">
            <text:p>1.預期目標<text:span text:style-name="T7">：</text:span><text:span text:style-name="T7"/></text:p>
            <text:p><text:span text:style-name="T7">（一）提供性別平等教育資源與分享，促進性別和諧社會之形成。</text:span><text:span text:style-name="T7"/></text:p>
            <text:p><text:span text:style-name="T7">（二）建立安全與無性別偏見之校園環境。</text:span><text:span text:style-name="T7"/></text:p>
            <text:p/>
            <text:p>2.辦理後執行成效<text:span text:style-name="T7">：教師們能學會如何使用千德爾情感教育教材引導學生思考情感關係對自我和人我互動的意義、理解社會的性別框架對情感關係的影響、發展溝通協商的適切態度、以及培養問題解決的能力。</text:span></text:p>
          </table:table-cell>
          <table:table-cell office:value-type="string" table:style-name="ce153">
            <text:p>洪菊吟</text:p>
          </table:table-cell>
          <table:table-cell office:value-type="string" table:style-name="ce153">
            <text:p>明利國小教師台灣性別平等教育協會常務監事</text:p>
          </table:table-cell>
          <table:table-cell office:value-type="string" table:style-name="ce183">
            <text:p>■<text:span text:style-name="T7">是/人才庫名稱：性別平等教育人才資料庫 □否</text:span></text:p>
          </table:table-cell>
          <table:table-cell office:value-type="float" office:value="1" table:style-name="ce155">
            <text:p>1</text:p>
          </table:table-cell>
          <table:table-cell office:value-type="string" table:style-name="ce153">
            <text:p>■教職員</text:p>
            <text:p>□家長</text:p>
            <text:p><text:span text:style-name="T3">□</text:span>學生</text:p>
            <text:p>□其他：<text:span text:style-name="T5">(請填寫)</text:span></text:p>
          </table:table-cell>
          <table:table-cell office:value-type="float" office:value="4" table:style-name="ce156">
            <text:p>4</text:p>
          </table:table-cell>
          <table:table-cell office:value-type="float" office:value="7" table:style-name="ce157">
            <text:p>7</text:p>
          </table:table-cell>
          <table:table-cell office:value-type="float" office:value="11" table:style-name="ce158">
            <text:p>11</text:p>
          </table:table-cell>
          <table:table-cell office:value-type="string" table:style-name="ce159">
            <text:p>已於3月16日辦理</text:p>
          </table:table-cell>
          <table:table-cell table:number-columns-repeated="16372"/>
        </table:table-row>
        <table:table-row table:style-name="ro13">
          <table:covered-table-cell/>
          <table:table-cell office:value-type="string" table:style-name="ce153">
            <text:p>111年度友善校圜學生事務與輔導工作計畫-化仁國小</text:p>
            <text:p>性別平等教育主題式教師增能研習</text:p>
            <text:p/>
          </table:table-cell>
          <table:table-cell office:value-type="string" table:style-name="ce183">
            <text:p>1.預期目標<text:span text:style-name="T7">：</text:span><text:span text:style-name="T7"/></text:p>
            <text:p><text:span text:style-name="T7">（一）提升性別平等正璀覬念，促進性別平等落實並融入校圉生活中。</text:span><text:span text:style-name="T7"/></text:p>
            <text:p><text:span text:style-name="T7">（二）提升師生性騷擾、性侵害及家庭暴力等知能，增進相闢問題的辨識能力與因</text:span><text:span text:style-name="T7"/></text:p>
            <text:p><text:span text:style-name="T7">應作為。</text:span><text:span text:style-name="T7"/></text:p>
            <text:p>2.辦理後執行成效<text:span text:style-name="T7">：建立友善且安全之性別平等校固環境。</text:span><text:span text:style-name="T7"/></text:p>
            <text:p/>
            <text:p/>
          </table:table-cell>
          <table:table-cell office:value-type="string" table:style-name="ce153">
            <text:p>李雪菱</text:p>
          </table:table-cell>
          <table:table-cell office:value-type="string" table:style-name="ce153">
            <text:p>慈濟大學教授 兒童發展與家庭教育學系 教授</text:p>
          </table:table-cell>
          <table:table-cell office:value-type="string" table:style-name="ce153">
            <text:p>■是/人才庫名稱：性別平等教育人才資料庫</text:p>
            <text:p>□否</text:p>
          </table:table-cell>
          <table:table-cell office:value-type="float" office:value="1" table:style-name="ce155">
            <text:p>1</text:p>
          </table:table-cell>
          <table:table-cell office:value-type="string" table:style-name="ce153">
            <text:p>(可複選)</text:p>
            <text:p>■教職員</text:p>
            <text:p>■家長</text:p>
            <text:p>■學生</text:p>
            <text:p>□其他：<text:span text:style-name="T5">(請填寫)</text:span></text:p>
          </table:table-cell>
          <table:table-cell office:value-type="float" office:value="106" table:style-name="ce156">
            <text:p>106</text:p>
          </table:table-cell>
          <table:table-cell office:value-type="float" office:value="144" table:style-name="ce157">
            <text:p>144</text:p>
          </table:table-cell>
          <table:table-cell office:value-type="float" office:value="250" table:style-name="ce158">
            <text:p>250</text:p>
          </table:table-cell>
          <table:table-cell office:value-type="string" table:style-name="ce159">
            <text:p>於2月16日辦理第一場</text:p>
            <text:p>預計9月7日及17日辦理另外兩場</text:p>
          </table:table-cell>
          <table:table-cell table:number-columns-repeated="16372"/>
        </table:table-row>
        <table:table-row table:style-name="ro13">
          <table:covered-table-cell/>
          <table:table-cell office:value-type="string" table:style-name="ce153">
            <text:p>111年度友善校圜學生事務與輔導工作計畫-美崙國中</text:p>
            <text:p>辯理性別平等教育宣導</text:p>
          </table:table-cell>
          <table:table-cell office:value-type="string" table:style-name="ce153">
            <text:p>1.預期目標：</text:p>
            <text:p>透過性別平等教育議題研討：情感教育/性別差異/學生懷孕事件處理/媒體識讀/性別歧視及性霸凌、性剝削防治與輔導實例討論、工作經驗分享，以提升一般教師(含特教老師)對校園性騷擾及性侵害事件之敏感度。</text:p>
            <text:p/>
            <text:p>2.辦理後執行成效：</text:p>
          </table:table-cell>
          <table:table-cell office:value-type="string" table:style-name="ce153">
            <text:p>李雪菱</text:p>
          </table:table-cell>
          <table:table-cell office:value-type="string" table:style-name="ce153">
            <text:p>慈濟大學 兒童發展與家庭教育學系 教授</text:p>
          </table:table-cell>
          <table:table-cell office:value-type="string" table:style-name="ce153">
            <text:p>■是/人才庫名稱：性別平等教育人才庫</text:p>
            <text:p>□否</text:p>
          </table:table-cell>
          <table:table-cell table:style-name="ce155"/>
          <table:table-cell office:value-type="string" table:style-name="ce153">
            <text:p>(可複選)</text:p>
            <text:p>■教職員</text:p>
            <text:p>□家長</text:p>
            <text:p>□學生</text:p>
            <text:p>□其他：<text:span text:style-name="T5">(請填寫)</text:span></text:p>
          </table:table-cell>
          <table:table-cell table:style-name="ce156"/>
          <table:table-cell table:style-name="ce157"/>
          <table:table-cell table:style-name="ce158"/>
          <table:table-cell office:value-type="string" table:style-name="ce159">
            <text:p>預計5/6辦理</text:p>
          </table:table-cell>
          <table:table-cell table:number-columns-repeated="16372"/>
        </table:table-row>
        <table:table-row table:style-name="ro13">
          <table:covered-table-cell/>
          <table:table-cell office:value-type="string" table:style-name="ce153">
            <text:p>111年度友善校圜學生事務與輔導工作計畫-長良國小</text:p>
            <text:p>性平案件之危機處理</text:p>
          </table:table-cell>
          <table:table-cell office:value-type="string" table:style-name="ce183">
            <text:p>1.預期目標<text:span text:style-name="T7">：</text:span><text:span text:style-name="T7"/></text:p>
            <text:p><text:span text:style-name="T7">(一)了解人的基本權益，進而互相尊重，確保性別人身安全。</text:span><text:span text:style-name="T7"/></text:p>
            <text:p><text:span text:style-name="T7">(二)提供防治性侵害、性騷擾?性霸凌等教育資源與分享，提升全校師生及家長的自我保護意識。</text:span><text:span text:style-name="T7"/></text:p>
            <text:p><text:span text:style-name="T7">(三)建立友善及無性別偏見之校園環境。</text:span><text:span text:style-name="T7"/></text:p>
            <text:p>2.辦理後執行成效<text:span text:style-name="T7">：</text:span></text:p>
          </table:table-cell>
          <table:table-cell office:value-type="string" table:style-name="ce153">
            <text:p>外聘講師</text:p>
          </table:table-cell>
          <table:table-cell table:style-name="ce153"/>
          <table:table-cell office:value-type="string" table:style-name="ce153">
            <text:p>□是/人才庫名稱：</text:p>
            <text:p>□否</text:p>
          </table:table-cell>
          <table:table-cell table:style-name="ce155"/>
          <table:table-cell office:value-type="string" table:style-name="ce153">
            <text:p>(可複選)</text:p>
            <text:p>□教職員</text:p>
            <text:p>■家長</text:p>
            <text:p>■學生</text:p>
            <text:p>□其他：<text:span text:style-name="T5">(請填寫)</text:span></text:p>
          </table:table-cell>
          <table:table-cell table:style-name="ce156"/>
          <table:table-cell table:style-name="ce157"/>
          <table:table-cell table:style-name="ce158"/>
          <table:table-cell office:value-type="string" table:style-name="ce159">
            <text:p>預計8~9月辦理</text:p>
          </table:table-cell>
          <table:table-cell table:number-columns-repeated="16372"/>
        </table:table-row>
        <table:table-row table:style-name="ro13">
          <table:covered-table-cell/>
          <table:table-cell office:value-type="string" table:style-name="ce153">
            <text:p>111年度友善校圜學生事務與輔導工作計畫-南平中學</text:p>
            <text:p>辦理性別平等教育宣導</text:p>
          </table:table-cell>
          <table:table-cell office:value-type="string" table:style-name="ce183">
            <text:p>1.預期目標<text:span text:style-name="T7">：</text:span><text:span text:style-name="T7"/></text:p>
            <text:p><text:span text:style-name="T7">(一)加強宣導性別平等正確觀念，促進性別平等落實並融入校園生活中。</text:span><text:span text:style-name="T7"/></text:p>
            <text:p><text:span text:style-name="T7">(二)落實性別平等教育教學，協助學生透過性平教育達成自我了解，建立良好人我關係，不受限於性別，自我突破，發揮潛能實現自我。</text:span><text:span text:style-name="T7"/></text:p>
            <text:p><text:span text:style-name="T7">(三)發展花蓮縣內國中及國小有關性別教育之諮詢服務及橫向資源之整合連繫工作。</text:span><text:span text:style-name="T7"/></text:p>
            <text:p>2.辦理後執行成效<text:span text:style-name="T7">：</text:span><text:span text:style-name="T7"/></text:p>
            <text:p/>
          </table:table-cell>
          <table:table-cell office:value-type="string" table:style-name="ce153">
            <text:p>外聘講師</text:p>
          </table:table-cell>
          <table:table-cell table:style-name="ce153"/>
          <table:table-cell office:value-type="string" table:style-name="ce153">
            <text:p>□是/人才庫名稱：</text:p>
            <text:p><text:span text:style-name="T3">□</text:span>否</text:p>
          </table:table-cell>
          <table:table-cell table:style-name="ce155"/>
          <table:table-cell office:value-type="string" table:style-name="ce153">
            <text:p>(可複選)</text:p>
            <text:p><text:span text:style-name="T3">■</text:span>教職員</text:p>
            <text:p>□家長</text:p>
            <text:p><text:span text:style-name="T3">■</text:span>學生</text:p>
            <text:p>□其他：<text:span text:style-name="T5">(請填寫)</text:span></text:p>
          </table:table-cell>
          <table:table-cell table:style-name="ce156"/>
          <table:table-cell table:style-name="ce157"/>
          <table:table-cell table:style-name="ce158"/>
          <table:table-cell office:value-type="string" table:style-name="ce159">
            <text:p>預計1至7月辦理</text:p>
          </table:table-cell>
          <table:table-cell table:number-columns-repeated="16372"/>
        </table:table-row>
        <table:table-row table:style-name="ro13">
          <table:covered-table-cell/>
          <table:table-cell office:value-type="string" table:style-name="ce153">
            <text:p>111年度性別平等教育知能研習-國風國中</text:p>
            <text:p>透過宣講 （家長場、教師場）教育班群體驗活動、性騷擾、性侵害、性剝削防治研習（學生）</text:p>
          </table:table-cell>
          <table:table-cell office:value-type="string" table:style-name="ce183">
            <text:p>1.預期目標<text:span text:style-name="T7">：使家長及全校教職員工生了解性別平等的真諦，並在人際相處中落實珍愛自我、尊重他人、營造和諧共好的校園學習環境和家入和諧互動氛圍。</text:span><text:span text:style-name="T7"/></text:p>
            <text:p>2.辦理後執行成效<text:span text:style-name="T7">：透過研討與宣講使學生了解性別平等的真諦，並在生活中做到珍愛自我、知法守法、尊重他人。</text:span><text:span text:style-name="T7"/></text:p>
            <text:p/>
          </table:table-cell>
          <table:table-cell office:value-type="string" table:style-name="ce153">
            <text:p>高松景</text:p>
            <text:p>陳慧雯</text:p>
            <text:p>李景明</text:p>
            <text:p>李倍締</text:p>
          </table:table-cell>
          <table:table-cell office:value-type="string" table:style-name="ce153">
            <text:p>國立師範大學教授</text:p>
            <text:p>國立東華大學生命線老師</text:p>
            <text:p>花蓮警察局婦幼隊警官</text:p>
            <text:p>台北龍門國中老師</text:p>
          </table:table-cell>
          <table:table-cell office:value-type="string" table:style-name="ce153">
            <text:p>□是/人才庫名稱：</text:p>
            <text:p><text:span text:style-name="T3">■</text:span>否</text:p>
          </table:table-cell>
          <table:table-cell office:value-type="float" office:value="1" table:style-name="ce155">
            <text:p>1</text:p>
          </table:table-cell>
          <table:table-cell office:value-type="string" table:style-name="ce153">
            <text:p>(可複選)</text:p>
            <text:p><text:span text:style-name="T3">■</text:span>教職員</text:p>
            <text:p><text:span text:style-name="T3">■</text:span>家長</text:p>
            <text:p><text:span text:style-name="T3">■</text:span>學生</text:p>
            <text:p>□其他：(請填寫)</text:p>
          </table:table-cell>
          <table:table-cell office:value-type="float" office:value="230" table:style-name="ce156">
            <text:p>230</text:p>
          </table:table-cell>
          <table:table-cell office:value-type="float" office:value="230" table:style-name="ce157">
            <text:p>230</text:p>
          </table:table-cell>
          <table:table-cell office:value-type="float" office:value="460" table:style-name="ce158">
            <text:p>460</text:p>
          </table:table-cell>
          <table:table-cell office:value-type="string" table:style-name="ce159">
            <text:p>已於3月辦理學生第一場，第二場預計會考完後辦理。</text:p>
          </table:table-cell>
          <table:table-cell table:number-columns-repeated="16372"/>
        </table:table-row>
        <table:table-row table:style-name="ro13">
          <table:covered-table-cell/>
          <table:table-cell office:value-type="string" table:style-name="ce153">
            <text:p>111年度友善校圜學生事務與輔導工作計畫-大滎國小</text:p>
            <text:p>性別平等教育主題式增能研習</text:p>
          </table:table-cell>
          <table:table-cell office:value-type="string" table:style-name="ce183">
            <text:p>1.預期目標<text:span text:style-name="T7">：</text:span><text:span text:style-name="T7"/></text:p>
            <text:p><text:span text:style-name="T7">增進本校家長、教職員工，瞭解孩子成長過程中可能面臨的情威及性發展相關問題，並協助家長 、 教職員工與孩子做性知識 、 性價值及情戚的探索與溝通。</text:span><text:span text:style-name="T7"/></text:p>
            <text:p>2.辦理後執行成效<text:span text:style-name="T7">：</text:span><text:span text:style-name="T7"/></text:p>
            <text:p/>
          </table:table-cell>
          <table:table-cell office:value-type="string" table:style-name="ce153">
            <text:p>劉鳳英</text:p>
          </table:table-cell>
          <table:table-cell office:value-type="string" table:style-name="ce153">
            <text:p>大榮國小校長</text:p>
          </table:table-cell>
          <table:table-cell office:value-type="string" table:style-name="ce153">
            <text:p>■是/人才庫名稱：性別平等教育專業人才資源資料庫</text:p>
            <text:p>□否</text:p>
          </table:table-cell>
          <table:table-cell table:style-name="ce155"/>
          <table:table-cell office:value-type="string" table:style-name="ce153">
            <text:p>(可複選)</text:p>
            <text:p>■教職員</text:p>
            <text:p>■家長</text:p>
            <text:p>□學生</text:p>
            <text:p>□其他：(請填寫)</text:p>
          </table:table-cell>
          <table:table-cell table:style-name="ce156"/>
          <table:table-cell table:style-name="ce157"/>
          <table:table-cell table:style-name="ce158"/>
          <table:table-cell office:value-type="string" table:style-name="ce159">
            <text:p>預計於7月2日辦理</text:p>
          </table:table-cell>
          <table:table-cell table:number-columns-repeated="16372"/>
        </table:table-row>
        <table:table-row table:style-name="ro19">
          <table:covered-table-cell/>
          <table:table-cell office:value-type="string" table:style-name="ce153">
            <text:p>111年度性別平等教育計畫-卓清國小</text:p>
            <text:p>性別平等教育主題式教師增能研習</text:p>
          </table:table-cell>
          <table:table-cell office:value-type="string" table:style-name="ce183">
            <text:p>1.預期目標<text:span text:style-name="T7">：</text:span><text:span text:style-name="T7"/></text:p>
            <text:p><text:span text:style-name="T7">（一） 建立無性別歧視的教育環境，實現性別平等教育的目標。</text:span><text:span text:style-name="T7"/></text:p>
            <text:p><text:span text:style-name="T7">(二) 加強教師相關法律知識及應變能力，保障兒童權益。</text:span><text:span text:style-name="T7"/></text:p>
            <text:p><text:span text:style-name="T7">（三） 落實性侵害及性騷擾防治教育，增進兒童免受侵害之相關知能。</text:span><text:span text:style-name="T7"/></text:p>
            <text:p>2.辦理後執行成效<text:span text:style-name="T7">：</text:span><text:span text:style-name="T7"/></text:p>
            <text:p/>
          </table:table-cell>
          <table:table-cell office:value-type="string" table:style-name="ce153">
            <text:p>待外聘講師</text:p>
          </table:table-cell>
          <table:table-cell table:style-name="ce153"/>
          <table:table-cell office:value-type="string" table:style-name="ce153">
            <text:p>□是/人才庫名稱：</text:p>
            <text:p>□否</text:p>
          </table:table-cell>
          <table:table-cell table:style-name="ce155"/>
          <table:table-cell office:value-type="string" table:style-name="ce153">
            <text:p>(可複選)</text:p>
            <text:p>■教職員</text:p>
            <text:p>□家長</text:p>
            <text:p>□學生</text:p>
            <text:p>□其他：(請填寫)</text:p>
          </table:table-cell>
          <table:table-cell table:style-name="ce156"/>
          <table:table-cell table:style-name="ce157"/>
          <table:table-cell table:style-name="ce158"/>
          <table:table-cell office:value-type="string" table:style-name="ce159">
            <text:p>預計111上下半年各一場</text:p>
          </table:table-cell>
          <table:table-cell table:number-columns-repeated="16372"/>
        </table:table-row>
        <table:table-row table:style-name="ro13">
          <table:covered-table-cell/>
          <table:table-cell office:value-type="string" table:style-name="ce153">
            <text:p>111年度性別平等教育宣導活動計畫-</text:p>
            <text:p>明義國小</text:p>
            <text:p/>
          </table:table-cell>
          <table:table-cell office:value-type="string" table:style-name="ce183">
            <text:p>1.預期目標<text:span text:style-name="T7">：</text:span><text:span text:style-name="T7"/></text:p>
            <text:p><text:span text:style-name="T7">（一）建構和諧關懷的校圉情境，營造平等尊重的友善校園。</text:span><text:span text:style-name="T7"/></text:p>
            <text:p><text:span text:style-name="T7">（二）建立多元開放的校園環境，營造和諧互助的學校氣氛。</text:span><text:span text:style-name="T7"/></text:p>
            <text:p><text:span text:style-name="T7">（三）規劃性別友善的環境設施，奠定安全温馨的校園環境。</text:span><text:span text:style-name="T7"/></text:p>
            <text:p><text:span text:style-name="T7">（四）發展開放便利的資源綱路，創造普世價值的優質校園。</text:span><text:span text:style-name="T7"/></text:p>
            <text:p>2.辦理後執行成效<text:span text:style-name="T7">：</text:span><text:span text:style-name="T7"/></text:p>
            <text:p/>
          </table:table-cell>
          <table:table-cell office:value-type="string" table:style-name="ce153">
            <text:p>待聘</text:p>
          </table:table-cell>
          <table:table-cell table:style-name="ce153"/>
          <table:table-cell office:value-type="string" table:style-name="ce153">
            <text:p>□是/人才庫名稱：</text:p>
            <text:p>□否</text:p>
          </table:table-cell>
          <table:table-cell table:style-name="ce155"/>
          <table:table-cell office:value-type="string" table:style-name="ce153">
            <text:p>(可複選)</text:p>
            <text:p>■教職員</text:p>
            <text:p>■家長</text:p>
            <text:p>□學生</text:p>
            <text:p>□其他：(請填寫)</text:p>
          </table:table-cell>
          <table:table-cell table:style-name="ce156"/>
          <table:table-cell table:style-name="ce157"/>
          <table:table-cell table:style-name="ce158"/>
          <table:table-cell office:value-type="string" table:style-name="ce159">
            <text:p>預計6月前辦理</text:p>
          </table:table-cell>
          <table:table-cell table:number-columns-repeated="16372"/>
        </table:table-row>
        <table:table-row table:style-name="ro45">
          <table:covered-table-cell/>
          <table:table-cell office:value-type="string" table:style-name="ce153">
            <text:p>111年度友善校圜學生事務與輔導工作計畫-富北國中</text:p>
            <text:p>性別平等教育宣導課程</text:p>
          </table:table-cell>
          <table:table-cell office:value-type="string" table:style-name="ce183">
            <text:p>1.預期目標<text:span text:style-name="T7">：</text:span><text:span text:style-name="T7"/></text:p>
            <text:p><text:span text:style-name="T7">(一)建立學生自我保護的概念，維護自己與尊重他人的身體自主權，並能學會運用自源去解決．</text:span><text:span text:style-name="T7"/></text:p>
            <text:p><text:span text:style-name="T7">(二)提升教師性別平等教育知能及敏感度．並於課程及活動落實性別平等教育．</text:span><text:span text:style-name="T7"/></text:p>
            <text:p><text:span text:style-name="T7">(三)推展性別平權·建立性別友善之校園環境·實現「尊重多元」、 「同理關懷」、「公平正義」價值．</text:span><text:span text:style-name="T7"/></text:p>
            <text:p>2.辦理後執行成效<text:span text:style-name="T7">：</text:span></text:p>
          </table:table-cell>
          <table:table-cell office:value-type="string" table:style-name="ce153">
            <text:p>待聘</text:p>
          </table:table-cell>
          <table:table-cell table:style-name="ce153"/>
          <table:table-cell office:value-type="string" table:style-name="ce153">
            <text:p>□是/人才庫名稱：</text:p>
            <text:p>□否</text:p>
          </table:table-cell>
          <table:table-cell table:style-name="ce155"/>
          <table:table-cell office:value-type="string" table:style-name="ce153">
            <text:p>(可複選)</text:p>
            <text:p>■教職員</text:p>
            <text:p>□家長</text:p>
            <text:p>■學生</text:p>
            <text:p>□其他：<text:span text:style-name="T5">(請填寫)</text:span></text:p>
          </table:table-cell>
          <table:table-cell table:style-name="ce156"/>
          <table:table-cell table:style-name="ce157"/>
          <table:table-cell table:style-name="ce158"/>
          <table:table-cell office:value-type="string" table:style-name="ce159">
            <text:p>預計9月辦理</text:p>
          </table:table-cell>
          <table:table-cell table:number-columns-repeated="16372"/>
        </table:table-row>
        <table:table-row table:style-name="ro92">
          <table:table-cell office:value-type="string" table:style-name="ce111">
            <text:p>金門縣</text:p>
          </table:table-cell>
          <table:table-cell office:value-type="string" table:style-name="ce214">
            <text:p>各國民中小學性別平等教育主題宣導月(依各校校本特色自行規劃辦理)：</text:p>
            <text:p>1.辦理性平教育影片欣賞暨心得寫作徵文比賽。</text:p>
            <text:p>2.辦理性別平等教育週會宣導。</text:p>
            <text:p>3.辦理性別平等教育四格漫畫或海報比賽暨優良作品公開展覽。</text:p>
            <text:p>4.實施性別議題相關教育活動（身體自主權、性剝削防制、身體形象、情感教育、尊重多元性別特質等）。</text:p>
            <text:p>5.家長親職教育宣導性別平等教育及辦理相關活動。</text:p>
          </table:table-cell>
          <table:table-cell office:value-type="string" table:style-name="ce210">
            <text:p>1.預期目標：透過宣導月的系列活動，強化師生性別平等的意識與態度；充實兒童正確的性別知識，進而培養自我保護與尊重他人的兩性相處之道。</text:p>
            <text:p>2.辦理後執行成效：</text:p>
            <text:p>(1)讓學生了解並尊重多元家庭與性別特質，建立多元性別的正確認知與態度。</text:p>
            <text:p>(2)建立學生對性別平等教育議題核心素養之基本概念。</text:p>
            <text:p>(3)建立學生網路霸凌、交友、成癮、色情、性交易等事件認知，進而達到「安全、合理、合宜、合法」的使用網路態度。</text:p>
          </table:table-cell>
          <table:table-cell table:number-columns-repeated="2" table:style-name="ce210"/>
          <table:table-cell office:value-type="string" table:style-name="ce210">
            <text:p>□是/人才庫名稱：</text:p>
            <text:p>□否</text:p>
          </table:table-cell>
          <table:table-cell table:style-name="ce82"/>
          <table:table-cell office:value-type="string" table:style-name="ce72">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計5月辦理。</text:p>
          </table:table-cell>
          <table:table-cell table:number-columns-repeated="16372"/>
        </table:table-row>
        <table:table-row table:style-name="ro13">
          <table:table-cell office:value-type="string" table:number-columns-spanned="1" table:number-rows-spanned="2" table:style-name="ce105">
            <text:p>澎湖縣</text:p>
          </table:table-cell>
          <table:table-cell office:value-type="string" table:style-name="ce210">
            <text:p>性別平等教育議題：真人圖書館</text:p>
          </table:table-cell>
          <table:table-cell office:value-type="string" table:style-name="ce210">
            <text:p>1.預期目標：</text:p>
            <text:p>一、 透過真人現身的分享，了解多元性別特質</text:p>
            <text:p>二、 經由真實的生命經驗分享，理解非主流性別特質者的困境</text:p>
            <text:p>三、 體會被歧視者的感受並思考能有何改善的策略</text:p>
            <text:p/>
            <text:p>2.辦理後執行成效：</text:p>
          </table:table-cell>
          <table:table-cell office:value-type="string" table:style-name="ce210">
            <text:p>鄭智偉</text:p>
            <text:p/>
          </table:table-cell>
          <table:table-cell table:style-name="ce210"/>
          <table:table-cell office:value-type="string" table:style-name="ce210">
            <text:p>■是/人才庫名稱：</text:p>
            <text:p>□否</text:p>
          </table:table-cell>
          <table:table-cell table:style-name="ce82"/>
          <table:table-cell office:value-type="string" table:style-name="ce72">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計辦理時間:</text:p>
            <text:p>110.10.04</text:p>
          </table:table-cell>
          <table:table-cell table:number-columns-repeated="16372"/>
        </table:table-row>
        <table:table-row table:style-name="ro13">
          <table:covered-table-cell/>
          <table:table-cell office:value-type="string" table:style-name="ce210">
            <text:p>性別平等教育議題：情感教育工作坊</text:p>
          </table:table-cell>
          <table:table-cell office:value-type="string" table:style-name="ce210">
            <text:p>1.預期目標：</text:p>
            <text:p>一、 學習具尊重與協商、溝通精神的情感教育。<text:s/></text:p>
            <text:p>二、 經由繪本或影片討論性侵害及性騷擾的概念、破解迷思。</text:p>
            <text:p/>
            <text:p>2.辦理後執行成效：</text:p>
          </table:table-cell>
          <table:table-cell office:value-type="string" table:style-name="ce210">
            <text:p>洪菊吟</text:p>
          </table:table-cell>
          <table:table-cell table:style-name="ce210"/>
          <table:table-cell office:value-type="string" table:style-name="ce210">
            <text:p>□是/人才庫名稱：</text:p>
            <text:p>■否</text:p>
          </table:table-cell>
          <table:table-cell table:style-name="ce82"/>
          <table:table-cell office:value-type="string" table:style-name="ce72">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計辦理時間:</text:p>
            <text:p/>
            <text:p>110.06.4-5</text:p>
          </table:table-cell>
          <table:table-cell table:number-columns-repeated="16372"/>
        </table:table-row>
        <table:table-row table:style-name="ro13">
          <table:table-cell office:value-type="string" table:style-name="ce75">
            <text:p>連江縣</text:p>
          </table:table-cell>
          <table:table-cell office:value-type="string" table:style-name="ce210">
            <text:p>連江縣111年度「友善校園」學生事務與輔導工作</text:p>
            <text:p>辦理學生、家長與教師性別平等教育宣導實施計畫</text:p>
          </table:table-cell>
          <table:table-cell office:value-type="string" table:style-name="ce210">
            <text:p>1.預期目標：</text:p>
            <text:p>（一）落實性別平等教育，宣導性別平等教育觀念。</text:p>
            <text:p>（二）防止校園性侵害或性騷擾之事件發生，建立處理機制及教育輔導。</text:p>
            <text:p>2.辦理後執行成效：</text:p>
          </table:table-cell>
          <table:table-cell table:number-columns-repeated="2" table:style-name="ce210"/>
          <table:table-cell office:value-type="string" table:style-name="ce210">
            <text:p>□是/人才庫名稱：</text:p>
            <text:p>□否</text:p>
          </table:table-cell>
          <table:table-cell table:style-name="ce82"/>
          <table:table-cell office:value-type="string" table:style-name="ce72">
            <text:p>(可複選)</text:p>
            <text:p>□教職員</text:p>
            <text:p>■家長</text:p>
            <text:p>■學生</text:p>
            <text:p>□其他：<text:span text:style-name="T5">(請填寫)</text:span></text:p>
          </table:table-cell>
          <table:table-cell table:style-name="ce131"/>
          <table:table-cell table:style-name="ce73"/>
          <table:table-cell table:style-name="ce132"/>
          <table:table-cell office:value-type="string" table:style-name="ce74">
            <text:p>預計111年5-11月間辦理</text:p>
          </table:table-cell>
          <table:table-cell table:number-columns-repeated="16372"/>
        </table:table-row>
        <table:table-row table:style-name="ro27">
          <table:table-cell office:value-type="string" table:style-name="ce190">
            <text:p>合計</text:p>
          </table:table-cell>
          <table:table-cell table:number-columns-repeated="5" table:style-name="ce193"/>
          <table:table-cell office:value-type="float" office:value="8" table:style-name="ce194">
            <text:p>8</text:p>
          </table:table-cell>
          <table:table-cell table:style-name="ce191"/>
          <table:table-cell office:value-type="float" office:value="448" table:style-name="ce195">
            <text:p>448</text:p>
          </table:table-cell>
          <table:table-cell office:value-type="float" office:value="532" table:style-name="ce195">
            <text:p>532</text:p>
          </table:table-cell>
          <table:table-cell office:value-type="float" office:value="980" table:style-name="ce195">
            <text:p>980</text:p>
          </table:table-cell>
          <table:table-cell table:style-name="ce220"/>
          <table:table-cell table:number-columns-repeated="16372"/>
        </table:table-row>
        <table:table-row table:style-name="ro93">
          <table:table-cell office:value-type="string" table:number-columns-spanned="11" table:number-rows-spanned="1" table:style-name="ce172">
            <text:p>說明：</text:p>
            <text:p>1.相關研習活動<text:span text:style-name="T8">尚未辦理</text:span>者， 「目標與效益」欄位應填寫預期目標，並於 「備註」欄位註記預計辦理日期。</text:p>
            <text:p>2.相關研習活動<text:span text:style-name="T8">辦理完畢</text:span>者 ，「目標與效益」 欄位應具體填寫辦理後執行成效 （將列為下年度友善校園經費審查補助 參考 依據）。</text:p>
            <text:p>3.有關「參與人數」請務必包含性別統計。</text:p>
          </table:table-cell>
          <table:covered-table-cell table:number-columns-repeated="10"/>
          <table:table-cell table:style-name="ce221"/>
          <table:table-cell table:number-columns-repeated="16372"/>
        </table:table-row>
        <table:table-row table:number-rows-repeated="1048491" table:style-name="ro37">
          <table:table-cell table:number-columns-repeated="16384"/>
        </table:table-row>
      </table:table>
      <table:table table:name="6_其他自行規劃活動" table:style-name="ta7">
        <table:table-column table:style-name="co22" table:default-cell-style-name="ce108"/>
        <table:table-column table:style-name="co66" table:default-cell-style-name="ce108"/>
        <table:table-column table:style-name="co67" table:default-cell-style-name="ce197"/>
        <table:table-column table:style-name="co68" table:default-cell-style-name="ce197"/>
        <table:table-column table:style-name="co69" table:default-cell-style-name="ce108"/>
        <table:table-column table:style-name="co26" table:default-cell-style-name="ce108"/>
        <table:table-column table:style-name="co70" table:default-cell-style-name="ce108"/>
        <table:table-column table:style-name="co71" table:default-cell-style-name="ce108"/>
        <table:table-column table:style-name="co30" table:default-cell-style-name="ce108"/>
        <table:table-column table:style-name="co62" table:default-cell-style-name="ce108"/>
        <table:table-column table:style-name="co20" table:number-columns-repeated="1015" table:default-cell-style-name="ce108"/>
        <table:table-column table:style-name="co21" table:number-columns-repeated="15359" table:default-cell-style-name="ce1"/>
        <table:table-row table:style-name="ro39">
          <table:table-cell office:value-type="string" table:number-columns-spanned="10" table:number-rows-spanned="1" table:style-name="ce237">
            <text:p>6.其他自行規劃活動</text:p>
          </table:table-cell>
          <table:covered-table-cell table:number-columns-repeated="9"/>
          <table:table-cell table:number-columns-repeated="16374"/>
        </table:table-row>
        <table:table-row table:style-name="ro94">
          <table:table-cell office:value-type="string" table:number-columns-spanned="1" table:number-rows-spanned="2" table:style-name="ce238">
            <text:p>縣市</text:p>
          </table:table-cell>
          <table:table-cell office:value-type="string" table:number-columns-spanned="1" table:number-rows-spanned="2" table:style-name="ce238">
            <text:p>宣導議題名稱/活動</text:p>
          </table:table-cell>
          <table:table-cell office:value-type="string" table:number-columns-spanned="3" table:number-rows-spanned="1" table:style-name="ce239">
            <text:p>講師資料</text:p>
          </table:table-cell>
          <table:covered-table-cell table:number-columns-repeated="2"/>
          <table:table-cell office:value-type="string" table:number-columns-spanned="1" table:number-rows-spanned="2" table:style-name="ce238">
            <text:p>場(梯)次</text:p>
          </table:table-cell>
          <table:table-cell office:value-type="string" table:number-columns-spanned="1" table:number-rows-spanned="2" table:style-name="ce238">
            <text:p>對象</text:p>
          </table:table-cell>
          <table:table-cell office:value-type="string" table:number-columns-spanned="3" table:number-rows-spanned="1" table:style-name="ce238">
            <text:p>參與人數</text:p>
          </table:table-cell>
          <table:covered-table-cell table:number-columns-repeated="2"/>
          <table:table-cell table:number-columns-repeated="16374"/>
        </table:table-row>
        <table:table-row table:style-name="ro95">
          <table:covered-table-cell/>
          <table:covered-table-cell/>
          <table:table-cell office:value-type="string" table:style-name="ce225">
            <text:p>姓名</text:p>
          </table:table-cell>
          <table:table-cell office:value-type="string" table:style-name="ce226">
            <text:p>職稱</text:p>
          </table:table-cell>
          <table:table-cell office:value-type="string" table:style-name="ce225">
            <text:p>是否為性平相關人才庫推薦名單</text:p>
          </table:table-cell>
          <table:covered-table-cell/>
          <table:covered-table-cell/>
          <table:table-cell office:value-type="string" table:style-name="ce225">
            <text:p>男性</text:p>
          </table:table-cell>
          <table:table-cell office:value-type="string" table:style-name="ce225">
            <text:p>女性</text:p>
          </table:table-cell>
          <table:table-cell office:value-type="string" table:style-name="ce225">
            <text:p>合計</text:p>
          </table:table-cell>
          <table:table-cell table:number-columns-repeated="16374"/>
        </table:table-row>
        <table:table-row table:style-name="ro13">
          <table:table-cell table:number-columns-spanned="1" table:number-rows-spanned="3" table:style-name="ce201"/>
          <table:table-cell table:number-columns-repeated="3" table:style-name="ce227"/>
          <table:table-cell office:value-type="string" table:style-name="ce228">
            <text:p>□是/人才庫名稱：</text:p>
            <text:p>□否</text:p>
          </table:table-cell>
          <table:table-cell table:number-columns-repeated="2" table:style-name="ce229"/>
          <table:table-cell table:style-name="ce230"/>
          <table:table-cell table:style-name="ce231"/>
          <table:table-cell table:style-name="ce232"/>
          <table:table-cell table:number-columns-repeated="16374"/>
        </table:table-row>
        <table:table-row table:number-rows-repeated="2" table:style-name="ro13">
          <table:covered-table-cell/>
          <table:table-cell table:number-columns-repeated="3" table:style-name="ce227"/>
          <table:table-cell office:value-type="string" table:style-name="ce228">
            <text:p>□是/人才庫名稱：</text:p>
            <text:p>□否</text:p>
          </table:table-cell>
          <table:table-cell table:number-columns-repeated="2" table:style-name="ce229"/>
          <table:table-cell table:style-name="ce230"/>
          <table:table-cell table:style-name="ce231"/>
          <table:table-cell table:style-name="ce232"/>
          <table:table-cell table:number-columns-repeated="16374"/>
        </table:table-row>
        <table:table-row table:style-name="ro27">
          <table:table-cell office:value-type="string" table:style-name="ce233">
            <text:p>合計</text:p>
          </table:table-cell>
          <table:table-cell table:style-name="ce234"/>
          <table:table-cell table:number-columns-repeated="2" table:style-name="ce231"/>
          <table:table-cell table:style-name="ce235"/>
          <table:table-cell office:value-type="float" office:value="0" table:style-name="ce235">
            <text:p>0</text:p>
          </table:table-cell>
          <table:table-cell table:style-name="ce234"/>
          <table:table-cell office:value-type="float" office:value="0" table:style-name="ce236">
            <text:p>0</text:p>
          </table:table-cell>
          <table:table-cell office:value-type="float" office:value="0" table:style-name="ce236">
            <text:p>0</text:p>
          </table:table-cell>
          <table:table-cell office:value-type="float" office:value="0" table:style-name="ce236">
            <text:p>0</text:p>
          </table:table-cell>
          <table:table-cell table:number-columns-repeated="16374"/>
        </table:table-row>
        <table:table-row table:number-rows-repeated="1048569" table:style-name="ro37">
          <table:table-cell table:number-columns-repeated="16384"/>
        </table:table-row>
      </table:table>
      <table:database-ranges>
        <table:database-range table:target-range-address="1_強化性別平等教育委員會運作.A1:1_強化性別平等教育委員會運作.K45" table:display-filter-buttons="true"/>
        <table:database-range table:target-range-address="3_辦理「學習環境與資源」及「課程、教材與教學」計畫.A1:3_辦理「學習環境與資源」及「課程、教材與教學」計畫.I51" table:display-filter-buttons="true"/>
        <table:database-range table:target-range-address="4_辦理校園性侵害、性騷擾或性霸凌防治工作.B1:4_辦理校園性侵害、性騷擾或性霸凌防治工作.I110" table:display-filter-buttons="true"/>
        <table:database-range table:target-range-address="5_辦理性別平等教育宣導.H1:5_辦理性別平等教育宣導.K8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date-style style:name="N19">
      <number:year number:style="long"/>
      <number:text>/</number:text>
      <number:month/>
      <number:text>/</number:text>
      <number:day/>
    </number:dat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number:text>
      <number:number number: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embedded-text number:position="0"> </number:embedded-text>
      </number:number>
    </number:number-style>
    <number:number-style style:name="N50P1">
      <number:text>-</number:text>
      <number:number number:decimal-places="0" number:min-integer-digits="1">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number-style>
    <number:number-style style:name="N51">
      <style:text-properties fo:color="#FF0000"/>
      <number:text>-</number:text>
      <number:number number:decimal-places="0" number:min-integer-digits="1" number:grouping="true"/>
      <style:map style:condition="value()&gt;=0" style:apply-style-name="N51P0"/>
    </number:number-style>
    <number:number-style style:name="N52P0">
      <number:number number:decimal-places="0" number:min-integer-digits="1">
        <number:embedded-text number:position="0"> </number:embedded-text>
      </number:number>
    </number:number-style>
    <number:number-style style:name="N52">
      <style:text-properties fo:color="#FF0000"/>
      <number:text>(</number:text>
      <number:number number:decimal-places="0" number:min-integer-digits="1">
        <number:embedded-text number:position="0">)</number:embedded-text>
      </number:number>
      <style:map style:condition="value()&gt;=0" style:apply-style-name="N52P0"/>
    </number:number-style>
    <number:date-style style:name="N53">
      <number:month/>
      <number:text>月</number:text>
      <number:day/>
      <number:text>日</number:text>
    </number:date-style>
    <number:number-style style:name="N54P0">
      <number:text> </number:text>
      <number:number number:decimal-places="0" number:min-integer-digits="1">
        <number:embedded-text number:position="0"> </number:embedded-text>
      </number:number>
    </number:number-style>
    <number:number-style style:name="N54P1">
      <number:text>-</number:text>
      <number:number number:decimal-places="0" number:min-integer-digits="1">
        <number:embedded-text number:position="0"> </number:embedded-text>
      </number:number>
    </number:number-style>
    <number:number-style style:name="N54P2">
      <number:text>-</number:text>
      <number:number number:decimal-places="0" number:min-integer-digits="0">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Accent" style:family="table-cell" style:data-style-name="N0">
      <style:table-cell-properties style:vertical-align="middle" fo:background-color="transparent"/>
    </style:style>
    <style:style style:name="Accent_32_1" style:display-name="Accent 1" style:family="table-cell" style:data-style-name="N0">
      <style:table-cell-properties style:vertical-align="middle" fo:background-color="#000000"/>
      <style:text-properties fo:color="#FFFFFF"/>
    </style:style>
    <style:style style:name="Accent_32_2" style:display-name="Accent 2" style:family="table-cell" style:data-style-name="N0">
      <style:table-cell-properties style:vertical-align="middle" fo:background-color="#808080"/>
      <style:text-properties fo:color="#FFFFFF"/>
    </style:style>
    <style:style style:name="Accent_32_3" style:display-name="Accent 3" style:family="table-cell" style:data-style-name="N0">
      <style:table-cell-properties style:vertical-align="middle" fo:background-color="#DDDDD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style:style>
    <style:style style:name="Footnote" style:family="table-cell" style:data-style-name="N0">
      <style:table-cell-properties style:vertical-align="middle" fo:background-color="transparent"/>
      <style:text-properties fo:color="#808080"/>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style>
    <style:style style:name="Heading_32_2" style:display-name="Heading 2" style:family="table-cell" style:data-style-name="N0">
      <style:table-cell-properties style:vertical-align="middle" fo:background-color="transparent"/>
    </style:style>
    <style:style style:name="Heading_32_3" style:display-name="Heading 3"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text-properties fo:color="#333333"/>
    </style:style>
    <style:style style:name="_21315__20998__20301_" style:display-name="千分位" style:family="table-cell" style:data-style-name="N48">
      <style:table-cell-properties style:vertical-align="middle" fo:background-color="transparent"/>
    </style:style>
    <style:style style:name="_21315__20998__20301__32_2" style:display-name="千分位 2" style:family="table-cell" style:data-style-name="N49">
      <style:table-cell-properties style:vertical-align="middle" fo:background-color="transparent"/>
    </style:style>
    <style:style style:name="_21315__20998__20301__32_2_32_2" style:display-name="千分位 2 2" style:family="table-cell" style:data-style-name="N49">
      <style:table-cell-properties style:vertical-align="middle" fo:background-color="transparent"/>
    </style:style>
    <style:style style:name="_21315__20998__20301__32_2_32_2_32_2" style:display-name="千分位 2 2 2" style:family="table-cell" style:data-style-name="N48">
      <style:table-cell-properties style:vertical-align="middle" fo:background-color="transparent"/>
    </style:style>
    <style:style style:name="_21315__20998__20301__32_2_32_2_32_3" style:display-name="千分位 2 2 3" style:family="table-cell" style:data-style-name="N48">
      <style:table-cell-properties style:vertical-align="middle" fo:background-color="transparent"/>
    </style:style>
    <style:style style:name="_21315__20998__20301__32_2_32_2_32_4" style:display-name="千分位 2 2 4" style:family="table-cell" style:data-style-name="N48">
      <style:table-cell-properties style:vertical-align="middle" fo:background-color="transparent"/>
    </style:style>
    <style:style style:name="_21315__20998__20301__32_2_32_3" style:display-name="千分位 2 3" style:family="table-cell" style:data-style-name="N49">
      <style:table-cell-properties style:vertical-align="middle" fo:background-color="transparent"/>
    </style:style>
    <style:style style:name="_21315__20998__20301__32_2_32_3_32_2" style:display-name="千分位 2 3 2" style:family="table-cell" style:data-style-name="N48">
      <style:table-cell-properties style:vertical-align="middle" fo:background-color="transparent"/>
    </style:style>
    <style:style style:name="_21315__20998__20301__32_2_32_3_32_3" style:display-name="千分位 2 3 3" style:family="table-cell" style:data-style-name="N48">
      <style:table-cell-properties style:vertical-align="middle" fo:background-color="transparent"/>
    </style:style>
    <style:style style:name="_21315__20998__20301__32_2_32_3_32_4" style:display-name="千分位 2 3 4" style:family="table-cell" style:data-style-name="N48">
      <style:table-cell-properties style:vertical-align="middle" fo:background-color="transparent"/>
    </style:style>
    <style:style style:name="_21315__20998__20301__32_2_32_4" style:display-name="千分位 2 4" style:family="table-cell" style:data-style-name="N48">
      <style:table-cell-properties style:vertical-align="middle" fo:background-color="transparent"/>
    </style:style>
    <style:style style:name="_21315__20998__20301__32_2_32_5" style:display-name="千分位 2 5" style:family="table-cell" style:data-style-name="N48">
      <style:table-cell-properties style:vertical-align="middle" fo:background-color="transparent"/>
    </style:style>
    <style:style style:name="_21315__20998__20301__32_2_32_6" style:display-name="千分位 2 6" style:family="table-cell" style:data-style-name="N48">
      <style:table-cell-properties style:vertical-align="middle" fo:background-color="transparent"/>
    </style:style>
    <style:style style:name="_21315__20998__20301__32_3" style:display-name="千分位 3" style:family="table-cell" style:data-style-name="N49">
      <style:table-cell-properties style:vertical-align="middle" fo:background-color="transparent"/>
    </style:style>
    <style:style style:name="_21315__20998__20301__32_3_32_2" style:display-name="千分位 3 2" style:family="table-cell" style:data-style-name="N48">
      <style:table-cell-properties style:vertical-align="middle" fo:background-color="transparent"/>
    </style:style>
    <style:style style:name="_21315__20998__20301__32_3_32_3" style:display-name="千分位 3 3" style:family="table-cell" style:data-style-name="N48">
      <style:table-cell-properties style:vertical-align="middle" fo:background-color="transparent"/>
    </style:style>
    <style:style style:name="_21315__20998__20301__32_3_32_4" style:display-name="千分位 3 4" style:family="table-cell" style:data-style-name="N48">
      <style:table-cell-properties style:vertical-align="middle" fo:background-color="transparent"/>
    </style:style>
    <style:style style:name="_21315__20998__20301__32_4" style:display-name="千分位 4" style:family="table-cell" style:data-style-name="N49">
      <style:table-cell-properties style:vertical-align="middle" fo:background-color="transparent"/>
    </style:style>
    <style:style style:name="_21315__20998__20301__32_4_32_2" style:display-name="千分位 4 2" style:family="table-cell" style:data-style-name="N48">
      <style:table-cell-properties style:vertical-align="middle" fo:background-color="transparent"/>
    </style:style>
    <style:style style:name="_21315__20998__20301__32_4_32_3" style:display-name="千分位 4 3" style:family="table-cell" style:data-style-name="N48">
      <style:table-cell-properties style:vertical-align="middle" fo:background-color="transparent"/>
    </style:style>
    <style:style style:name="_21315__20998__20301__32_4_32_4" style:display-name="千分位 4 4" style:family="table-cell" style:data-style-name="N48">
      <style:table-cell-properties style:vertical-align="middle" fo:background-color="transparent"/>
    </style:style>
    <style:style style:name="_21315__20998__20301__32_5" style:display-name="千分位 5" style:family="table-cell" style:data-style-name="N48">
      <style:table-cell-properties style:vertical-align="middle" fo:background-color="transparent"/>
    </style:style>
    <style:style style:name="_21315__20998__20301__32_6" style:display-name="千分位 6" style:family="table-cell" style:data-style-name="N48">
      <style:table-cell-properties style:vertical-align="middle" fo:background-color="transparent"/>
    </style:style>
    <style:style style:name="_21315__20998__20301__32_7" style:display-name="千分位 7" style:family="table-cell" style:data-style-name="N48">
      <style:table-cell-properties style:vertical-align="middle" fo:background-color="transparent"/>
    </style:style>
    <style:style style:name="_21315__20998__20301__91_0_93__32_2" style:display-name="千分位[0] 2" style:family="table-cell" style:data-style-name="N50">
      <style:table-cell-properties style:vertical-align="middle" fo:background-color="transparent"/>
    </style:style>
    <style:style style:name="_21315__20998__20301__91_0_93__32_3" style:display-name="千分位[0] 3" style:family="table-cell" style:data-style-name="N50">
      <style:table-cell-properties style:vertical-align="middle" fo:background-color="transparent"/>
    </style:style>
    <style:style style:name="_32080__26524_" style:display-name="結果"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_32080__26524__32_2" style:display-name="結果 2"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_36229__36899__32080__32_2" style:display-name="超連結 2" style:family="table-cell" style:data-style-name="N0">
      <style:table-cell-properties style:vertical-align="middle" fo:background-color="transparent"/>
      <style:text-properties fo:color="#0000FF" style:text-underline-style="solid" style:text-underline-type="single"/>
    </style:style>
    <style:style style:name="_36229__36899__32080__32_3" style:display-name="超連結 3" style:family="table-cell" style:data-style-name="N0">
      <style:table-cell-properties style:vertical-align="middle" fo:background-color="transparent"/>
      <style:text-properties fo:color="#0000FF" style:text-underline-style="solid" style:text-underline-type="single"/>
    </style:style>
    <style:style style:name="_35498__26126__25991__23383__32_2" style:display-name="說明文字 2" style:family="table-cell" style:data-style-name="N0">
      <style:table-cell-properties style:vertical-align="middle" fo:background-color="transparent" style:repeat-content="false"/>
      <style:paragraph-properties fo:text-align="center"/>
      <style:text-properties fo:color="#333333"/>
    </style:style>
    <style:style style:name="_27161__38988_" style:display-name="標題" style:family="table-cell" style:data-style-name="N0">
      <style:table-cell-properties style:vertical-align="middle" fo:background-color="transparent"/>
    </style:style>
    <style:style style:name="_27161__38988__32_1" style:display-name="標題 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_27161__38988__32_1_32_2" style:display-name="標題 1 2" style:family="table-cell" style:data-style-name="N0">
      <style:table-cell-properties style:vertical-align="middle" fo:background-color="transparent" style:rotation-angle="90" style:repeat-content="false"/>
      <style:paragraph-properties fo:text-align="center"/>
    </style:style>
    <style:style style:name="_27161__38988__32_5" style:display-name="標題 5" style:family="table-cell" style:data-style-name="N0">
      <style:table-cell-properties style:vertical-align="middle" fo:background-color="transparent" style:repeat-content="false"/>
      <style:paragraph-properties fo:text-align="center"/>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05555555555in" fo:margin-bottom="0.511805555555555in" fo:margin-left="0.157638888888889in" fo:margin-right="0.157638888888889in" style:print-orientation="landscape" style:print-page-order="ttb" style:first-page-number="continue" style:scale-to="49%" style:table-centering="none" style:print="objects charts drawings"/>
      <style:header-style>
        <style:header-footer-properties fo:min-height="0in" fo:margin-left="0.157638888888889in" fo:margin-right="0.157638888888889in" fo:margin-bottom="0in"/>
      </style:header-style>
      <style:footer-style>
        <style:header-footer-properties fo:min-height="0in" fo:margin-left="0.157638888888889in" fo:margin-right="0.157638888888889in" fo:margin-top="0in"/>
      </style:footer-style>
    </style:page-layout>
    <style:page-layout style:name="pm2">
      <style:page-layout-properties fo:margin-top="0.511805555555555in" fo:margin-bottom="0in" fo:margin-left="0.708333333333333in" fo:margin-right="0.708333333333333in" style:print-orientation="landscape" style:print-page-order="ttb" style:first-page-number="continue" style:scale-to="45%" style:table-centering="none"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3">
      <style:page-layout-properties fo:margin-top="0.511805555555555in" fo:margin-bottom="0.511805555555555in" fo:margin-left="0.708333333333333in" fo:margin-right="0.708333333333333in" style:print-orientation="landscape" style:print-page-order="ttb" style:first-page-number="continue" style:scale-to="79%" style:table-centering="none"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4">
      <style:page-layout-properties fo:margin-top="0.511805555555555in" fo:margin-bottom="0.511805555555555in" fo:margin-left="0.708333333333333in" fo:margin-right="0.708333333333333in" style:print-orientation="landscape" style:print-page-order="ttb" style:first-page-number="continue" style:scale-to="42%" style:table-centering="none"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5">
      <style:page-layout-properties fo:margin-top="0.511805555555555in" fo:margin-bottom="0.511805555555555in" fo:margin-left="0.708333333333333in" fo:margin-right="0.708333333333333in" style:print-orientation="landscape" style:print-page-order="ttb" style:first-page-number="continue" style:scale-to="52%" style:table-centering="none"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6">
      <style:page-layout-properties fo:margin-top="0.511805555555555in" fo:margin-bottom="0.511805555555555in" fo:margin-left="0.708333333333333in" fo:margin-right="0.708333333333333in" style:print-orientation="landscape" style:print-page-order="ttb" style:first-page-number="continue" style:scale-to="55%" style:table-centering="none"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7">
      <style:page-layout-properties fo:margin-top="0.511805555555555in" fo:margin-bottom="0.511805555555555in" fo:margin-left="0.708333333333333in" fo:margin-right="0.708333333333333in" style:print-orientation="landscape" style:print-page-order="ttb" style:first-page-number="continue" style:scale-to="61%" style:table-centering="none"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
    <dc:description/>
    <dc:subject/>
    <meta:initial-creator>陳馨平</meta:initial-creator>
    <dc:creator>曾國竻</dc:creator>
    <meta:creation-date>2022-03-14T10:38:38Z</meta:creation-date>
    <dc:date>2022-07-18T02:26:07Z</dc:date>
    <meta:print-date>2022-04-15T06:23:30Z</meta:print-date>
    <meta:template xlink:href="" xlink:type="simple"/>
    <meta:editing-cycles>25</meta:editing-cycles>
    <meta:editing-duration>PT12900S</meta:editing-duration>
  </office:meta>
</office:document-meta>
</file>