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olumn19" style:family="table-column">
      <style:table-column-properties style:column-width="1.593in" style:use-optimal-column-width="false"/>
    </style:style>
    <style:style style:name="TableColumn20" style:family="table-column">
      <style:table-column-properties style:column-width="1.593in" style:use-optimal-column-width="false"/>
    </style:style>
    <style:style style:name="TableColumn21" style:family="table-column">
      <style:table-column-properties style:column-width="1.593in" style:use-optimal-column-width="false"/>
    </style:style>
    <style:style style:name="TableColumn22" style:family="table-column">
      <style:table-column-properties style:column-width="1.7541in" style:use-optimal-column-width="false"/>
    </style:style>
    <style:style style:name="Table18" style:family="table">
      <style:table-properties style:width="6.5333in" fo:margin-left="0in" table:align="center"/>
    </style:style>
    <style:style style:name="TableRow23" style:family="table-row">
      <style:table-row-properties style:min-row-height="0.827in" style:use-optimal-row-height="false"/>
    </style:style>
    <style:style style:name="TableCell24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1" style:family="table-cell">
      <style:table-cell-properties fo:border-top="0.013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1.2194in" style:use-optimal-row-height="false"/>
    </style:style>
    <style:style style:name="TableCell3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3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3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40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size-complex="12pt"/>
    </style:style>
    <style:style style:name="P42" style:parent-style-name="內文Web" style:family="paragraph">
      <style:paragraph-properties fo:margin-bottom="0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《花蓮縣</text:span><text:span text:style-name="T3"><text:s text:c="5"/></text:span><text:span text:style-name="T4">國中</text:span><text:span text:style-name="T5">/</text:span><text:span text:style-name="T6">國小》</text:span><text:span text:style-name="T7">110</text:span><text:span text:style-name="T8">學年度第</text:span><text:span text:style-name="T9">2</text:span><text:span text:style-name="T10">學期獎勵建議名單</text:span></text:p>
      <text:p text:style-name="P11"/>
      <text:p text:style-name="P12"><text:s text:c="3"/>法令依據：本府所屬各級學校教育專業人員獎勵標準表第29項</text:p>
      <text:p text:style-name="P13"><text:span text:style-name="T14"><text:s text:c="3"/></text:span><text:span text:style-name="T15">獎勵額度：</text:span><text:span text:style-name="T16">嘉獎一次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性平案件序號</text:p>
            <text:p text:style-name="P30">(若無則免填)</text:p>
          </table:table-cell>
          <table:table-cell table:style-name="TableCell31">
            <text:p text:style-name="P32">獎勵事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擔任校內性平執行秘書</text:p>
          </table:table-cell>
        </table:table-row>
      </table:table>
      <text:p text:style-name="P42"><text:span text:style-name="T43"><text:s text:c="2"/>※<text:s/></text:span><text:span text:style-name="T44">附註：</text:span><text:span text:style-name="T45">1</text:span><text:span text:style-name="T46">校以獎勵</text:span><text:span text:style-name="T47">1</text:span><text:span text:style-name="T48">人並嘉獎</text:span><text:span text:style-name="T49">1</text:span><text:span text:style-name="T50">次為限；校長為性平會主任委員，請另聘校內教職員。</text:span></text:p>
      <text:p text:style-name="內文"/>
      <text:p text:style-name="內文"/>
      <text:p text:style-name="內文"/>
      <text:p text:style-name="內文"/>
      <text:p text:style-name="內文"><text:span text:style-name="T51">承辦人：</text:span><text:span text:style-name="T52"><text:s text:c="14"/></text:span><text:span text:style-name="T53"><text:s text:c="9"/></text:span><text:span text:style-name="T54"><text:s text:c="3"/></text:span><text:span text:style-name="T55">主任：</text:span><text:span text:style-name="T56"><text:s text:c="18"/></text:span><text:span text:style-name="T5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snap-to-layout-grid="true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政府98年辦理ｏｏｏ工作人員獎懲名冊</dc:title>
    <meta:initial-creator>user</meta:initial-creator>
    <dc:creator>曾國竻</dc:creator>
    <meta:creation-date>2022-07-22T01:20:00Z</meta:creation-date>
    <dc:date>2022-07-22T01:20:00Z</dc:date>
    <meta:print-date>2013-12-18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