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999cm" style:rel-column-width="2267*"/>
    </style:style>
    <style:style style:name="表格1.F" style:family="table-column">
      <style:table-column-properties style:column-width="2.75cm" style:rel-column-width="1559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4" style:family="table-row">
      <style:table-row-properties style:min-row-height="0.77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5" style:family="table-row">
      <style:table-row-properties style:min-row-height="1.588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orphans="2" fo:widows="2"/>
      <style:text-properties fo:color="#000000" style:font-name="Times New Roman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orphans="2" fo:widows="2"/>
      <style:text-properties style:font-name="Times New Roman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0cm" fo:margin-right="0cm" fo:orphans="2" fo:widows="2" fo:text-indent="1.191cm" style:auto-text-indent="false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4" style:family="text">
      <style:text-properties fo:color="#000000" style:font-name="Times New Roman" fo:font-size="16pt" style:letter-kerning="false" style:font-name-asian="標楷體" style:font-size-asian="16pt" style:font-name-complex="細明體" style:font-size-complex="16pt"/>
    </style:style>
    <style:style style:name="T5" style:family="text">
      <style:text-properties fo:color="#000000" style:font-name="Times New Roman" fo:font-size="16pt" style:letter-kerning="false" style:font-size-asian="16pt" style:font-size-complex="16pt"/>
    </style:style>
    <style:style style:name="T6" style:family="text">
      <style:text-properties fo:color="#000000" style:font-name="Times New Roman" fo:font-size="16pt" style:font-size-asian="16pt" style:font-size-complex="16pt"/>
    </style:style>
    <style:style style:name="T7" style:family="text">
      <style:text-properties fo:color="#000000" style:font-name="Times New Roman" fo:font-size="16pt" style:font-name-asian="標楷體" style:font-size-asian="16pt" style:font-size-complex="16pt"/>
    </style:style>
    <style:style style:name="T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 style:font-weight-complex="bold"/>
    </style:style>
    <style:style style:name="T11" style:family="text">
      <style:text-properties fo:color="#333333" style:font-name="Times New Roman" fo:font-size="16pt" style:letter-kerning="false" style:font-size-asian="16pt" style:font-size-complex="16pt"/>
    </style:style>
    <style:style style:name="T12" style:family="text">
      <style:text-properties fo:color="#222222" style:font-name="Times New Roman" fo:font-size="16pt" fo:letter-spacing="0.018cm" fo:background-color="#ffffff" loext:char-shading-value="0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1年9-10月份中小學校長線上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4">09/26-09/27</text:p>
          </table:table-cell>
          <table:table-cell table:style-name="表格1.B8" table:number-rows-spanned="3" office:value-type="string">
            <text:p text:style-name="P4">高中職及中、小學現職校長</text:p>
          </table:table-cell>
          <table:table-cell table:style-name="表格1.C8" table:number-rows-spanned="3" office:value-type="string">
            <text:p text:style-name="P4">1.5</text:p>
          </table:table-cell>
          <table:table-cell table:style-name="表格1.D8" table:number-rows-spanned="3" office:value-type="string">
            <text:p text:style-name="P4">100</text:p>
          </table:table-cell>
          <table:table-cell table:style-name="表格1.E8" table:number-rows-spanned="3" office:value-type="string">
            <text:p text:style-name="P4">1088期</text:p>
            <text:p text:style-name="P4">媒體素養與</text:p>
            <text:p text:style-name="P4">視覺美學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4">09/29-09/30</text:p>
          </table:table-cell>
          <table:table-cell table:style-name="表格1.B11" table:number-rows-spanned="3" office:value-type="string">
            <text:p text:style-name="P4">高中職及中、小學現職校長</text:p>
          </table:table-cell>
          <table:table-cell table:style-name="表格1.C11" table:number-rows-spanned="3" office:value-type="string">
            <text:p text:style-name="P4">1.5</text:p>
          </table:table-cell>
          <table:table-cell table:style-name="表格1.D11" table:number-rows-spanned="3" office:value-type="string">
            <text:p text:style-name="P4">100</text:p>
          </table:table-cell>
          <table:table-cell table:style-name="表格1.E11" table:number-rows-spanned="3" office:value-type="string">
            <text:p text:style-name="P4">1090期</text:p>
            <text:p text:style-name="P4">性別平等教育與數位暴力防治</text:p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table-cell table:style-name="表格1.A14" table:number-rows-spanned="3" office:value-type="string">
            <text:p text:style-name="P4">10/20-10/21</text:p>
          </table:table-cell>
          <table:table-cell table:style-name="表格1.B14" table:number-rows-spanned="3" office:value-type="string">
            <text:p text:style-name="P4">高中職及中、小學現職校長</text:p>
          </table:table-cell>
          <table:table-cell table:style-name="表格1.C14" table:number-rows-spanned="3" office:value-type="string">
            <text:p text:style-name="P4">1.5</text:p>
          </table:table-cell>
          <table:table-cell table:style-name="表格1.D14" table:number-rows-spanned="3" office:value-type="string">
            <text:p text:style-name="P4">100</text:p>
          </table:table-cell>
          <table:table-cell table:style-name="表格1.E14" table:number-rows-spanned="3" office:value-type="string">
            <text:p text:style-name="P4">1104期</text:p>
            <text:p text:style-name="P4">校事會議與</text:p>
            <text:p text:style-name="P4">校園法律</text:p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15">
          <table:table-cell table:style-name="表格1.A15" table:number-columns-spanned="9" office:value-type="string">
            <text:p text:style-name="P7"><text:span text:style-name="預設段落字型"><text:span text:style-name="T2">說明：</text:span></text:span></text:p>
            <text:p text:style-name="P7"><text:span text:style-name="預設段落字型"><text:span text:style-name="T3">一、研習帶班人員：</text:span></text:span></text:p>
            <text:p text:style-name="P7"><text:span text:style-name="預設段落字型"><text:span text:style-name="T4">1088</text:span></text:span><text:span text:style-name="預設段落字型"><text:span text:style-name="T3">期：</text:span></text:span><text:bookmark-start text:name="_Hlk112142874"/><text:span text:style-name="預設段落字型"><text:span text:style-name="T3">林婉琪，電話：</text:span></text:span><text:span text:style-name="預設段落字型"><text:span text:style-name="T5">(02)7740-751</text:span></text:span><text:span text:style-name="預設段落字型"><text:span text:style-name="T6">3</text:span></text:span><text:span text:style-name="預設段落字型"><text:span text:style-name="T3">，</text:span></text:span><text:span text:style-name="預設段落字型"><text:span text:style-name="T5">Email</text:span></text:span><text:span text:style-name="預設段落字型"><text:span text:style-name="T11">：</text:span></text:span><text:span text:style-name="預設段落字型"><text:span text:style-name="T6">wendy@mail.naer.edu.tw</text:span></text:span><text:bookmark-end text:name="_Hlk112142874"/></text:p>
            <text:p text:style-name="P7"><text:span text:style-name="預設段落字型"><text:span text:style-name="T3">1090期：黃春華，電話：(02)7740-7511，Email：</text:span></text:span><text:span text:style-name="預設段落字型"><text:span text:style-name="T6">ming0414</text:span></text:span><text:a xlink:type="simple" xlink:href="mailto:yu069@mail.naer.edu.tw" office:target-frame-name="_top" xlink:show="replace" text:style-name="Internet_20_link" text:visited-style-name="Visited_20_Internet_20_Link"><text:span text:style-name="預設段落字型">@mail.naer.edu.tw</text:span></text:a></text:p>
            <text:p text:style-name="HTML_20_預設格式"><text:span text:style-name="預設段落字型"><text:span text:style-name="T7">1104期：許茹蘭，電話：(02)7740-7517，Email：</text:span></text:span><text:span text:style-name="預設段落字型"><text:span text:style-name="T8">rulam@mail.naer.edu.tw</text:span></text:span></text:p>
            <text:p text:style-name="P7"/>
            <text:p text:style-name="P6"/>
            <text:p text:style-name="P7"><text:soft-page-break/><text:span text:style-name="預設段落字型"><text:span text:style-name="T3">二、報名日期：111年</text:span></text:span><text:span text:style-name="預設段落字型"><text:span text:style-name="T9">8月25日(星期四)起</text:span></text:span><text:span text:style-name="預設段落字型"><text:span text:style-name="T3">，截止日期：11</text:span></text:span><text:span text:style-name="預設段落字型"><text:span text:style-name="T5">1</text:span></text:span><text:span text:style-name="預設段落字型"><text:span text:style-name="T3">年</text:span></text:span><text:span text:style-name="預設段落字型"><text:span text:style-name="T9">9月</text:span></text:span><text:span text:style-name="預設段落字型"><text:span text:style-name="T10">15</text:span></text:span><text:span text:style-name="預設段落字型"><text:span text:style-name="T9">日(星期四)止</text:span></text:span><text:span text:style-name="預設段落字型"><text:span text:style-name="T3">。</text:span></text:span></text:p>
            <text:p text:style-name="P5">三、請各縣市依實際情況派員參加，並請轉知貴轄所屬國民中小學校長相關研習資訊。</text:p>
            <text:p text:style-name="P7"><text:span text:style-name="預設段落字型"><text:span text:style-name="T3">四、各縣市薦派名單請於111年</text:span></text:span><text:span text:style-name="預設段落字型"><text:span text:style-name="T2">9月13日(星期二)前免備文以電子郵件</text:span></text:span><text:span text:style-name="預設段落字型"><text:span text:style-name="T3">逕復本院承辦人吳淑琬組員，</text:span></text:span></text:p>
            <text:p text:style-name="P8"><text:span text:style-name="預設段落字型"><text:span text:style-name="T3">電話：(02)7740-7509，Email：</text:span></text:span><text:span text:style-name="預設段落字型"><text:span text:style-name="T12">ije58u@mail.naer.edu.tw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.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dc:creator>one Y</dc:creator>
    <meta:creation-date>2020-01-03T00:50:00Z</meta:creation-date>
    <dc:date>2022-08-23T02:29:00Z</dc:date>
    <meta:editing-cycles>35</meta:editing-cycles>
    <meta:editing-duration>PT7260S</meta:editing-duration>
    <meta:document-statistic meta:table-count="1" meta:image-count="0" meta:object-count="0" meta:page-count="2" meta:paragraph-count="43" meta:word-count="339" meta:character-count="565" meta:non-whitespace-character-count="565"/>
    <meta:template xlink:type="simple" xlink:actuate="onRequest" xlink:title="" xlink:href="file:///C:/Users/te0673/Downloads/A09040000E111160031700O-2.odt/Normal"/>
  </office:meta>
</office:document-meta>
</file>