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66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4.2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70.2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1至7月結報表" table:style-name="ta1" table:print-ranges="111年1至7月結報表.A1:111年1至7月結報表.E3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text:span text:style-name="T2">花蓮縣 <text:s text:c="5"/>鄉 <text:s text:c="5"/>國民小學</text:span>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3">
            <text:p>計畫名稱：國教署補助本縣110學年度公立國小兼代課鐘點費調增差額【111年1-7月<text:span text:style-name="T3">】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會計子目代碼:CC0002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office:value-type="string" table:style-name="ce3">
            <text:p>教育處核定函日期文號：111年1月7日府教學字第1110004811B號函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計畫期程：111年1月1日至111年7月31日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計畫完成日期：111年7月31日 <text:s text:c="23"/>應結報日期為:111年8月20日前<text:s text:c="9"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1">
            <text:p>經費項目</text:p>
          </table:table-cell>
          <table:table-cell office:value-type="string" table:number-columns-spanned="1" table:number-rows-spanned="2" table:style-name="ce22">
            <text:p>核定(<text:span text:style-name="T5">撥)</text:span>數</text:p>
          </table:table-cell>
          <table:table-cell office:value-type="string" table:number-columns-spanned="1" table:number-rows-spanned="2" table:style-name="ce22">
            <text:p>實支數</text:p>
          </table:table-cell>
          <table:table-cell office:value-type="string" table:number-columns-spanned="1" table:number-rows-spanned="2" table:style-name="ce22">
            <text:p>計畫結餘款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7">
            <text:p>111年1-7月代課鐘點費調增差額</text:p>
            <text:p><text:span text:style-name="T6">(未達10日之60元調增差額)</text:span></text:p>
          </table:table-cell>
          <table:table-cell office:value-type="float" office:value="4200" table:formula="msoxl:=SUM(C11:C17)" table:style-name="ce8">
            <text:p>4,200<text:s/></text:p>
          </table:table-cell>
          <table:table-cell table:number-columns-repeated="2" table:style-name="ce9"/>
          <table:table-cell office:value-type="string" table:style-name="ce7">
            <text:p>核定數=實支數<text:span text:style-name="T7"/></text:p>
            <text:p><text:span text:style-name="T8">(未達10日之差額)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<text:s/>支111年1月<text:span text:style-name="T9">(未達10日)</text:span>調增差額</text:p>
          </table:table-cell>
          <table:table-cell table:style-name="ce11"/>
          <table:table-cell office:value-type="float" office:value="600" table:style-name="ce9">
            <text:p>600<text:s/></text:p>
          </table:table-cell>
          <table:table-cell table:style-name="ce9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0">
            <text:p><text:s/>支111年2月<text:span text:style-name="T9">(未達10日)</text:span>調增差額</text:p>
          </table:table-cell>
          <table:table-cell table:style-name="ce11"/>
          <table:table-cell office:value-type="float" office:value="1200" table:style-name="ce9">
            <text:p>1,200<text:s/></text:p>
          </table:table-cell>
          <table:table-cell table:style-name="ce9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0">
            <text:p><text:s/>支111年3月<text:span text:style-name="T9">(未達10日)</text:span>調增差額</text:p>
          </table:table-cell>
          <table:table-cell table:style-name="ce11"/>
          <table:table-cell office:value-type="float" office:value="600" table:style-name="ce9">
            <text:p>600<text:s/></text:p>
          </table:table-cell>
          <table:table-cell table:style-name="ce9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0">
            <text:p><text:s/>支111年4月<text:span text:style-name="T9">(未達10日)</text:span>調增差額</text:p>
          </table:table-cell>
          <table:table-cell table:style-name="ce11"/>
          <table:table-cell office:value-type="float" office:value="0" table:style-name="ce9">
            <text:p>0<text:s/></text:p>
          </table:table-cell>
          <table:table-cell table:style-name="ce9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0">
            <text:p><text:s/>支111年5月<text:span text:style-name="T9">(未達10日)</text:span>調增差額</text:p>
          </table:table-cell>
          <table:table-cell table:style-name="ce11"/>
          <table:table-cell office:value-type="float" office:value="1200" table:style-name="ce9">
            <text:p>1,200<text:s/></text:p>
          </table:table-cell>
          <table:table-cell table:style-name="ce9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0">
            <text:p><text:s/>支111年6月<text:span text:style-name="T9">(未達10日)</text:span>調增差額</text:p>
          </table:table-cell>
          <table:table-cell table:style-name="ce11"/>
          <table:table-cell office:value-type="float" office:value="600" table:style-name="ce9">
            <text:p>600<text:s/></text:p>
          </table:table-cell>
          <table:table-cell table:style-name="ce9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0">
            <text:p><text:s/>支111年7月<text:span text:style-name="T9">(未達10日)</text:span>調增差額</text:p>
          </table:table-cell>
          <table:table-cell table:style-name="ce11"/>
          <table:table-cell office:value-type="float" office:value="0" table:style-name="ce9">
            <text:p>0<text:s/></text:p>
          </table:table-cell>
          <table:table-cell table:style-name="ce9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7">
            <text:p>111年1-7月代課鐘點費調增差額</text:p>
            <text:p><text:span text:style-name="T6">(由人事費支30日以上之60元差額)</text:span></text:p>
          </table:table-cell>
          <table:table-cell office:value-type="float" office:value="0" table:style-name="ce8">
            <text:p>0<text:s/></text:p>
          </table:table-cell>
          <table:table-cell table:number-columns-repeated="2" table:style-name="ce9"/>
          <table:table-cell office:value-type="string" table:style-name="ce7">
            <text:p>核定數=實支數</text:p>
            <text:p><text:span text:style-name="T8">(達30日以上之差額)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">
            <text:p><text:s/>支111年1-7月(達30日以上)差額</text:p>
            <text:p><text:s/><text:span text:style-name="T6">(倘無支30日以上差額請填0)</text:span></text:p>
          </table:table-cell>
          <table:table-cell table:style-name="ce11"/>
          <table:table-cell office:value-type="float" office:value="0" table:style-name="ce9">
            <text:p>0<text:s/></text:p>
          </table:table-cell>
          <table:table-cell table:style-name="ce9"/>
          <table:table-cell table:style-name="ce10"/>
          <table:table-cell table:number-columns-repeated="16379" table:style-name="ce1"/>
        </table:table-row>
        <table:table-row table:style-name="ro7">
          <table:table-cell office:value-type="string" table:style-name="ce10">
            <text:p>合計</text:p>
          </table:table-cell>
          <table:table-cell office:value-type="float" office:value="4200" table:formula="msoxl:=SUM(B10:B19)" table:style-name="ce13">
            <text:p><text:s/>4,200<text:s/></text:p>
          </table:table-cell>
          <table:table-cell office:value-type="float" office:value="4200" table:formula="msoxl:=SUM(C10:C19)" table:style-name="ce13">
            <text:p><text:s/>4,200<text:s/></text:p>
          </table:table-cell>
          <table:table-cell office:value-type="float" office:value="0" table:formula="msoxl:=B20-C20" table:style-name="ce9">
            <text:p>0<text:s/></text:p>
          </table:table-cell>
          <table:table-cell table:style-name="ce14"/>
          <table:table-cell table:number-columns-repeated="16379" table:style-name="ce1"/>
        </table:table-row>
        <table:table-row table:style-name="ro8">
          <table:table-cell table:number-columns-repeated="5" table:style-name="ce2"/>
          <table:table-cell table:number-columns-repeated="16379" table:style-name="ce1"/>
        </table:table-row>
        <table:table-row table:style-name="ro9">
          <table:table-cell office:value-type="string" table:style-name="ce15">
            <text:p>結餘款繳回數</text:p>
          </table:table-cell>
          <table:table-cell office:value-type="string" table:style-name="ce16">
            <text:p>無</text:p>
          </table:table-cell>
          <table:table-cell table:number-columns-repeated="2" table:style-name="ce17"/>
          <table:table-cell table:style-name="ce18"/>
          <table:table-cell table:number-columns-repeated="16379" table:style-name="ce1"/>
        </table:table-row>
        <table:table-row table:style-name="ro10">
          <table:table-cell office:value-type="string" table:style-name="ce19">
            <text:p>承辦單位：</text:p>
          </table:table-cell>
          <table:table-cell office:value-type="string" table:number-columns-spanned="2" table:number-rows-spanned="1" table:style-name="ce23">
            <text:p>會計單位：</text:p>
          </table:table-cell>
          <table:covered-table-cell/>
          <table:table-cell office:value-type="string" table:number-columns-spanned="2" table:number-rows-spanned="1" table:style-name="ce24">
            <text:p><text:s text:c="2"/>校長：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style-name="ce2">
            <text:p>填表說明：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1.本表請附本府核定函影本<text:span text:style-name="T5">(送教育處免附核定函)</text:span>，以利逐案控管經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2.本表「核定(撥)數」及「實支數」請填寫該項目之總額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3.本表一式4份，請於活動/計畫辦理結束後二十日內查填，函送2份到本府教育處辦理核銷，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<text:s text:c="2"/>正本2份留學校備查（1份由學校承辦人存查、1份交學校會計單位存查）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4.「結餘款繳回數」指教育處核撥款項尚有結餘，請依規定繳回，不得挪為他用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5.本表請由各校業務承辦單位填報後，再由會計人員會核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注意事項：本表經查倘有填報不實或未填報者，追究相關人員責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秀豐</dc:creator>
    <meta:creation-date>2004-08-06T00:47:16Z</meta:creation-date>
    <dc:date>2022-01-07T02:16:31Z</dc:date>
    <meta:print-date>2022-01-07T02:13:11Z</meta:print-date>
  </office:meta>
</office:document-meta>
</file>