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2.963cm" fo:margin-right="0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387cm" fo:margin-right="0cm" fo:text-indent="-0.847cm" style:auto-text-indent="false"/>
    </style:style>
    <style:style style:name="P5" style:family="paragraph" style:parent-style-name="Text_20_body">
      <style:paragraph-properties fo:margin-left="3.387cm" fo:margin-right="0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style:paragraph-properties loext:contextual-spacing="false" fo:margin-left="1.499cm" fo:margin-right="0cm" fo:margin-top="0cm" fo:margin-bottom="0.247cm" fo:line-height="120%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style:font-weight-asian="bold"/>
    </style:style>
    <style:style style:name="T4" style:family="text">
      <style:text-properties fo:color="#000000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weight-asian="bold"/>
    </style:style>
    <style:style style:name="T7" style:family="text">
      <style:text-properties style:font-name="標楷體" fo:font-size="14pt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weight-asian="bold" style:font-size-complex="14pt" officeooo:rsid="001a6078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附件</text:span><text:span text:style-name="T2">1</text:span><text:span text:style-name="T3">、</text:span><text:span text:style-name="T4">戶外教育計畫建議撰寫重點</text:span></text:p>
      <text:p text:style-name="P1"/>
      <text:p text:style-name="P2">戶外教育計畫書建議架構</text:p>
      <text:p text:style-name="P3"><text:span text:style-name="T6">一、</text:span><text:span text:style-name="T3">計畫名稱</text:span></text:p>
      <text:p text:style-name="P3"><text:span text:style-name="T6">二、</text:span><text:span text:style-name="T3">理念目的</text:span>（可與校本願景或校本課程結合）</text:p>
      <text:p text:style-name="P3"><text:span text:style-name="T6">三、</text:span><text:span text:style-name="T3">故宮南院文化輕旅行相關課程規劃</text:span></text:p>
      <text:p text:style-name="P5"><text:span text:style-name="T5">（一）</text:span>活動緣起</text:p>
      <text:p text:style-name="P5"><text:span text:style-name="T5">（二）</text:span>活動目的</text:p>
      <text:p text:style-name="P5"><text:span text:style-name="T5">（三）</text:span>輕旅行課程與教學活動設計</text:p>
      <text:p text:style-name="P5"><text:span text:style-name="T5">（四）</text:span>課程方案與教學特色</text:p>
      <text:p text:style-name="P5"><text:span text:style-name="T5">（五）</text:span>戶外教育活動引導</text:p>
      <text:p text:style-name="P3"><text:span text:style-name="T6">四、</text:span><text:span text:style-name="T3">故宮南院文化輕旅行支持系統與資源規劃</text:span></text:p>
      <text:p text:style-name="P5"><text:span text:style-name="T5">（一）</text:span>行政支持：行政、後勤作業等各項支援戶外教學活動之規劃說明</text:p>
      <text:p text:style-name="P5"><text:span text:style-name="T5">（二）</text:span>人力規劃：人力與學校資源的整合規劃</text:p>
      <text:p text:style-name="P5"><text:span text:style-name="T5">（三）</text:span>安全規劃：故宮文化輕旅行活動前<text:span text:style-name="T1">/</text:span>中<text:span text:style-name="T1">/</text:span>後等安全管理與應變規劃</text:p>
      <text:p text:style-name="P5"><text:span text:style-name="T5">（四）</text:span>教學輔導：故宮文化輕旅行教師協同教學等教學輔導規劃</text:p>
      <text:p text:style-name="P4"><text:span text:style-name="T10">（五）</text:span><text:span text:style-name="T9">課程發展：故宮文化輕旅行課程發展規劃</text:span></text:p>
      <text:p text:style-name="P6"><text:span text:style-name="T8">五、</text:span><text:span text:style-name="T7">預期效益</text:span><text:span text:style-name="T9">（請分項條列簡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1T11:00:51.31</meta:creation-date>
    <meta:editing-duration>PT00H00M00S</meta:editing-duration>
    <meta:editing-cycles>1</meta:editing-cycles>
    <meta:document-statistic meta:character-count="290" meta:image-count="0" meta:non-whitespace-character-count="290" meta:object-count="0" meta:page-count="1" meta:paragraph-count="17" meta:table-count="0" meta:word-count="29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