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table:align="left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2.955cm"/>
    </style:style>
    <style:style style:name="表格1.H" style:family="table-column">
      <style:table-column-properties style:column-width="3.828cm"/>
    </style:style>
    <style:style style:name="表格1.A1" style:family="table-cell">
      <style:table-cell-properties fo:padding="0.049cm" fo:border="0.035cm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G1" style:family="table-cell">
      <style:table-cell-properties fo:background-color="#dddddd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表格1.C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C10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F10" style:family="table-cell">
      <style:table-cell-properties style:border-line-width-right="0.035cm 0.035cm 0.035cm" fo:padding-left="0cm" fo:padding-right="0.049cm" fo:padding-top="0cm" fo:padding-bottom="0.049cm" fo:border-left="none" fo:border-right="0.106cm double #000000" fo:border-top="none" fo:border-bottom="0.035cm solid #000000"/>
    </style:style>
    <style:style style:name="表格1.G10" style:family="table-cell">
      <style:table-cell-properties style:border-line-width-right="0.035cm 0.035cm 0.035cm" style:border-line-width-bottom="0.035cm 0.035cm 0.035cm" fo:padding-left="0cm" fo:padding-right="0.049cm" fo:padding-top="0cm" fo:padding-bottom="0.049cm" fo:border-left="none" fo:border-right="0.106cm double #000000" fo:border-top="none" fo:border-bottom="0.106cm double #000000"/>
    </style:style>
    <style:style style:name="表格1.A11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A12" style:family="table-cell">
      <style:table-cell-properties style:border-line-width-right="0.035cm 0.035cm 0.035cm" fo:padding-left="0.049cm" fo:padding-right="0.049cm" fo:padding-top="0cm" fo:padding-bottom="0.049cm" fo:border-left="0.035cm solid #000000" fo:border-right="0.106cm double #000000" fo:border-top="none" fo:border-bottom="0.035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able_20_Contents">
      <style:paragraph-properties loext:contextual-spacing="false" fo:margin-top="0cm" fo:margin-bottom="0.499cm" style:line-height-at-least="0.423cm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able_20_Contents">
      <style:paragraph-properties loext:contextual-spacing="false" fo:margin-top="0cm" fo:margin-bottom="0.499cm"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loext:contextual-spacing="false" fo:margin-top="0cm" fo:margin-bottom="0.499cm"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.499cm" style:line-height-at-least="0.423cm"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P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P9" style:family="paragraph" style:parent-style-name="Table_20_Contents">
      <style:paragraph-properties loext:contextual-spacing="false" fo:margin-left="0.194cm" fo:margin-right="0cm" fo:margin-top="0cm" fo:margin-bottom="0.499cm" fo:text-indent="-0.194cm" style:auto-text-indent="false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Table_20_Contents">
      <style:paragraph-properties loext:contextual-spacing="false" fo:margin-left="0.635cm" fo:margin-right="0cm" fo:margin-top="0cm" fo:margin-bottom="0.499cm" style:line-height-at-least="0.423cm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able_20_Contents">
      <style:paragraph-properties loext:contextual-spacing="false" fo:margin-top="0.318cm" fo:margin-bottom="0cm"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able_20_Contents">
      <style:paragraph-properties loext:contextual-spacing="false" fo:margin-left="0cm" fo:margin-right="0cm" fo:margin-top="0cm" fo:margin-bottom="0.499cm" style:line-height-at-least="0.423cm" fo:text-align="justify" style:justify-single-word="false" fo:text-indent="0.046cm" style:auto-text-indent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able_20_Contents">
      <style:paragraph-properties loext:contextual-spacing="false" fo:margin-left="0cm" fo:margin-right="0cm" fo:margin-top="0cm" fo:margin-bottom="0.499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able_20_Contents">
      <style:paragraph-properties loext:contextual-spacing="false" fo:margin-top="0cm" fo:margin-bottom="0.499cm" style:line-height-at-least="0.423cm" fo:text-align="end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style:font-weight-asian="bold"/>
    </style:style>
    <style:style style:name="T6" style:family="text">
      <style:text-properties style:font-weight-asian="bold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style:font-size-asian="14pt" style:font-weight-asian="bold"/>
    </style:style>
    <style:style style:name="T9" style:family="text">
      <style:text-properties style:font-name="標楷體1" style:font-name-asian="標楷體1" style:font-name-complex="標楷體1" officeooo:rsid="000d6de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附件</text:span><text:span text:style-name="T7">3</text:span><text:span text:style-name="T8">、補助經費編列表</text:span></text:p>
      <text:p text:style-name="Text_20_body"><draw:frame draw:style-name="fr1" draw:name="框架1" text:anchor-type="paragraph" svg:width="18.457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table:number-rows-spanned="2" table:number-columns-spanned="2" office:value-type="string"><text:p text:style-name="P3">經費項目</text:p></table:table-cell><table:covered-table-cell/><table:table-cell table:style-name="表格1.C1" table:number-columns-spanned="4" office:value-type="string"><text:p text:style-name="P2">計畫經費明細</text:p></table:table-cell><table:covered-table-cell/><table:covered-table-cell/><table:covered-table-cell/><table:table-cell table:style-name="表格1.G1" table:number-columns-spanned="2" office:value-type="string"><text:p text:style-name="P8">教育部核定情形</text:p><text:p text:style-name="P8">（申請單位請勿填寫）</text:p></table:table-cell><table:covered-table-cell/></table:table-row><table:table-row><table:covered-table-cell/><table:covered-table-cell/><table:table-cell table:style-name="表格1.C2" office:value-type="string"><text:p text:style-name="P3">單價（元）</text:p></table:table-cell><table:table-cell table:style-name="表格1.C2" office:value-type="string"><text:p text:style-name="P3">數量</text:p></table:table-cell><table:table-cell table:style-name="表格1.C2" office:value-type="string"><text:p text:style-name="P3">總價<text:span text:style-name="T1">(</text:span>元<text:span text:style-name="T1">)</text:span></text:p></table:table-cell><table:table-cell table:style-name="表格1.C2" office:value-type="string"><text:p text:style-name="P3">說明</text:p></table:table-cell><table:table-cell table:style-name="表格1.C2" office:value-type="string"><text:p text:style-name="P3">計畫金額（元）</text:p></table:table-cell><table:table-cell table:style-name="表格1.C2" office:value-type="string"><text:p text:style-name="P3">補助金額<text:span text:style-name="T1">(</text:span>元<text:span text:style-name="T1">)</text:span></text:p></table:table-cell></table:table-row><table:table-row><table:table-cell table:style-name="表格1.A3" table:number-rows-spanned="7" office:value-type="string"><text:p text:style-name="P7">業</text:p><text:p text:style-name="P7">務</text:p><text:p text:style-name="P7">費</text:p></table:table-cell><table:table-cell table:style-name="表格1.C2" office:value-type="string"><text:p text:style-name="P4">餐費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4">保險費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4">交通費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4">住宿費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4">印刷費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4">雜支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covered-table-cell/><table:table-cell table:style-name="表格1.C2" office:value-type="string"><text:p text:style-name="P14">小計</text:p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/table:table-row><table:table-row><table:table-cell table:style-name="表格1.A3" table:number-columns-spanned="2" office:value-type="string"><text:p text:style-name="P8">合 計</text:p></table:table-cell><table:covered-table-cell/><table:table-cell table:style-name="表格1.C10" office:value-type="string"><text:p text:style-name="P6"/></table:table-cell><table:table-cell table:style-name="表格1.C10" office:value-type="string"><text:p text:style-name="P6"/></table:table-cell><table:table-cell table:style-name="表格1.C10" office:value-type="string"><text:p text:style-name="P4"/></table:table-cell><table:table-cell table:style-name="表格1.F10" office:value-type="string"><text:p text:style-name="P4"/></table:table-cell><table:table-cell table:style-name="表格1.G10" office:value-type="string"><text:p text:style-name="P4"/></table:table-cell><table:table-cell table:style-name="表格1.C2" office:value-type="string"><text:p text:style-name="P9">本部核定補助 <text:s text:c="4"/>元</text:p></table:table-cell></table:table-row><table:table-row><table:table-cell table:style-name="表格1.A11" table:number-columns-spanned="6" office:value-type="string"><text:p text:style-name="P13">承辦 <text:s text:c="7"/>主<text:span text:style-name="T1">(</text:span>會<text:span text:style-name="T1">)</text:span>計 <text:s text:c="10"/>機關學校首長</text:p><text:p text:style-name="P13">單位 <text:s text:c="7"/>單位 <text:s text:c="14"/>或團體負責人</text:p></table:table-cell><table:covered-table-cell/><table:covered-table-cell/><table:covered-table-cell/><table:covered-table-cell/><table:covered-table-cell/><table:table-cell table:style-name="表格1.C2" table:number-columns-spanned="2" office:value-type="string"><text:p text:style-name="P4">教育部 </text:p><text:p text:style-name="P4">承辦人 <text:s text:c="9"/>單位主管</text:p></table:table-cell><table:covered-table-cell/></table:table-row><table:table-row><table:table-cell table:style-name="表格1.A12" table:number-rows-spanned="2" table:number-columns-spanned="6" office:value-type="string"><text:p text:style-name="P4">備註：</text:p><text:p text:style-name="P10"><text:span text:style-name="T1">1</text:span>、<text:span text:style-name="T2">同一計畫向本部及其他機關申請補助時，應於計畫項目經費申請表內，詳列向本部及其他機關申請補助之項目及金額，如有隱匿不實或造假情事，本部應撤銷該補助案件，並收回已撥付款項。</text:span></text:p><text:p text:style-name="P10"><text:span text:style-name="T1">2</text:span>、補助計畫除依本要點第<text:span text:style-name="T1">4</text:span>點規定之情形外，以不補助人事費、內部場地使用費及行政管理費為原則。</text:p><text:p text:style-name="P10"><text:span text:style-name="T1">3</text:span>、申請<text:span text:style-name="T2">補助經費，其計畫執行涉及需依「政府機關政策文宣規劃執行注意事項」、預算法第</text:span><text:span text:style-name="T3">62</text:span><text:span text:style-name="T2">條之</text:span><text:span text:style-name="T3">1</text:span><text:span text:style-name="T2">及其執行原則等相關規定辦理者，應明確標示其為「廣告」，且揭示贊助機關（教育部）名稱，並不得以置入性行銷方式進行。</text:span></text:p></table:table-cell><table:covered-table-cell/><table:covered-table-cell/><table:covered-table-cell/><table:covered-table-cell/><table:covered-table-cell/><table:table-cell table:style-name="表格1.G10" table:number-columns-spanned="2" office:value-type="string"><text:p text:style-name="P11"><text:span text:style-name="T6">補助方式</text:span>： </text:p><text:p text:style-name="P5">□全額補助</text:p><text:p text:style-name="P4">□部分補助<text:span text:style-name="T3">(</text:span><text:span text:style-name="T5">指定項目補助□是□否</text:span><text:span text:style-name="T4">)</text:span></text:p><text:p text:style-name="P5">【補助比率　　％】</text:p></table:table-cell><table:covered-table-cell/></table:table-row><table:table-row><table:covered-table-cell/><table:covered-table-cell/><table:covered-table-cell/><table:covered-table-cell/><table:covered-table-cell/><table:covered-table-cell/><table:table-cell table:style-name="表格1.G10" table:number-columns-spanned="2" office:value-type="string"><text:p text:style-name="P12"><text:span text:style-name="T6">餘款繳回方式</text:span>：</text:p><text:p text:style-name="P5"><text:span text:style-name="T9"><text:s/>■ </text:span>繳回（請敘明依據）</text:p><text:p text:style-name="P12"><text:s/>□ 不繳回（請敘明依據）</text:p></table:table-cell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1T10:57:54.31</meta:creation-date>
    <meta:editing-duration>PT00H00M00S</meta:editing-duration>
    <meta:editing-cycles>1</meta:editing-cycles>
    <meta:document-statistic meta:character-count="494" meta:image-count="0" meta:non-whitespace-character-count="428" meta:object-count="0" meta:page-count="1" meta:paragraph-count="38" meta:table-count="1" meta:word-count="42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