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6cm" table:align="center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4.51cm"/>
    </style:style>
    <style:style style:name="表格1.A1" style:family="table-cell">
      <style:table-cell-properties style:vertical-align="middle" fo:padding="0.049cm" fo:border="0.035cm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表格1.A6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1.B6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標楷體" style:font-name-asian="標楷體" style:font-size-asian="16pt"/>
    </style:style>
    <style:style style:name="P3" style:family="paragraph" style:parent-style-name="Table_20_Contents">
      <style:paragraph-properties loext:contextual-spacing="false" fo:margin-top="0cm" fo:margin-bottom="0.499cm" fo:line-height="115%"/>
      <style:text-properties style:font-name="標楷體" style:font-name-asian="標楷體" style:font-size-asian="14pt"/>
    </style:style>
    <style:style style:name="P4" style:family="paragraph" style:parent-style-name="Table_20_Contents">
      <style:paragraph-properties loext:contextual-spacing="false" fo:margin-top="0cm" fo:margin-bottom="0.499cm" fo:line-height="115%" fo:text-align="center" style:justify-single-word="false"/>
      <style:text-properties style:font-name="標楷體" style:font-name-asian="標楷體" style:font-size-asian="14pt"/>
    </style:style>
    <style:style style:name="P5" style:family="paragraph" style:parent-style-name="Table_20_Contents">
      <style:paragraph-properties loext:contextual-spacing="false" fo:margin-top="0cm" fo:margin-bottom="0.499cm" fo:line-height="115%"/>
      <style:text-properties style:font-name="標楷體" style:font-name-asian="標楷體"/>
    </style:style>
    <style:style style:name="P6" style:family="paragraph" style:parent-style-name="Table_20_Contents">
      <style:paragraph-properties loext:contextual-spacing="false" fo:margin-top="0cm" fo:margin-bottom="0.499cm" fo:line-height="115%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/>
    </style:style>
    <style:style style:name="T1" style:family="text">
      <style:text-properties fo:font-size="14pt" fo:language="en" fo:country="US"/>
    </style:style>
    <style:style style:name="T2" style:family="text">
      <style:text-properties style:font-size-asian="14pt"/>
    </style:style>
    <style:style style:name="T3" style:family="text">
      <style:text-properties style:text-underline-style="solid" style:text-underline-width="auto" style:text-underline-color="font-color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附件</text:span><text:span text:style-name="T1">4</text:span><text:span text:style-name="T2">、結案成果報告表</text:span></text:p>
      <text:p text:style-name="P2">「偏鄉文化故宮輕旅行」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學校名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參訪時間</text:p>
          </table:table-cell>
          <table:table-cell table:style-name="表格1.B1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學校地址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補助金額</text:p>
            <text:p text:style-name="P4">（單位：新台幣元）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參與學生總數</text:p>
          </table:table-cell>
          <table:table-cell table:style-name="表格1.B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參與學生反應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檢討與建議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6" office:value-type="string">
            <text:p text:style-name="P4">附件</text:p>
          </table:table-cell>
          <table:table-cell table:style-name="表格1.B6" table:number-columns-spanned="3" office:value-type="string">
            <text:p text:style-name="P5">□<text:span text:style-name="T2">活動照片　　　件</text:span></text:p>
            <text:p text:style-name="P5">□<text:span text:style-name="T2">其他（如：回饋單、學習單等）</text:span><text:span text:style-name="T3">　　　　　　　　　　　　　　　　</text:span></text:p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3">填表人：（簽章）</text:p>
            <text:p text:style-name="P3">校長：（簽章）</text:p>
            <text:p text:style-name="P3">連絡電話：</text:p>
            <text:p text:style-name="P3">填表日期：　　　　年　　　月　　　日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0-21T10:55:50.01</meta:creation-date>
    <meta:editing-duration>PT00H00M00S</meta:editing-duration>
    <meta:editing-cycles>1</meta:editing-cycles>
    <meta:document-statistic meta:character-count="149" meta:image-count="0" meta:non-whitespace-character-count="120" meta:object-count="0" meta:page-count="1" meta:paragraph-count="17" meta:table-count="1" meta:word-count="12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