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727cm" style:rel-column-width="6658*"/>
    </style:style>
    <style:style style:name="表格1.B" style:family="table-column">
      <style:table-column-properties style:column-width="1.004cm" style:rel-column-width="3866*"/>
    </style:style>
    <style:style style:name="表格1.C" style:family="table-column">
      <style:table-column-properties style:column-width="7.137cm" style:rel-column-width="27512*"/>
    </style:style>
    <style:style style:name="表格1.D" style:family="table-column">
      <style:table-column-properties style:column-width="7.133cm" style:rel-column-width="27496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background-color="#d6e3bc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2" style:family="table-row">
      <style:table-row-properties style:min-row-height="1.254cm" fo:keep-together="auto"/>
    </style:style>
    <style:style style:name="表格1.A2" style:family="table-cell">
      <style:table-cell-properties style:vertical-align="middle" fo:background-color="#d9d9d9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3" style:family="table-row">
      <style:table-row-properties style:min-row-height="1.572cm" fo:keep-together="auto"/>
    </style:style>
    <style:style style:name="表格1.A3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B3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C3" style:family="table-cell">
      <style:table-cell-properties style:vertical-align="middle"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4" style:family="table-row">
      <style:table-row-properties style:min-row-height="1.349cm" fo:keep-together="auto"/>
    </style:style>
    <style:style style:name="表格1.A4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B4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5" style:family="table-row">
      <style:table-row-properties style:min-row-height="2.817cm" fo:keep-together="auto"/>
    </style:style>
    <style:style style:name="表格1.A5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B5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6" style:family="table-row">
      <style:table-row-properties style:min-row-height="1.499cm" fo:keep-together="auto"/>
    </style:style>
    <style:style style:name="表格1.A6" style:family="table-cell">
      <style:table-cell-properties style:vertical-align="middle" fo:background-color="#ffffcc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7" style:family="table-row">
      <style:table-row-properties style:min-row-height="1.365cm" fo:keep-together="auto"/>
    </style:style>
    <style:style style:name="表格1.8" style:family="table-row">
      <style:table-row-properties style:min-row-height="0.63cm" fo:keep-together="auto"/>
    </style:style>
    <style:style style:name="表格1.C8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9" style:family="table-row">
      <style:table-row-properties style:min-row-height="0.628cm" fo:keep-together="auto"/>
    </style:style>
    <style:style style:name="表格1.C9" style:family="table-cell">
      <style:table-cell-properties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5pt dashed #00000a" fo:border-top="1.5pt double #00000a" fo:border-bottom="0.5pt dashed #00000a">
        <style:background-image/>
      </style:table-cell-properties>
    </style:style>
    <style:style style:name="表格1.D9" style:family="table-cell">
      <style:table-cell-properties fo:background-color="#ffffff" style:border-line-width-right="0.018cm 0.018cm 0.018cm" style:border-line-width-top="0.018cm 0.018cm 0.018cm" fo:padding-left="0.215cm" fo:padding-right="0.191cm" fo:padding-top="0cm" fo:padding-bottom="0cm" fo:border-left="0.5pt dashed #00000a" fo:border-right="1.5pt double #00000a" fo:border-top="1.5pt double #00000a" fo:border-bottom="0.5pt dashed #00000a">
        <style:background-image/>
      </style:table-cell-properties>
    </style:style>
    <style:style style:name="表格1.C10" style:family="table-cell">
      <style:table-cell-properties fo:background-color="#ffffff" style:border-line-width-left="0.018cm 0.018cm 0.018cm" fo:padding-left="0.215cm" fo:padding-right="0.191cm" fo:padding-top="0cm" fo:padding-bottom="0cm" fo:border-left="1.5pt double #00000a" fo:border-right="0.5pt dashed #00000a" fo:border-top="0.5pt dashed #00000a" fo:border-bottom="0.5pt dashed #00000a">
        <style:background-image/>
      </style:table-cell-properties>
    </style:style>
    <style:style style:name="表格1.D10" style:family="table-cell">
      <style:table-cell-properties fo:background-color="#ffffff" style:border-line-width-right="0.018cm 0.018cm 0.018cm" fo:padding-left="0.215cm" fo:padding-right="0.191cm" fo:padding-top="0cm" fo:padding-bottom="0cm" fo:border-left="0.5pt dashed #00000a" fo:border-right="1.5pt double #00000a" fo:border-top="0.5pt dashed #00000a" fo:border-bottom="0.5pt dashed #00000a">
        <style:background-image/>
      </style:table-cell-properties>
    </style:style>
    <style:style style:name="表格1.C11" style:family="table-cell">
      <style:table-cell-properties fo:background-color="#ffffff" style:border-line-width-left="0.018cm 0.018cm 0.018cm" fo:padding-left="0.215cm" fo:padding-right="0.191cm" fo:padding-top="0cm" fo:padding-bottom="0cm" fo:border-left="1.5pt double #00000a" fo:border-right="0.5pt dashed #00000a" fo:border-top="0.5pt dashed #00000a" fo:border-bottom="0.5pt dashed #00000a">
        <style:background-image/>
      </style:table-cell-properties>
    </style:style>
    <style:style style:name="表格1.D11" style:family="table-cell">
      <style:table-cell-properties fo:background-color="#ffffff" style:border-line-width-right="0.018cm 0.018cm 0.018cm" fo:padding-left="0.215cm" fo:padding-right="0.191cm" fo:padding-top="0cm" fo:padding-bottom="0cm" fo:border-left="0.5pt dashed #00000a" fo:border-right="1.5pt double #00000a" fo:border-top="0.5pt dashed #00000a" fo:border-bottom="0.5pt dashed #00000a">
        <style:background-image/>
      </style:table-cell-properties>
    </style:style>
    <style:style style:name="表格1.C12" style:family="table-cell">
      <style:table-cell-properties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5pt dashed #00000a" fo:border-top="0.5pt dashed #00000a" fo:border-bottom="1.5pt double #00000a">
        <style:background-image/>
      </style:table-cell-properties>
    </style:style>
    <style:style style:name="表格1.D12" style:family="table-cell">
      <style:table-cell-properties fo:background-color="#ffffff" style:border-line-width-right="0.018cm 0.018cm 0.018cm" style:border-line-width-bottom="0.018cm 0.018cm 0.018cm" fo:padding-left="0.215cm" fo:padding-right="0.191cm" fo:padding-top="0cm" fo:padding-bottom="0cm" fo:border-left="0.5pt dashed #00000a" fo:border-right="1.5pt double #00000a" fo:border-top="0.5pt dashed #00000a" fo:border-bottom="1.5pt double #00000a">
        <style:background-image/>
      </style:table-cell-properties>
    </style:style>
    <style:style style:name="表格1.13" style:family="table-row">
      <style:table-row-properties style:min-row-height="2.032cm" fo:keep-together="auto"/>
    </style:style>
    <style:style style:name="表格1.14" style:family="table-row">
      <style:table-row-properties style:min-row-height="0.792cm" fo:keep-together="always"/>
    </style:style>
    <style:style style:name="表格1.A14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B14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15" style:family="table-row">
      <style:table-row-properties style:min-row-height="1.233cm" fo:keep-together="always"/>
    </style:style>
    <style:style style:name="表格1.A15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B15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C15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215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16" style:family="table-row">
      <style:table-row-properties style:min-row-height="1.928cm" fo:keep-together="always"/>
    </style:style>
    <style:style style:name="表格1.A16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B16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C16" style:family="table-cell">
      <style:table-cell-properties fo:background-color="#ffffff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">
        <style:background-image/>
      </style:table-cell-properties>
    </style:style>
    <style:style style:name="表格1.17" style:family="table-row">
      <style:table-row-properties style:min-row-height="1.205cm" fo:keep-together="always"/>
    </style:style>
    <style:style style:name="表格1.A17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B17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C17" style:family="table-cell">
      <style:table-cell-properties fo:background-color="#ffffff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" fo:border-bottom="">
        <style:background-image/>
      </style:table-cell-properties>
    </style:style>
    <style:style style:name="表格1.18" style:family="table-row">
      <style:table-row-properties style:min-row-height="1.767cm" fo:keep-together="always"/>
    </style:style>
    <style:style style:name="表格1.A18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B18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C18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215cm" fo:padding-right="0.191cm" fo:padding-top="0cm" fo:padding-bottom="0cm" fo:border-left="1.5pt double #00000a" fo:border-right="1.5pt double #00000a" fo:border-top="" fo:border-bottom="1.5pt double #00000a">
        <style:background-image/>
      </style:table-cell-properties>
    </style:style>
    <style:style style:name="表格1.19" style:family="table-row">
      <style:table-row-properties style:min-row-height="2.244cm" fo:keep-together="always"/>
    </style:style>
    <style:style style:name="表格1.A20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B20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21" style:family="table-row">
      <style:table-row-properties style:min-row-height="3.671cm" fo:keep-together="always"/>
    </style:style>
    <style:style style:name="表格1.A21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B21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1.22" style:family="table-row">
      <style:table-row-properties style:min-row-height="1.834cm" fo:keep-together="always"/>
    </style:style>
    <style:style style:name="P1" style:family="paragraph" style:parent-style-name="Text_20_body_20_indent" style:master-page-name="Standard">
      <style:paragraph-properties fo:margin-left="1.483cm" fo:margin-right="0cm" fo:line-height="100%" fo:text-align="center" style:justify-single-word="false" fo:text-indent="-1.483cm" style:auto-text-indent="false" style:page-number="auto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cm" fo:text-align="justify" style:justify-single-word="false" fo:text-indent="1.94cm" style:auto-text-indent="false" style:snap-to-layout-grid="false"/>
    </style:style>
    <style:style style:name="P9" style:family="paragraph" style:parent-style-name="Standard">
      <style:paragraph-properties fo:margin-left="0cm" fo:margin-right="0cm" fo:text-indent="0.002cm" style:auto-text-indent="false"/>
    </style:style>
    <style:style style:name="P10" style:family="paragraph" style:parent-style-name="Standard">
      <style:paragraph-properties fo:margin-left="0cm" fo:margin-right="0cm" fo:text-indent="0.002cm" style:auto-text-indent="false">
        <style:tab-stops>
          <style:tab-stop style:position="1.812cm"/>
        </style:tab-stops>
      </style:paragraph-properties>
    </style:style>
    <style:style style:name="P11" style:family="paragraph" style:parent-style-name="Standard">
      <style:paragraph-properties fo:margin-left="1.552cm" fo:margin-right="0cm" fo:text-indent="-1.552cm" style:auto-text-indent="false"/>
    </style:style>
    <style:style style:name="P12" style:family="paragraph" style:parent-style-name="Standard">
      <style:paragraph-properties fo:margin-left="1.552cm" fo:margin-right="0cm" fo:text-align="justify" style:justify-single-word="false" fo:text-indent="-1.552cm" style:auto-text-indent="false"/>
    </style:style>
    <style:style style:name="P13" style:family="paragraph" style:parent-style-name="Standard">
      <style:paragraph-properties fo:margin-left="1.554cm" fo:margin-right="0cm" fo:text-align="justify" style:justify-single-word="false" fo:text-indent="-1.554cm" style:auto-text-indent="false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>
      <style:paragraph-properties fo:margin-left="3.387cm" fo:margin-right="0cm" fo:text-indent="-3.387cm" style:auto-text-indent="false"/>
    </style:style>
    <style:style style:name="T1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1pt" style:font-name-asian="標楷體1" style:font-size-asian="11pt" style:font-weight-complex="bold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8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9" style:family="text">
      <style:text-properties fo:color="#000000" style:font-name="標楷體" fo:font-size="11pt" fo:font-weight="bold" style:letter-kerning="false" style:font-name-asian="標楷體1" style:font-size-asian="11pt" style:font-weight-asian="bold"/>
    </style:style>
    <style:style style:name="T10" style:family="text">
      <style:text-properties fo:color="#000000" style:font-name="標楷體" fo:font-size="11pt" style:letter-kerning="false" style:font-name-asian="標楷體1" style:font-size-asian="11pt" style:text-scale="97%"/>
    </style:style>
    <style:style style:name="T11" style:family="text">
      <style:text-properties fo:color="#000000" style:font-name="標楷體" fo:font-size="11pt" style:letter-kerning="false" style:font-name-asian="標楷體1" style:font-size-asian="11pt"/>
    </style:style>
    <style:style style:name="T12" style:family="text">
      <style:text-properties fo:color="#000000" style:font-name="標楷體" fo:font-size="11pt" fo:letter-spacing="0.065cm" style:letter-kerning="false" style:font-name-asian="標楷體1" style:font-size-asian="11pt" style:text-scale="97%"/>
    </style:style>
    <style:style style:name="T13" style:family="text">
      <style:text-properties fo:color="#000000" style:font-name="標楷體" style:font-name-asian="標楷體1" style:font-size-complex="12pt" style:font-weight-complex="bold"/>
    </style:style>
    <style:style style:name="T14" style:family="text">
      <style:text-properties fo:color="#000000" style:font-name="標楷體" style:font-name-asian="標楷體1" style:font-size-complex="12pt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標楷體" fo:letter-spacing="0.212cm" style:letter-kerning="false" style:font-name-asian="標楷體1" style:font-size-complex="12pt"/>
    </style:style>
    <style:style style:name="T18" style:family="text">
      <style:text-properties fo:color="#000000" style:font-name="標楷體" style:letter-kerning="false" style:font-name-asian="標楷體1" style:font-size-complex="12pt"/>
    </style:style>
    <style:style style:name="T19" style:family="text">
      <style:text-properties fo:color="#000000" style:font-name="標楷體" fo:font-size="9pt" style:font-name-asian="標楷體1" style:font-size-asian="9pt" style:font-size-complex="9pt"/>
    </style:style>
    <style:style style:name="T20" style:family="text">
      <style:text-properties fo:color="#000000" style:font-name="Times New Roman" fo:font-size="11pt" style:font-name-asian="標楷體1" style:font-size-asian="11pt"/>
    </style:style>
    <style:style style:name="T21" style:family="text">
      <style:text-properties fo:font-size="14pt" fo:font-weight="bold" style:font-name-asian="標楷體1" style:font-size-asian="14pt" style:font-weight-asian="bold" style:font-size-complex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style:letter-kerning="false" style:font-name-asian="標楷體1"/>
    </style:style>
    <style:style style:name="T24" style:family="text">
      <style:text-properties style:font-name-asian="標楷體1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style:font-name-asian="標楷體1" style:font-size-complex="12pt"/>
    </style:style>
    <style:style style:name="T27" style:family="text">
      <style:text-properties style:font-name="標楷體" fo:font-size="14pt" style:font-name-asian="標楷體1" style:font-size-asian="14pt" style:font-size-complex="14pt"/>
    </style:style>
    <style:style style:name="T28" style:family="text">
      <style:text-properties style:font-name="Times New Roman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第三屆「國小自然領域教材教法之創新與實踐」學術研討會議程表</text:span></text:p>
      <text:p text:style-name="P3"><text:span text:style-name="T4">指導單位：教育部(師資培育及藝術教育司)</text:span></text:p>
      <text:p text:style-name="P3"><text:span text:style-name="T4">主辦單位：教育部國小師資培用聯盟 <text:s text:c="11"/>/ 協辦單位：國立臺北教育大學自然科學教育學系</text:span></text:p>
      <text:p text:style-name="P8"><text:span text:style-name="T4">自然與生活科技學習領域教學研究中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2">大會議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7">活動</text:span></text:p>
            <text:p text:style-name="P4"><text:span text:style-name="T7">時間</text:span></text:p>
          </table:table-cell>
          <table:table-cell table:style-name="表格1.A2" office:value-type="string">
            <text:p text:style-name="P4"><text:span text:style-name="T7">分鐘</text:span></text:p>
          </table:table-cell>
          <table:table-cell table:style-name="表格1.A2" table:number-columns-spanned="2" office:value-type="string">
            <text:p text:style-name="P4"><text:span text:style-name="T7">2017年1月7日(星期六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T5">08:20</text:span></text:p>
            <text:p text:style-name="P4"><text:span text:style-name="T5">｜</text:span></text:p>
            <text:p text:style-name="P4"><text:span text:style-name="T5">08:40</text:span></text:p>
          </table:table-cell>
          <table:table-cell table:style-name="表格1.B3" office:value-type="string">
            <text:p text:style-name="P4"><text:span text:style-name="T5">20</text:span></text:p>
          </table:table-cell>
          <table:table-cell table:style-name="表格1.C3" table:number-columns-spanned="2" office:value-type="string">
            <text:p text:style-name="Standard"><text:span text:style-name="T3">報到、領取資料【科學館1樓】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5">08:40</text:span></text:p>
            <text:p text:style-name="P4"><text:span text:style-name="T5">｜</text:span></text:p>
            <text:p text:style-name="P4"><text:span text:style-name="T5">09:00</text:span></text:p>
          </table:table-cell>
          <table:table-cell table:style-name="表格1.B4" office:value-type="string">
            <text:p text:style-name="P4"><text:span text:style-name="T5">20</text:span></text:p>
          </table:table-cell>
          <table:table-cell table:style-name="表格1.C3" table:number-columns-spanned="2" office:value-type="string">
            <text:p text:style-name="Standard"><text:span text:style-name="T21">開幕式</text:span><text:span text:style-name="T3">【科學館B101】</text:span></text:p>
            <text:p text:style-name="P9"><text:span text:style-name="T23">主持人</text:span><text:span text:style-name="T24">：</text:span><text:span text:style-name="T25">賴慶三教授(</text:span><text:span text:style-name="T5">國立臺北教育大學理學院院長</text:span><text:span text:style-name="T25">)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<text:span text:style-name="T5">09:00</text:span></text:p>
            <text:p text:style-name="P4"><text:span text:style-name="T5">｜</text:span></text:p>
            <text:p text:style-name="P4"><text:span text:style-name="T5">10:30</text:span></text:p>
          </table:table-cell>
          <table:table-cell table:style-name="表格1.B5" office:value-type="string">
            <text:p text:style-name="P4"><text:span text:style-name="T5">90</text:span></text:p>
          </table:table-cell>
          <table:table-cell table:style-name="表格1.C3" table:number-columns-spanned="2" office:value-type="string">
            <text:p text:style-name="Standard"><text:span text:style-name="T21">專題演講1</text:span><text:span text:style-name="T3">【科學館B101】</text:span></text:p>
            <text:p text:style-name="P10"><text:span text:style-name="T17">講</text:span><text:span text:style-name="T18">題</text:span><text:span text:style-name="T14">：</text:span><text:span text:style-name="T14">數位學習與評量的應用</text:span></text:p>
            <text:p text:style-name="P9"><text:span text:style-name="T14">主講人：盧玉玲教授</text:span><text:span text:style-name="T26">(</text:span><text:span text:style-name="T14">國立臺北教育大學自然科學教育學系</text:span><text:span text:style-name="T26">)</text:span></text:p>
            <text:p text:style-name="P9"><text:span text:style-name="T14">主持人：</text:span><text:span text:style-name="T26">賴慶三教授(</text:span><text:span text:style-name="T14">國立臺北教育大學理學院院長</text:span><text:span text:style-name="T26">)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<text:span text:style-name="T5">10:30</text:span></text:p>
            <text:p text:style-name="P4"><text:span text:style-name="T5">｜</text:span></text:p>
            <text:p text:style-name="P4"><text:span text:style-name="T5">10:50</text:span></text:p>
          </table:table-cell>
          <table:table-cell table:style-name="表格1.A6" office:value-type="string">
            <text:p text:style-name="P4"><text:span text:style-name="T5">20</text:span></text:p>
          </table:table-cell>
          <table:table-cell table:style-name="表格1.A6" table:number-columns-spanned="2" office:value-type="string">
            <text:p text:style-name="Standard"><text:span text:style-name="T3">茶敘【科學館1樓】</text:span></text:p>
          </table:table-cell>
          <table:covered-table-cell/>
        </table:table-row>
        <table:table-row table:style-name="表格1.7">
          <table:table-cell table:style-name="表格1.C3" table:number-rows-spanned="6" office:value-type="string">
            <text:p text:style-name="P4"><text:span text:style-name="T5">10:50</text:span></text:p>
            <text:p text:style-name="P4"><text:span text:style-name="T5">｜</text:span></text:p>
            <text:p text:style-name="P4"><text:span text:style-name="T5">12:30</text:span></text:p>
          </table:table-cell>
          <table:table-cell table:style-name="表格1.C3" table:number-rows-spanned="6" office:value-type="string">
            <text:p text:style-name="P4"><text:span text:style-name="T5">100</text:span></text:p>
          </table:table-cell>
          <table:table-cell table:style-name="表格1.C3" table:number-columns-spanned="2" office:value-type="string">
            <text:p text:style-name="Standard"><text:span text:style-name="T21">論文發表 <text:s text:c="4"/></text:span><text:span text:style-name="T27">場次1(分A、B場同時進行)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1"><text:span text:style-name="T5">場次1A【科學館B101】</text:span></text:p>
            <text:p text:style-name="P13"><text:span text:style-name="T7">子題：探究與實作教學策略</text:span></text:p>
            <text:p text:style-name="P12"><text:span text:style-name="T5">主持人：</text:span><text:span text:style-name="T7"> </text:span><text:span text:style-name="T5">張嘉麟教授</text:span><text:span text:style-name="T5">(國立臺中教育大學科學教育與應用學系)</text:span></text:p>
          </table:table-cell>
          <table:table-cell table:style-name="表格1.D8" office:value-type="string">
            <text:p text:style-name="Standard"><text:span text:style-name="T5">場次1B【科學館206】</text:span></text:p>
            <text:p text:style-name="P13"><text:span text:style-name="T7">子題：探究與實作教學策略</text:span></text:p>
            <text:p text:style-name="P12"><text:span text:style-name="T5">主持人：</text:span><text:span text:style-name="T7"> </text:span><text:span text:style-name="T5">蘇宏仁教授(國立清華大學數理教育研究所)</text:span>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"><text:span text:style-name="T19">1A-1</text:span><text:span text:style-name="T10">題目</text:span><text:span text:style-name="T12">：</text:span></text:p>
            <text:p text:style-name="P2"><text:span text:style-name="T7">運用5E學習環於區分性教學設計</text:span></text:p>
            <text:p text:style-name="P12"><text:span text:style-name="T11">發表人</text:span><text:span text:style-name="T5">：黃澤洋</text:span></text:p>
          </table:table-cell>
          <table:table-cell table:style-name="表格1.D9" office:value-type="string">
            <text:p text:style-name="P2"><text:span text:style-name="T19">1B-1</text:span><text:span text:style-name="T10">題目</text:span><text:span text:style-name="T12">：</text:span></text:p>
            <text:p text:style-name="P2"><text:span text:style-name="T9">國小學生對探究教室環境的感知與看法</text:span></text:p>
            <text:p text:style-name="P12"><text:span text:style-name="T11">發表人</text:span><text:span text:style-name="T5">： 陳淑苾、張文華</text:span></text:p>
          </table:table-cell>
        </table:table-row>
        <table:table-row table:style-name="表格1.9">
          <table:covered-table-cell/>
          <table:covered-table-cell/>
          <table:table-cell table:style-name="表格1.C10" office:value-type="string">
            <text:p text:style-name="P2"><text:span text:style-name="T19">1A-2</text:span><text:span text:style-name="T10">題目</text:span><text:span text:style-name="T12">：</text:span><text:span text:style-name="T7"> </text:span></text:p>
            <text:p text:style-name="P2"><text:span text:style-name="T7">論證教學提升國小五年級學生論證素養成效之研究</text:span></text:p>
            <text:p text:style-name="P12"><text:span text:style-name="T11">發表人</text:span><text:span text:style-name="T5">：陳銘哲、張自立、辛懷梓</text:span></text:p>
          </table:table-cell>
          <table:table-cell table:style-name="表格1.D10" office:value-type="string">
            <text:p text:style-name="P2"><text:span text:style-name="T19">1B-2</text:span><text:span text:style-name="T10">題目</text:span><text:span text:style-name="T12">：</text:span><text:span text:style-name="T7"> </text:span></text:p>
            <text:p text:style-name="P2"><text:span text:style-name="T7">多元化教學設計以培養國小中年級學生高層次思考與創造力</text:span></text:p>
            <text:p text:style-name="P12"><text:span text:style-name="T11">發表人</text:span><text:span text:style-name="T5">： 盧秀琴、陳家琦</text:span></text:p>
          </table:table-cell>
        </table:table-row>
        <table:table-row table:style-name="表格1.9">
          <table:covered-table-cell/>
          <table:covered-table-cell/>
          <table:table-cell table:style-name="表格1.C11" office:value-type="string">
            <text:p text:style-name="P2"><text:span text:style-name="T19">1A-3</text:span><text:span text:style-name="T10">題目</text:span><text:span text:style-name="T12">：</text:span></text:p>
            <text:p text:style-name="P2"><text:span text:style-name="T7">培育國小在職教師設計實驗課程—以POE結合科學解釋理論為例</text:span></text:p>
            <text:p text:style-name="P12"><text:span text:style-name="T11">發表人</text:span><text:span text:style-name="T5">： 盧秀琴、劉蓓娟</text:span></text:p>
          </table:table-cell>
          <table:table-cell table:style-name="表格1.D11" office:value-type="string">
            <text:p text:style-name="P2"><text:span text:style-name="T19">1B-3</text:span><text:span text:style-name="T10">題目</text:span><text:span text:style-name="T12">：</text:span></text:p>
            <text:p text:style-name="P2"><text:span text:style-name="T7">科普閱讀活動提升國小中年級學生自然科學自主學習能力</text:span></text:p>
            <text:p text:style-name="P2"><text:span text:style-name="T11">發表人</text:span><text:span text:style-name="T5">：</text:span><text:span text:style-name="T7"> </text:span><text:span text:style-name="T5">盧秀琴、翁昇豐</text:span></text:p>
          </table:table-cell>
        </table:table-row>
        <table:table-row table:style-name="表格1.9">
          <table:covered-table-cell/>
          <table:covered-table-cell/>
          <table:table-cell table:style-name="表格1.C12" office:value-type="string">
            <text:p text:style-name="P2"><text:span text:style-name="T19">1A-4</text:span><text:span text:style-name="T10">題目</text:span><text:span text:style-name="T12">：</text:span></text:p>
            <text:p text:style-name="P2"><text:span text:style-name="T7">米蝦生態水族缸的養殖與照護-培養學生學習興趣和照護行為</text:span></text:p>
            <text:p text:style-name="P12"><text:span text:style-name="T11">發表人</text:span><text:span text:style-name="T5">： 盧秀琴、王燕君</text:span></text:p>
          </table:table-cell>
          <table:table-cell table:style-name="表格1.D12" office:value-type="string">
            <text:p text:style-name="P2"><text:span text:style-name="T19">1B-4</text:span><text:span text:style-name="T10">題目</text:span><text:span text:style-name="T12">：</text:span></text:p>
            <text:p text:style-name="P2"><text:span text:style-name="T7">POEC教學策略對八年級學生在反應速率單元之應用</text:span></text:p>
            <text:p text:style-name="P2"><text:span text:style-name="T11">發表人</text:span><text:span text:style-name="T5">：</text:span><text:span text:style-name="T7"> </text:span><text:span text:style-name="T5">陳軒弘、張自立、辛懷梓</text:span></text:p>
          </table:table-cell>
        </table:table-row>
        <table:table-row table:style-name="表格1.13">
          <table:table-cell table:style-name="表格1.A6" office:value-type="string">
            <text:p text:style-name="P4"><text:span text:style-name="T5">12:30</text:span></text:p>
            <text:p text:style-name="P4"><text:span text:style-name="T5">｜</text:span></text:p>
            <text:p text:style-name="P4"><text:span text:style-name="T5">13:30</text:span></text:p>
          </table:table-cell>
          <table:table-cell table:style-name="表格1.A6" office:value-type="string">
            <text:p text:style-name="P4"><text:span text:style-name="T5">60</text:span></text:p>
          </table:table-cell>
          <table:table-cell table:style-name="表格1.A6" table:number-columns-spanned="2" office:value-type="string">
            <text:p text:style-name="Standard"><text:span text:style-name="T3">午餐【科學館206】</text:span></text:p>
          </table:table-cell>
          <table:covered-table-cell/>
        </table:table-row>
        <table:table-row table:style-name="表格1.14">
          <table:table-cell table:style-name="表格1.A14" table:number-rows-spanned="5" office:value-type="string">
            <text:p text:style-name="P4"><text:span text:style-name="T5">13:30</text:span></text:p>
            <text:p text:style-name="P4"><text:span text:style-name="T5">｜</text:span></text:p>
            <text:p text:style-name="P4"><text:span text:style-name="T5">14:30</text:span></text:p>
          </table:table-cell>
          <table:table-cell table:style-name="表格1.B14" table:number-rows-spanned="5" office:value-type="string">
            <text:p text:style-name="P4"><text:span text:style-name="T5">60</text:span></text:p>
          </table:table-cell>
          <table:table-cell table:style-name="表格1.C3" table:number-columns-spanned="2" office:value-type="string">
            <text:p text:style-name="Standard"><text:span text:style-name="T21">論文發表 <text:s text:c="4"/></text:span><text:span text:style-name="T27">場次2</text:span>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11"><text:span text:style-name="T5">場次2A【科學館B101】</text:span></text:p>
            <text:p text:style-name="P13"><text:span text:style-name="T7">子題：科學概念探究/實驗設計與教學</text:span></text:p>
            <text:p text:style-name="P11"><text:span text:style-name="T5">主持人：黃鴻博教授(國立臺中教育大學科學教育與應用學系)</text:span></text:p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<text:span text:style-name="T19">2A-1</text:span><text:span text:style-name="T10">題目</text:span><text:span text:style-name="T12">：</text:span></text:p>
            <text:p text:style-name="P2"><text:span text:style-name="T7">應用Renzulli三合充實模式建構資優生自然科學基礎能力之探究</text:span></text:p>
            <text:p text:style-name="P12"><text:span text:style-name="T11">發表人</text:span><text:span text:style-name="T5">： 林千瑜、李昆展</text:span>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2" office:value-type="string">
            <text:p text:style-name="P2"><text:span text:style-name="T19">2A-2</text:span><text:span text:style-name="T10">題目</text:span><text:span text:style-name="T12">：</text:span><text:span text:style-name="T7"> </text:span></text:p>
            <text:p text:style-name="P2"><text:span text:style-name="T7">「月球視運動演示器」實體教具之模型概念分析與探討</text:span></text:p>
            <text:p text:style-name="P12"><text:span text:style-name="T11">發表人</text:span><text:span text:style-name="T5">：林潔婷、鄭宏文</text:span>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2" office:value-type="string">
            <text:p text:style-name="P2"><text:span text:style-name="T19">2A-3</text:span><text:span text:style-name="T10">題目</text:span><text:span text:style-name="T12">：</text:span></text:p>
            <text:p text:style-name="P2"><text:span text:style-name="T9">台灣學生環境態度之因素探討-以台灣PISA2006為例</text:span></text:p>
            <text:p text:style-name="P2"><text:span text:style-name="T11">發表人</text:span><text:span text:style-name="T5">：</text:span><text:span text:style-name="T7"> </text:span><text:span text:style-name="T5">洪雅姿、張自立、辛懷梓</text:span></text:p>
          </table:table-cell>
          <table:covered-table-cell/>
        </table:table-row>
        <table:table-row table:style-name="表格1.19">
          <table:table-cell table:style-name="表格1.A6" office:value-type="string">
            <text:p text:style-name="P4"><text:span text:style-name="T5">14:30</text:span></text:p>
            <text:p text:style-name="P4"><text:span text:style-name="T5">｜</text:span></text:p>
            <text:p text:style-name="P4"><text:span text:style-name="T5">14:50</text:span></text:p>
          </table:table-cell>
          <table:table-cell table:style-name="表格1.A6" office:value-type="string">
            <text:p text:style-name="P4"><text:span text:style-name="T5">20</text:span></text:p>
          </table:table-cell>
          <table:table-cell table:style-name="表格1.A6" table:number-columns-spanned="2" office:value-type="string">
            <text:p text:style-name="Standard"><text:span text:style-name="T3">茶敘【科學館1樓】</text:span></text:p>
          </table:table-cell>
          <table:covered-table-cell/>
        </table:table-row>
        <table:table-row table:style-name="表格1.15">
          <table:table-cell table:style-name="表格1.A20" table:number-rows-spanned="2" office:value-type="string">
            <text:p text:style-name="P4"><text:span text:style-name="T5">14:50</text:span></text:p>
            <text:p text:style-name="P4"><text:span text:style-name="T5">｜</text:span></text:p>
            <text:p text:style-name="P4"><text:span text:style-name="T5">16:30</text:span></text:p>
          </table:table-cell>
          <table:table-cell table:style-name="表格1.B20" table:number-rows-spanned="2" office:value-type="string">
            <text:p text:style-name="P4"><text:span text:style-name="T5">100</text:span></text:p>
          </table:table-cell>
          <table:table-cell table:style-name="表格1.C3" table:number-columns-spanned="2" office:value-type="string">
            <text:p text:style-name="Standard"><text:span text:style-name="T21">師培大學教授教材教法工作坊暨綜合座談 <text:s text:c="4"/></text:span><text:span text:style-name="T27">場次3</text:span></text:p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3" table:number-columns-spanned="2" office:value-type="string">
            <text:p text:style-name="P14"><text:span text:style-name="T14">場次3A【科學館B101】</text:span></text:p>
            <text:p text:style-name="P15"><text:span text:style-name="T17">講</text:span><text:span text:style-name="T18">題</text:span><text:span text:style-name="T14">：</text:span><text:bookmark text:name="_GoBack"/><text:span text:style-name="T14">素養導向的科學課程與教材設計</text:span></text:p>
            <text:p text:style-name="P14"><text:span text:style-name="T14">主講人：黃鴻博教授(國立臺中教育大學科學教育與應用學系)</text:span></text:p>
            <text:p text:style-name="P14"><text:span text:style-name="T14">主持人：</text:span><text:span text:style-name="T26">盧秀琴教授(</text:span><text:span text:style-name="T14">國立臺北教育大學自然科學教育學系</text:span><text:span text:style-name="T26">)</text:span></text:p>
          </table:table-cell>
          <table:covered-table-cell/>
        </table:table-row>
        <text:soft-page-break/>
        <table:table-row table:style-name="表格1.22">
          <table:table-cell table:style-name="表格1.A1" office:value-type="string">
            <text:p text:style-name="P4"><text:span text:style-name="T5">16:30</text:span></text:p>
          </table:table-cell>
          <table:table-cell table:style-name="表格1.A1" office:value-type="string">
            <text:p text:style-name="P4"><text:span text:style-name="T5">-</text:span></text:p>
          </table:table-cell>
          <table:table-cell table:style-name="表格1.A1" table:number-columns-spanned="2" office:value-type="string">
            <text:p text:style-name="P7"><text:span text:style-name="T22">賦歸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706cm" fo:text-indent="0cm" style:auto-text-indent="false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ting Chiang</meta:initial-creator>
    <dc:creator>user</dc:creator>
    <meta:editing-cycles>59</meta:editing-cycles>
    <meta:print-date>2016-12-05T01:22:00</meta:print-date>
    <meta:creation-date>2015-11-30T01:24:00</meta:creation-date>
    <dc:date>2016-12-14T09:00:00</dc:date>
    <meta:editing-duration>PT3H28M</meta:editing-duration>
    <meta:generator>LibreOffice/5.0.5.2$Windows_x86 LibreOffice_project/55b006a02d247b5f7215fc6ea0fde844b30035b3</meta:generator>
    <meta:document-statistic meta:table-count="1" meta:image-count="0" meta:object-count="0" meta:page-count="3" meta:paragraph-count="107" meta:word-count="1007" meta:character-count="1216" meta:non-whitespace-character-count="1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