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8cm" style:rel-width="100%" fo:margin-left="0.631cm" fo:margin-top="0cm" fo:margin-bottom="0cm" table:align="left" style:writing-mode="lr-tb"/>
    </style:style>
    <style:style style:name="表格1.A" style:family="table-column">
      <style:table-column-properties style:column-width="3.251cm" style:rel-column-width="13316*"/>
    </style:style>
    <style:style style:name="表格1.B" style:family="table-column">
      <style:table-column-properties style:column-width="9.382cm" style:rel-column-width="38430*"/>
    </style:style>
    <style:style style:name="表格1.C" style:family="table-column">
      <style:table-column-properties style:column-width="0.009cm" style:rel-column-width="39*"/>
    </style:style>
    <style:style style:name="表格1.D" style:family="table-column">
      <style:table-column-properties style:column-width="3.357cm" style:rel-column-width="13750*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2" style:family="table-row">
      <style:table-row-properties style:min-row-height="0.566cm" fo:keep-together="auto"/>
    </style:style>
    <style:style style:name="表格1.A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A10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10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D10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 fo:text-align="center" style:justify-single-word="false">
        <style:tab-stops>
          <style:tab-stop style:position="1.812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loext:contextual-spacing="false" fo:line-height="0.776cm"/>
    </style:style>
    <style:style style:name="P8" style:family="paragraph" style:parent-style-name="Standard">
      <style:paragraph-properties fo:margin-top="0.318cm" fo:margin-bottom="0cm" loext:contextual-spacing="false" fo:line-height="0.776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318cm" fo:margin-bottom="0cm" loext:contextual-spacing="false" fo:line-height="0.776cm" fo:break-before="page"/>
    </style:style>
    <style:style style:name="P10" style:family="paragraph" style:parent-style-name="Standard" style:list-style-name="WWNum6">
      <style:paragraph-properties fo:margin-left="1.501cm" fo:margin-right="0cm" fo:line-height="0.741cm" fo:text-indent="-1cm" style:auto-text-indent="false" style:snap-to-layout-grid="false"/>
    </style:style>
    <style:style style:name="P11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</style:style>
    <style:style style:name="P12" style:family="paragraph" style:parent-style-name="Standard">
      <style:paragraph-properties fo:margin-left="3.496cm" fo:margin-right="0cm" fo:line-height="0.776cm" fo:text-indent="-3.496cm" style:auto-text-indent="false"/>
    </style:style>
    <style:style style:name="P13" style:family="paragraph" style:parent-style-name="Standard">
      <style:paragraph-properties fo:margin-left="0.988cm" fo:margin-right="0cm" fo:line-height="0.776cm" fo:text-indent="-0.988cm" style:auto-text-indent="false"/>
    </style:style>
    <style:style style:name="P14" style:family="paragraph" style:parent-style-name="Standard">
      <style:paragraph-properties fo:margin-left="0.988cm" fo:margin-right="0cm" fo:line-height="0.776cm" fo:text-indent="-0.988cm" style:auto-text-indent="false"/>
      <style:text-properties fo:color="#ff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1.607cm" fo:margin-right="0cm" fo:line-height="0.776cm" fo:text-indent="-0.76cm" style:auto-text-indent="false"/>
    </style:style>
    <style:style style:name="P16" style:family="paragraph" style:parent-style-name="Standard">
      <style:paragraph-properties fo:margin-left="0cm" fo:margin-right="0cm" fo:line-height="0.776cm" fo:text-indent="0.85cm" style:auto-text-indent="false"/>
    </style:style>
    <style:style style:name="P17" style:family="paragraph" style:parent-style-name="Standard">
      <style:paragraph-properties fo:margin-left="1.166cm" fo:margin-right="0cm" fo:line-height="0.776cm" fo:text-indent="-1.166cm" style:auto-text-indent="false"/>
    </style:style>
    <style:style style:name="P18" style:family="paragraph" style:parent-style-name="Standard">
      <style:paragraph-properties fo:margin-left="0.75cm" fo:margin-right="0cm" fo:line-height="0.776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</style:style>
    <style:style style:name="P20" style:family="paragraph" style:parent-style-name="Standard">
      <style:paragraph-properties fo:margin-left="0.427cm" fo:margin-right="0cm" fo:line-height="0.776cm" fo:text-indent="-0.427cm" style:auto-text-indent="false"/>
    </style:style>
    <style:style style:name="P21" style:family="paragraph" style:parent-style-name="Standard">
      <style:paragraph-properties fo:margin-left="0.496cm" fo:margin-right="0cm" fo:line-height="0.776cm" fo:text-indent="4.505cm" style:auto-text-indent="false"/>
    </style:style>
    <style:style style:name="P22" style:family="paragraph" style:parent-style-name="Standard" style:list-style-name="WWNum2">
      <style:paragraph-properties fo:margin-left="1cm" fo:margin-right="0cm" fo:line-height="0.776cm" fo:text-indent="-1cm" style:auto-text-indent="false">
        <style:tab-stops/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fo:color="#000000" style:font-name="標楷體" style:font-name-asian="標楷體1" style:font-size-complex="12pt"/>
    </style:style>
    <style:style style:name="T14" style:family="text">
      <style:text-properties fo:color="#000000" fo:font-size="14pt" style:font-name-asian="標楷體1" style:font-size-asian="14pt" style:font-size-complex="14pt"/>
    </style:style>
    <style:style style:name="T15" style:family="text">
      <style:text-properties fo:color="#000000" style:font-name="新細明體" fo:font-size="14pt" style:font-size-asian="14pt" style:font-size-complex="14pt"/>
    </style:style>
    <style:style style:name="T1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教育部國民小學師資培用聯盟自然與生活科技學習領域教學中心</text:span></text:p>
      <text:p text:style-name="P1"><text:span text:style-name="T1">106年中區大學自然與生活科技教材教法教授工作坊</text:span></text:p>
      <text:p text:style-name="P2"><text:span text:style-name="T6">壹、依據</text:span></text:p>
      <text:p text:style-name="P2"><text:span text:style-name="T7">　　依據教育部《105學年度國民小學師資培用聯盟計畫》實施。</text:span></text:p>
      <text:p text:style-name="P7"><text:span text:style-name="T6">貳、實施目標</text:span></text:p>
      <text:list xml:id="list9063353141693476539" text:style-name="WWNum6">
        <text:list-item>
          <text:p text:style-name="P10"><text:span text:style-name="T14">辦理大學教授</text:span><text:span text:style-name="T10">自然與生活科技領域教材教法</text:span><text:span text:style-name="T14">之理論與實務增能研習。</text:span></text:p>
        </text:list-item>
        <text:list-item>
          <text:p text:style-name="P10"><text:span text:style-name="T14">研討國民小學</text:span><text:span text:style-name="T10">自然與生活科技領域之師資</text:span><text:span text:style-name="T14">教學與培育策略。</text:span></text:p>
        </text:list-item>
        <text:list-item>
          <text:p text:style-name="P10"><text:span text:style-name="T14">建立大學教授</text:span><text:span text:style-name="T15">、</text:span><text:span text:style-name="T14">國小專家教師</text:span><text:span text:style-name="T15">、</text:span><text:span text:style-name="T14">師資生資源共享平台。</text:span></text:p>
        </text:list-item>
      </text:list>
      <text:p text:style-name="P7"><text:span text:style-name="T6">參、辦理單位</text:span></text:p>
      <text:p text:style-name="P11"><text:span text:style-name="T7">教育部國小師培聯盟</text:span><text:span text:style-name="T8">自然與生活科技</text:span><text:span text:style-name="T7">學習領域教學中心</text:span></text:p>
      <text:p text:style-name="P11"><text:span text:style-name="T7">國立臺北教育大學自然科學教育學系</text:span></text:p>
      <text:p text:style-name="P11"><text:span text:style-name="T7">國立臺中教育大學科學教育與應用學系</text:span></text:p>
      <text:p text:style-name="P7"><text:span text:style-name="T6">肆、實施方式</text:span></text:p>
      <text:p text:style-name="P2"><text:span text:style-name="T7">一、參與對象與報名方式</text:span></text:p>
      <text:p text:style-name="P12"><text:span text:style-name="T7">(一)參與對象：一般教師、師資生。</text:span></text:p>
      <text:p text:style-name="P13"><text:span text:style-name="T7">(二)報名方式：</text:span></text:p>
      <text:p text:style-name="P15"><text:span text:style-name="T7">1.在職教師線上報名：請至【全國教師在職進修網】進行報名(網址：</text:span><text:a xlink:type="simple" xlink:href="http://www4.inservice.edu.tw" text:style-name="Internet_20_link" text:visited-style-name="Visited_20_Internet_20_Link"><text:span text:style-name="T11">http://www4.inservice.edu.tw</text:span></text:a><text:span text:style-name="T7">，課程編號：</text:span><text:bookmark-start text:name="_GoBack"/><text:span text:style-name="T16">2152297</text:span><text:bookmark-end text:name="_GoBack"/><text:span text:style-name="T7">)。</text:span></text:p>
      <text:p text:style-name="P15"><text:span text:style-name="T7">2.</text:span><text:span text:style-name="T17"> 大專院校教師及其他身分線上報名</text:span><text:span text:style-name="T7">：</text:span><text:a xlink:type="simple" xlink:href="https://goo.gl/xaBBO0" text:style-name="Internet_20_link" text:visited-style-name="Visited_20_Internet_20_Link"><text:span text:style-name="T2">https://goo.gl/xaBBO0</text:span></text:a><text:span text:style-name="T7">。</text:span></text:p>
      <text:p text:style-name="P16"><text:soft-page-break/><text:span text:style-name="T7">2.報名截止日期106年3月19日(日)止。</text:span></text:p>
      <text:p text:style-name="P17"><text:span text:style-name="T7">(三)聯絡人：請洽承辦人許先生，電話04-2218 3538，Email：</text:span><text:span text:style-name="T12">coolrobot4793@mail.ntcu.edu.tw</text:span><text:span text:style-name="T7">。</text:span></text:p>
      <text:p text:style-name="P7"><text:span text:style-name="T7">二、活動日期與內容</text:span></text:p>
      <text:p text:style-name="P13"><text:span text:style-name="T7">(一)活動日期與時間：</text:span></text:p>
      <text:p text:style-name="P18"><text:span text:style-name="T7">中華民國106年3月23日(四)8:10-17:20</text:span></text:p>
      <text:p text:style-name="P13"><text:span text:style-name="T7">(二)活動地點：</text:span></text:p>
      <text:p text:style-name="P19"><text:span text:style-name="T7">國立台中教育大學 (台中市西區民生路140號)</text:span></text:p>
      <text:p text:style-name="P19"><text:span text:style-name="T7">上午(8</text:span><text:span text:style-name="T15">︰</text:span><text:span text:style-name="T7">10 ~ 12:10) 環境樓 N209</text:span></text:p>
      <text:p text:style-name="P19"><text:span text:style-name="T7">下午(13</text:span><text:span text:style-name="T15">︰</text:span><text:span text:style-name="T7">30 ~ 17</text:span><text:span text:style-name="T15">︰20</text:span><text:span text:style-name="T7">) 科學樓 B302</text:span></text:p>
      <text:p text:style-name="P13"><text:span text:style-name="T7">(三)授課講師：</text:span></text:p>
      <text:p text:style-name="P19"><text:span text:style-name="T7">靳知勤</text:span></text:p>
      <text:p text:style-name="P19"><text:span text:style-name="T7">國立台中教育大學科學教育與應用學系特聘教授</text:span></text:p>
      <text:p text:style-name="P19"><text:span text:style-name="T7">許良榮</text:span></text:p>
      <text:p text:style-name="P19"><text:span text:style-name="T7">國立台中教育大學科學教育與應用學系教授</text:span></text:p>
      <text:p text:style-name="P19"><text:span text:style-name="T7">李松濤</text:span></text:p>
      <text:p text:style-name="P19"><text:span text:style-name="T7">國立台中教育大學科學教育與應用學系副教授兼科教中心主任</text:span></text:p>
      <text:p text:style-name="P19"><text:span text:style-name="T7">段曉林</text:span></text:p>
      <text:p text:style-name="P19"><text:soft-page-break/><text:span text:style-name="T7">國立彰化師範大學科學教育研究所特聘教授</text:span></text:p>
      <text:p text:style-name="P14"/>
      <text:p text:style-name="P13"><text:span text:style-name="T7">(四)活動內容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7">105學年度自然與生活科技學習領域教學中心教師專業成長活動</text:span></text:p>
            <text:p text:style-name="P3"><text:span text:style-name="T7">「</text:span><text:span text:style-name="T7">106年中區大學自然與生活科技教材教法教授工作坊</text:span><text:span text:style-name="T3">」工作坊活動流程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時間</text:span></text:p>
          </table:table-cell>
          <table:table-cell table:style-name="表格1.B2" table:number-columns-spanned="2" office:value-type="string">
            <text:p text:style-name="P5"><text:span text:style-name="T4">活動內容</text:span></text:p>
          </table:table-cell>
          <table:covered-table-cell/>
          <table:table-cell table:style-name="表格1.D2" office:value-type="string">
            <text:p text:style-name="P5"><text:span text:style-name="T4">授課講師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8:10-9:00</text:span></text:p>
          </table:table-cell>
          <table:table-cell table:style-name="表格1.B2" office:value-type="string">
            <text:p text:style-name="P5"><text:span text:style-name="T3">報到</text:span></text:p>
            <text:p text:style-name="P5"><text:span text:style-name="T3">國小自然與生活科技教材教法的設計原則</text:span></text:p>
          </table:table-cell>
          <table:table-cell table:style-name="表格1.D2" table:number-columns-spanned="2" office:value-type="string">
            <text:p text:style-name="P5"><text:span text:style-name="T3">台中教大</text:span></text:p>
            <text:p text:style-name="P5"><text:span text:style-name="T3">靳知勤教授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<text:span text:style-name="T3">9:00-9:10</text:span></text:p>
          </table:table-cell>
          <table:table-cell table:style-name="表格1.B2" table:number-columns-spanned="2" office:value-type="string">
            <text:p text:style-name="P5"><text:span text:style-name="T3">休息</text:span>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3">9:10-12:10</text:span></text:p>
          </table:table-cell>
          <table:table-cell table:style-name="表格1.B2" table:number-columns-spanned="2" office:value-type="string">
            <text:p text:style-name="P5"><text:span text:style-name="T3">如何教國小學生從事探究學習</text:span></text:p>
          </table:table-cell>
          <table:covered-table-cell/>
          <table:table-cell table:style-name="表格1.D2" office:value-type="string">
            <text:p text:style-name="P5"><text:span text:style-name="T3">彰化師大</text:span></text:p>
            <text:p text:style-name="P5"><text:span text:style-name="T3">段曉林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2:10-13:30</text:span></text:p>
          </table:table-cell>
          <table:table-cell table:style-name="表格1.B2" table:number-columns-spanned="2" office:value-type="string">
            <text:p text:style-name="P5"><text:span text:style-name="T3">午休 午餐</text:span>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3">13:30-15:10</text:span></text:p>
          </table:table-cell>
          <table:table-cell table:style-name="表格1.B2" table:number-columns-spanned="2" office:value-type="string">
            <text:p text:style-name="P5"><text:span text:style-name="T3">科學遊戲的教學設計</text:span></text:p>
          </table:table-cell>
          <table:covered-table-cell/>
          <table:table-cell table:style-name="表格1.D2" office:value-type="string">
            <text:p text:style-name="P5"><text:span text:style-name="T3">台中教大</text:span></text:p>
            <text:p text:style-name="P5"><text:span text:style-name="T3">許良榮教授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3">15:10-15:30</text:span></text:p>
          </table:table-cell>
          <table:table-cell table:style-name="表格1.B2" table:number-columns-spanned="2" office:value-type="string">
            <text:p text:style-name="P5"><text:span text:style-name="T3">休息</text:span>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<text:span text:style-name="T3">15:30-17:00</text:span></text:p>
          </table:table-cell>
          <table:table-cell table:style-name="表格1.B2" table:number-columns-spanned="2" office:value-type="string">
            <text:p text:style-name="P5"><text:span text:style-name="T3">國小學生科學閱讀指導</text:span></text:p>
          </table:table-cell>
          <table:covered-table-cell/>
          <table:table-cell table:style-name="表格1.D2" office:value-type="string">
            <text:p text:style-name="P5"><text:span text:style-name="T3">台中教大</text:span></text:p>
            <text:p text:style-name="P5"><text:span text:style-name="T3">李松濤副教</text:span><text:soft-page-break/><text:span text:style-name="T3">授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3">17:00-17:20</text:span></text:p>
          </table:table-cell>
          <table:table-cell table:style-name="表格1.B10" table:number-columns-spanned="2" office:value-type="string">
            <text:p text:style-name="P5"><text:span text:style-name="T3">綜合討論與閉幕式</text:span></text:p>
          </table:table-cell>
          <table:covered-table-cell/>
          <table:table-cell table:style-name="表格1.D10" office:value-type="string">
            <text:p text:style-name="P5"><text:span text:style-name="T3">台中教大</text:span></text:p>
            <text:p text:style-name="P5"><text:span text:style-name="T3">靳知勤</text:span></text:p>
          </table:table-cell>
        </table:table-row>
      </table:table>
      <text:p text:style-name="P20"><text:span text:style-name="T13">※想了解更多訊息，請上本中心網站：</text:span><text:a xlink:type="simple" xlink:href="http://goo.gl/LXHWv3" text:style-name="Internet_20_link" text:visited-style-name="Visited_20_Internet_20_Link">http://goo.gl/LXHWv3</text:a><text:span text:style-name="T5">，或</text:span></text:p>
      <text:p text:style-name="P21"><text:span text:style-name="T5">FB粉絲頁：https://www.facebook.com/TRCSTLA</text:span><text:span text:style-name="T13">。</text:span></text:p>
      <text:p text:style-name="P8"/>
      <text:p text:style-name="P9"><text:span text:style-name="T6">伍、注意事項</text:span></text:p>
      <text:list xml:id="list3834801844424825505" text:style-name="WWNum2">
        <text:list-item>
          <text:p text:style-name="P22"><text:span text:style-name="T7">參加研習人員請各學校給予公假登記。</text:span></text:p>
        </text:list-item>
        <text:list-item>
          <text:p text:style-name="P22"><text:span text:style-name="T7">全程參加研習活動者，核發8小時研習證明。</text:span></text:p>
        </text:list-item>
        <text:list-item>
          <text:p text:style-name="P22"><text:span text:style-name="T6">本活動</text:span><text:span text:style-name="T7">結束</text:span><text:span text:style-name="T6">後，請協助填寫意見回饋單，以利核發研習時數。</text:span></text:p>
        </text:list-item>
        <text:list-item>
          <text:p text:style-name="P22"><text:span text:style-name="T7">為響應環保，請自備環保杯。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5d5d5d" style:text-line-through-style="none" style:text-line-through-type="none" style:font-name="Arial" fo:font-family="Arial" style:font-family-generic="roman" style:font-pitch="variable" style:text-underline-style="none" style:text-blinking="false" style:font-name-complex="Arial1" style:font-family-complex="Arial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 fo:language="en" fo:country="US" fo:font-weight="bold"/>
    </style:style>
    <style:style style:name="ListLabel_20_2" style:display-name="ListLabel 2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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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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" text:bullet-char="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" text:bullet-char="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" text:bullet-char="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" text:bullet-char="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</meta:initial-creator>
    <dc:creator>user</dc:creator>
    <meta:editing-cycles>35</meta:editing-cycles>
    <meta:print-date>2017-02-14T07:11:00</meta:print-date>
    <meta:creation-date>2017-01-10T07:15:00</meta:creation-date>
    <dc:date>2017-02-14T07:16:00</dc:date>
    <meta:editing-duration>PT3H32M</meta:editing-duration>
    <meta:generator>LibreOffice/5.0.5.2$Windows_x86 LibreOffice_project/55b006a02d247b5f7215fc6ea0fde844b30035b3</meta:generator>
    <meta:document-statistic meta:table-count="1" meta:image-count="0" meta:object-count="0" meta:page-count="5" meta:paragraph-count="76" meta:word-count="885" meta:character-count="1169" meta:non-whitespace-character-count="115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