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9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10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fo:color="#1D2129" style:font-size-complex="12pt" fo:background-color="#FFFFFF"/>
    </style:style>
    <style:style style:name="P11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fo:color="#1D2129" style:font-size-complex="12pt" fo:background-color="#FFFFFF"/>
    </style:style>
    <style:style style:name="P12" style:parent-style-name="內文" style:family="paragraph">
      <style:paragraph-properties style:snap-to-layout-grid="false" fo:margin-left="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margin-left="0.8416in" fo:text-indent="-0.8416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style:font-size-complex="16pt"/>
    </style:style>
    <style:style style:name="TableColumn20" style:family="table-column">
      <style:table-column-properties style:column-width="1.7513in" style:use-optimal-column-width="false"/>
    </style:style>
    <style:style style:name="TableColumn21" style:family="table-column">
      <style:table-column-properties style:column-width="3.3444in" style:use-optimal-column-width="false"/>
    </style:style>
    <style:style style:name="TableColumn22" style:family="table-column">
      <style:table-column-properties style:column-width="1.9708in" style:use-optimal-column-width="false"/>
    </style:style>
    <style:style style:name="Table19" style:family="table">
      <style:table-properties style:width="7.0666in" fo:margin-left="0in" table:align="left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2895in"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color="#1D2129" style:font-size-complex="12pt" fo:background-color="#FFFFFF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0" style:family="table-row">
      <style:table-row-properties style:min-row-height="0.7875in" style:use-optimal-row-height="false" fo:keep-together="always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" style:family="table-row">
      <style:table-row-properties style:min-row-height="0.1694in" style:use-optimal-row-height="false" fo:keep-together="always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0" style:family="table-row">
      <style:table-row-properties style:min-row-height="0.7875in" style:use-optimal-row-height="false" fo:keep-together="always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8" style:family="table-row">
      <style:table-row-properties style:min-row-height="0.0486in" style:use-optimal-row-height="false" fo:keep-together="always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9" style:parent-style-name="內文" style:family="paragraph">
      <style:text-properties style:font-name="Times New Roman" style:font-name-asian="標楷體"/>
    </style:style>
    <style:style style:name="P110" style:parent-style-name="內文" style:family="paragraph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107年度教育部補助國立彰化師範大學進修學院工作計畫</text:p>
      <text:p text:style-name="P2">─融入重大議題『台灣藝術文化』、『本土教育』</text:p>
      <text:p text:style-name="P3">「紙的可能～台灣紙藝初體驗」</text:p>
      <text:p text:style-name="P4"/>
      <text:p text:style-name="P5">日<text:s text:c="4"/>期：107年8月21日(星期二) 8：50～16：50</text:p>
      <text:p text:style-name="P6">地<text:s text:c="4"/>點：國立彰化師範大學進德校區<text:s/>教學大樓<text:s/>T302教室</text:p>
      <text:p text:style-name="P7">講<text:s text:c="4"/>師：扶風文化事業有限公司<text:s/>洪新富老師</text:p>
      <text:p text:style-name="P8"/>
      <text:p text:style-name="P9">教學目標：</text:p>
      <text:p text:style-name="P10">1.從一張紙說起，徒手玩紙藝</text:p>
      <text:p text:style-name="P11">2.科學生態紙玩</text:p>
      <text:p text:style-name="P12"><text:span text:style-name="T13">3.</text:span><text:span text:style-name="T14">立體魔法書</text:span></text:p>
      <text:p text:style-name="P15"/>
      <text:p text:style-name="P16">指導單位：教育部師資培育及藝術教育司<text:s/></text:p>
      <text:p text:style-name="P17">主辦單位：國立彰化師範大學進修學院</text:p>
      <text:p text:style-name="P18">課程規劃及講師資料表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<text:s/>間</text:p>
          </table:table-cell>
          <table:table-cell table:style-name="TableCell26">
            <text:p text:style-name="P27">課<text:s text:c="4"/>程<text:s text:c="4"/>內<text:s text:c="4"/>容</text:p>
          </table:table-cell>
          <table:table-cell table:style-name="TableCell28">
            <text:p text:style-name="P29">主持人/主講人</text:p>
          </table:table-cell>
        </table:table-row>
        <table:table-row table:style-name="TableRow30">
          <table:table-cell table:style-name="TableCell31">
            <text:p text:style-name="P32">8：50～9：05</text:p>
          </table:table-cell>
          <table:table-cell table:style-name="TableCell33" table:number-columns-spanned="2">
            <text:p text:style-name="P34">報到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9</text:span><text:span text:style-name="T39">：</text:span><text:span text:style-name="T40">05</text:span><text:span text:style-name="T41">～</text:span><text:span text:style-name="T42">9</text:span><text:span text:style-name="T43">：</text:span><text:span text:style-name="T44">10</text:span></text:p>
          </table:table-cell>
          <table:table-cell table:style-name="TableCell45">
            <text:p text:style-name="P46">致歡迎詞</text:p>
          </table:table-cell>
          <table:table-cell table:style-name="TableCell47">
            <text:p text:style-name="P48">國立彰化師範大學</text:p>
            <text:p text:style-name="P49">進修學院團隊</text:p>
          </table:table-cell>
        </table:table-row>
        <table:table-row table:style-name="TableRow50">
          <table:table-cell table:style-name="TableCell51">
            <text:p text:style-name="P52"><text:span text:style-name="T53">9</text:span><text:span text:style-name="T54">：</text:span><text:span text:style-name="T55">10</text:span><text:span text:style-name="T56">～</text:span><text:span text:style-name="T57">12</text:span><text:span text:style-name="T58">：</text:span><text:span text:style-name="T59">10</text:span></text:p>
          </table:table-cell>
          <table:table-cell table:style-name="TableCell60">
            <text:p text:style-name="P61">Part I：從一張紙說起，徒手玩紙藝</text:p>
          </table:table-cell>
          <table:table-cell table:style-name="TableCell62">
            <text:p text:style-name="P63">扶風文化事業有限公司</text:p>
            <text:p text:style-name="P64">洪新富老師</text:p>
          </table:table-cell>
        </table:table-row>
        <table:table-row table:style-name="TableRow65">
          <table:table-cell table:style-name="TableCell66">
            <text:p text:style-name="P67">12：10～13：00</text:p>
          </table:table-cell>
          <table:table-cell table:style-name="TableCell68" table:number-columns-spanned="2">
            <text:p text:style-name="P69">中午用餐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13</text:span><text:span text:style-name="T74">：</text:span><text:span text:style-name="T75">00</text:span><text:span text:style-name="T76">～</text:span><text:span text:style-name="T77">14</text:span><text:span text:style-name="T78">：</text:span><text:span text:style-name="T79">50</text:span></text:p>
          </table:table-cell>
          <table:table-cell table:style-name="TableCell80">
            <text:p text:style-name="P81">Part II：科學生態紙玩</text:p>
          </table:table-cell>
          <table:table-cell table:style-name="TableCell82">
            <text:p text:style-name="P83">扶風文化事業有限公司</text:p>
            <text:p text:style-name="P84">洪新富老師</text:p>
          </table:table-cell>
        </table:table-row>
        <table:table-row table:style-name="TableRow85">
          <table:table-cell table:style-name="TableCell86">
            <text:p text:style-name="P87">14：50～15：00</text:p>
          </table:table-cell>
          <table:table-cell table:style-name="TableCell88" table:number-columns-spanned="2">
            <text:p text:style-name="P89">休息</text:p>
          </table:table-cell>
          <table:covered-table-cell/>
        </table:table-row>
        <table:table-row table:style-name="TableRow90">
          <table:table-cell table:style-name="TableCell91">
            <text:p text:style-name="P92">15：00～16：50</text:p>
          </table:table-cell>
          <table:table-cell table:style-name="TableCell93">
            <text:p text:style-name="P94">Part III：立體魔法書</text:p>
          </table:table-cell>
          <table:table-cell table:style-name="TableCell95">
            <text:p text:style-name="P96">扶風文化事業有限公司</text:p>
            <text:p text:style-name="P97">洪新富老師</text:p>
          </table:table-cell>
        </table:table-row>
        <table:table-row table:style-name="TableRow98">
          <table:table-cell table:style-name="TableCell99">
            <text:p text:style-name="P100"><text:span text:style-name="T101">16</text:span><text:span text:style-name="T102">：</text:span><text:span text:style-name="T103">50</text:span><text:span text:style-name="T104">～</text:span></text:p>
          </table:table-cell>
          <table:table-cell table:style-name="TableCell105">
            <text:p text:style-name="P106">賦歸</text:p>
          </table:table-cell>
          <table:table-cell table:style-name="TableCell107">
            <text:p text:style-name="P108"/>
          </table:table-cell>
        </table:table-row>
      </table:table>
      <text:p text:style-name="P109">＊本活動中午提供餐盒。</text:p>
      <text:p text:style-name="P110">＊為響應環保，請自備環保杯，本活動不提供紙杯。</text:p>
      <text:p text:style-name="內文"><text:span text:style-name="T111">＊學員請自備</text:span><text:span text:style-name="T112">剪刀、白膠及釘書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16T03:10:00Z</meta:creation-date>
    <dc:date>2018-07-16T03:10:00Z</dc:date>
    <meta:print-date>2015-08-06T1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