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.494cm" fo:margin-bottom="0cm" fo:line-height="0.70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loext:contextual-spacing="false" fo:margin-top="0.494cm" fo:margin-bottom="0cm"/>
      <style:text-properties style:text-line-through-style="solid" style:font-name="Times New Roman" style:font-name-complex="Times New Roman1"/>
    </style:style>
    <style:style style:name="P4" style:family="paragraph" style:parent-style-name="Standard">
      <style:paragraph-properties loext:contextual-spacing="false" fo:margin-top="0.494cm" fo:margin-bottom="0cm"/>
    </style:style>
    <style:style style:name="P5" style:family="paragraph" style:parent-style-name="Standard">
      <style:paragraph-properties loext:contextual-spacing="false" fo:margin-top="0.494cm" fo:margin-bottom="0cm"/>
      <style:text-properties style:font-name="Times New Roman" style:font-name-complex="Times New Roman1"/>
    </style:style>
    <style:style style:name="P6" style:family="paragraph" style:parent-style-name="Standard">
      <style:paragraph-properties loext:contextual-spacing="false" fo:margin-top="0.494cm" fo:margin-bottom="0cm" fo:break-before="page"/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loext:contextual-spacing="false" fo:margin-top="0.494cm" fo:margin-bottom="0cm" fo:line-height="0.706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loext:contextual-spacing="false" fo:margin-top="0.494cm" fo:margin-bottom="0cm" fo:text-align="center" style:justify-single-word="false"/>
      <style:text-properties fo:color="#000000" style:font-name="Times New Roman" fo:font-size="22pt" fo:font-weight="bold" style:font-name-asian="標楷體" style:font-size-asian="22pt" style:font-weight-asian="bold" style:font-name-complex="Times New Roman1" style:font-size-complex="22pt"/>
    </style:style>
    <style:style style:name="P9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loext:contextual-spacing="false" fo:margin-top="0.494cm" fo:margin-bottom="0cm"/>
      <style:text-properties style:font-name="Times New Roman" style:font-name-complex="Times New Roman1"/>
    </style:style>
    <style:style style:name="P12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loext:contextual-spacing="false" fo:margin-top="0.494cm" fo:margin-bottom="0cm"/>
      <style:text-properties style:font-name="Times New Roman" fo:font-weight="bold" style:font-name-asian="標楷體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5" style:family="paragraph" style:parent-style-name="List_20_Paragraph" style:list-style-name="WWNum3">
      <style:paragraph-properties loext:contextual-spacing="false" fo:margin-top="0.494cm" fo:margin-bottom="0cm"/>
      <style:text-properties style:font-name="Times New Roman" style:font-name-complex="Times New Roman1"/>
    </style:style>
    <style:style style:name="P16" style:family="paragraph" style:parent-style-name="List_20_Paragraph" style:list-style-name="WWNum2">
      <style:paragraph-properties loext:contextual-spacing="false" fo:margin-top="0.494cm" fo:margin-bottom="0cm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7" style:family="paragraph" style:parent-style-name="List_20_Paragraph" style:list-style-name="WWNum1">
      <style:paragraph-properties loext:contextual-spacing="false" fo:margin-left="1.27cm" fo:margin-right="0cm" fo:margin-top="0.494cm" fo:margin-bottom="0cm" fo:text-indent="-1.27cm" style:auto-text-indent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8" style:family="paragraph" style:parent-style-name="List_20_Paragraph" style:list-style-name="WWNum1">
      <style:paragraph-properties loext:contextual-spacing="false" fo:margin-top="0cm" fo:margin-bottom="0cm"/>
      <style:text-properties fo:color="#000000" style:font-name="Times New Roman" style:font-name-asian="標楷體" style:font-name-complex="Times New Roman1"/>
    </style:style>
    <style:style style:name="P19" style:family="paragraph" style:parent-style-name="List_20_Paragraph" style:list-style-name="WWNum1">
      <style:paragraph-properties loext:contextual-spacing="false" fo:margin-left="1.688cm" fo:margin-right="0cm" fo:margin-top="0cm" fo:margin-bottom="0cm" fo:text-indent="-0.63cm" style:auto-text-indent="false"/>
      <style:text-properties fo:color="#000000" style:font-name="Times New Roman" style:font-name-complex="Times New Roman1"/>
    </style:style>
    <style:style style:name="P20" style:family="paragraph" style:parent-style-name="List_20_Paragraph" style:list-style-name="WWNum1">
      <style:paragraph-properties loext:contextual-spacing="false" fo:margin-left="2.111cm" fo:margin-right="0cm" fo:margin-top="0cm" fo:margin-bottom="0cm" fo:text-indent="-0.63cm" style:auto-text-indent="false"/>
      <style:text-properties fo:color="#000000" style:font-name="Times New Roman" style:font-name-complex="Times New Roman1"/>
    </style:style>
    <style:style style:name="P21" style:family="paragraph" style:parent-style-name="List_20_Paragraph" style:list-style-name="WWNum3">
      <style:paragraph-properties loext:contextual-spacing="false" fo:margin-left="0.85cm" fo:margin-right="0cm" fo:margin-top="0.494cm" fo:margin-bottom="0cm" fo:text-indent="-0.85cm" style:auto-text-indent="false"/>
      <style:text-properties style:font-name="Times New Roman" style:font-name-complex="Times New Roman1"/>
    </style:style>
    <style:style style:name="P22" style:family="paragraph" style:parent-style-name="List_20_Paragraph" style:list-style-name="WWNum3">
      <style:paragraph-properties loext:contextual-spacing="false" fo:margin-left="0.85cm" fo:margin-right="0cm" fo:margin-top="0cm" fo:margin-bottom="0cm" fo:text-indent="-0.85cm" style:auto-text-indent="false"/>
    </style:style>
    <style:style style:name="P23" style:family="paragraph" style:parent-style-name="List_20_Paragraph" style:list-style-name="WWNum3">
      <style:paragraph-properties loext:contextual-spacing="false" fo:margin-left="0.85cm" fo:margin-right="0cm" fo:margin-top="0cm" fo:margin-bottom="0cm" fo:text-indent="-0.85cm" style:auto-text-indent="false"/>
      <style:text-properties style:font-name="Times New Roman" style:font-name-complex="Times New Roman1"/>
    </style:style>
    <style:style style:name="T1" style:family="text">
      <style:text-properties fo:color="#7f7f7f" style:font-name="Times New Roman" fo:font-size="9pt" fo:letter-spacing="0.028cm" style:letter-kerning="false" style:font-name-asian="新細明體" style:font-size-asian="9pt" style:font-name-complex="Times New Roman1" style:font-size-complex="9pt"/>
    </style:style>
    <style:style style:name="T2" style:family="text">
      <style:text-properties fo:color="#7f7f7f" style:font-name="Times New Roman" fo:font-size="9pt" fo:letter-spacing="0.012cm" style:letter-kerning="false" style:font-name-asian="新細明體" style:font-size-asian="9pt" style:font-name-complex="Times New Roman1" style:font-size-complex="9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六屆「教育美學」學術研討會</text:p>
      <text:p text:style-name="P2"><text:span text:style-name="T1">The Sixth Conference on Educational Aesthetic</text:span><text:span text:style-name="T2">s</text:span></text:p>
      <text:p text:style-name="P8">投　稿　格　式</text:p>
      <text:list xml:id="list31223347" text:style-name="WWNum3">
        <text:list-item>
          <text:p text:style-name="P15">文章的題目與摘要格式如下:</text:p>
        </text:list-item>
      </text:list>
      <text:p text:style-name="P3"/>
      <text:p text:style-name="P9">文章題目（18號字體，標楷體，粗體，置中）</text:p>
      <text:p text:style-name="P10">【空一行】</text:p>
      <text:p text:style-name="P14">作者姓名（12號字體，標楷體，置中）</text:p>
      <text:p text:style-name="P14">作者服務單位（12號字體，標楷體，置中）</text:p>
      <text:p text:style-name="P14">作者電郵地址（12號字體，標楷體，置中)</text:p>
      <text:p text:style-name="P10">【空一行】</text:p>
      <text:p text:style-name="P12">摘要（16號字體，標楷體，粗體，置中）</text:p>
      <text:p text:style-name="P10">【空一行】</text:p>
      <text:p text:style-name="P5">摘要內容（12號字體，新細明體，齊左，首行縮排2字元）</text:p>
      <text:p text:style-name="P10">【空一行】</text:p>
      <text:p text:style-name="P13">關鍵詞（12號字體，標楷體，粗體，齊左）</text:p>
      <text:p text:style-name="P5"/>
      <text:p text:style-name="P6"/>
      <text:list xml:id="list31231917" text:continue-numbering="true" text:style-name="WWNum3">
        <text:list-item>
          <text:p text:style-name="P15">文章內文節次及子目,以五個層次為原則,選用次序為:</text:p>
        </text:list-item>
      </text:list>
      <text:p text:style-name="P5"/>
      <text:list xml:id="list31231453" text:style-name="WWNum2">
        <text:list-item>
          <text:p text:style-name="P16">（16級字體，標楷體，粗體，齊左無縮排）</text:p>
        </text:list-item>
      </text:list>
      <text:list xml:id="list31216342" text:style-name="WWNum1">
        <text:list-item>
          <text:p text:style-name="P17">（14 級字體，標楷體，粗體，齊左無縮排）</text:p>
          <text:list>
            <text:list-item>
              <text:p text:style-name="P18">　（12級字體，標楷體，齊左無縮排）</text:p>
              <text:list>
                <text:list-item>
                  <text:p text:style-name="P19">（12級字體，新細明體，齊左縮排2.5字元）</text:p>
                  <text:list>
                    <text:list-item>
                      <text:p text:style-name="P20">（12級字體，新細明體，齊左縮排3.5字元）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1234508" text:continue-list="list31231917" text:style-name="WWNum3">
        <text:list-item>
          <text:p text:style-name="P21">標題若逢頁尾最後一行，應移至次頁首行。</text:p>
        </text:list-item>
        <text:list-item>
          <text:p text:style-name="P23">除標題外，內文中文字型一律採用新細明體，標點符號及空白字為全形字；英文字型一律為Times New Roman，標點符號及空白字為半形字體。除標題外，內文不分中英文字體大小皆為 12 號字體。</text:p>
        </text:list-item>
        <text:list-item>
          <text:p text:style-name="P23">稿件之版面規格為 A4 紙張電腦打字，word版面設定請使用標準預設值，上下邊界為 2.54cm，左右邊界為3.18 cm。</text:p>
        </text:list-item>
        <text:list-item>
          <text:p text:style-name="P22"><text:span text:style-name="T3">字數限制：論文摘要1,</text:span><text:bookmark text:name="_GoBack"/><text:span text:style-name="T3">000字以內，論文全文20,000字以內；故事字數不限。</text:span></text:p>
        </text:list-item>
        <text:list-item>
          <text:p text:style-name="P23">撰寫體例：請參閱潘慧玲之《教育論文格式》或依照 APA 第六版之規定。</text:p>
        </text:list-item>
        <text:list-item>
          <text:p text:style-name="P23">檔案格式：請以 MS-Word 之.doc 或.docx 格式並參閱本會提供之範例。</text:p>
        </text:list-item>
        <text:list-item>
          <text:p text:style-name="P22"><text:span text:style-name="T3">投稿信箱：</text:span><text:a xlink:type="simple" xlink:href="mailto:eduaesthetics@gmail.com" text:style-name="ListLabel_20_1" text:visited-style-name="ListLabel_20_1"><text:span text:style-name="T3">eduaesthetics@gmail.com</text:span></text:a><text:span text:style-name="T3">，信件主旨寫明：「教育美學論文全文投稿_投稿者姓名」或「美育實務案例全文投稿_投稿者姓名」。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9-05T11:03:58.82</meta:creation-date>
    <meta:editing-duration>PT00H00M00S</meta:editing-duration>
    <meta:generator>OpenOffice.org/3.0$Win32 OpenOffice.org_project/300m15$Build-9379</meta:generator>
    <meta:document-statistic meta:character-count="771" meta:image-count="0" meta:non-whitespace-character-count="747" meta:object-count="0" meta:page-count="2" meta:paragraph-count="29" meta:table-count="0" meta:word-count="62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