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81.9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細目(個別學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008" table:default-cell-style-name="ce1"/>
        <table:table-column table:style-name="co15" table:number-columns-repeated="15361" table:default-cell-style-name="ce1"/>
        <table:table-row table:style-name="ro1">
          <table:table-cell office:value-type="string" table:style-name="ce8">
            <text:p>項目</text:p>
          </table:table-cell>
          <table:table-cell office:value-type="string" table:style-name="ce3">
            <text:p>以英語授課之<text:span text:style-name="T1">學校</text:span><text:span text:style-name="T2">(單位:校)</text:span><text:span text:style-name="T2"/></text:p>
            <text:p><text:span text:style-name="T2">各級學校之校數請分別填寫</text:span></text:p>
          </table:table-cell>
          <table:table-cell office:value-type="string" table:style-name="ce3">
            <text:p>以英語授課之領域、科別</text:p>
          </table:table-cell>
          <table:table-cell office:value-type="string" table:style-name="ce3">
            <text:p>使用英語教學之方式(課堂中使用英語的程度)</text:p>
          </table:table-cell>
          <table:table-cell office:value-type="string" table:style-name="ce8">
            <text:p>對於全英語教學師資需求及其他建議：</text:p>
          </table:table-cell>
          <table:table-cell office:value-type="string" table:style-name="ce12">
            <text:p>外師姓名</text:p>
          </table:table-cell>
          <table:table-cell office:value-type="string" table:style-name="ce12">
            <text:p>協同教師*職稱及姓名 職稱及姓名</text:p>
          </table:table-cell>
          <table:table-cell office:value-type="string" table:style-name="ce13">
            <text:p>國籍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年齡</text:p>
          </table:table-cell>
          <table:table-cell office:value-type="string" table:style-name="ce12">
            <text:p>最高學歷</text:p>
          </table:table-cell>
          <table:table-cell office:value-type="string" table:style-name="ce12">
            <text:p>最高學歷學校名稱</text:p>
          </table:table-cell>
          <table:table-cell office:value-type="string" table:style-name="ce12">
            <text:p>教師證名稱及教學專長</text:p>
          </table:table-cell>
          <table:table-cell office:value-type="string" table:style-name="ce12">
            <text:p>在臺教學年資及經歷</text:p>
          </table:table-cell>
          <table:table-cell office:value-type="string" table:style-name="ce12">
            <text:p>其他教學年資及經歷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2">
            <text:p>校名</text:p>
          </table:table-cell>
          <table:table-cell table:number-columns-repeated="2" table:style-name="ce4"/>
          <table:table-cell office:value-type="string" table:style-name="ce5">
            <text:p>□全英語授課(100%)</text:p>
            <text:p>□浸潤式教學(容許有中文)</text:p>
            <text:p>□其他方式。請填寫補充說明：</text:p>
          </table:table-cell>
          <table:table-cell table:number-columns-repeated="2" table:style-name="ce6"/>
          <table:table-cell office:value-type="string" table:style-name="ce11">
            <text:p>*如協同教師非正式教師，請另指派一名正式教師擔任輔導協助工作。</text:p>
          </table:table-cell>
          <table:table-cell table:number-columns-repeated="3" table:style-name="ce6"/>
          <table:table-cell office:value-type="string" table:style-name="ce6">
            <text:p>例：碩士</text:p>
          </table:table-cell>
          <table:table-cell table:number-columns-repeated="2" table:style-name="ce6"/>
          <table:table-cell office:value-type="string" table:style-name="ce11">
            <text:p>XX學校 106.08.01~107.07.31</text:p>
          </table:table-cell>
          <table:table-cell office:value-type="string" table:style-name="ce11">
            <text:p>XX學校 106.08.01~107.07.31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7">
            <text:p>備註：1.本調查範圍包括實驗學校及一般學校</text:p>
            <text:p>2.請自行增列填寫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筱涵</meta:initial-creator>
    <dc:creator>USER</dc:creator>
    <meta:creation-date>2018-10-09T07:15:27Z</meta:creation-date>
    <dc:date>2018-10-15T08:26:07Z</dc:date>
    <meta:print-date>2018-10-11T04:06:1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