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line-break="normal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0pt" style:font-name-asian="標楷體" style:font-size-asian="10pt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orphans="2" fo:widows="2" fo:background-color="#ffffff">
        <style:background-image/>
      </style:paragraph-properties>
      <style:text-properties style:font-name="標楷體" style:letter-kerning="false" style:font-name-asian="標楷體" style:font-size-complex="12pt"/>
    </style:style>
    <style:style style:name="P8" style:family="paragraph" style:parent-style-name="Text_20_body">
      <style:paragraph-properties fo:orphans="2" fo:widows="2" fo:background-color="#ffffff">
        <style:background-image/>
      </style:paragraph-properties>
    </style:style>
    <style:style style:name="P9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847cm" fo:margin-right="0cm" fo:orphans="2" fo:widows="2" fo:text-indent="-0.847cm" style:auto-text-indent="false" fo:background-color="#ffffff">
        <style:tab-stops/>
        <style:background-image/>
      </style:paragraph-properties>
      <style:text-properties style:font-name="標楷體" style:letter-kerning="false" style:font-name-asian="標楷體" style:font-size-complex="12pt"/>
    </style:style>
    <style:style style:name="P11" style:family="paragraph" style:parent-style-name="Text_20_body">
      <style:paragraph-properties fo:margin-left="0.813cm" fo:margin-right="0cm" fo:text-indent="-0.813cm" style:auto-text-indent="false">
        <style:tab-stops/>
      </style:paragraph-properties>
    </style:style>
    <style:style style:name="P12" style:family="paragraph" style:parent-style-name="Text_20_body">
      <style:paragraph-properties fo:margin-left="0.813cm" fo:margin-right="0cm" fo:text-indent="-0.813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838cm" fo:margin-right="0cm" fo:text-indent="-0.838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744cm" fo:margin-right="0cm" fo:text-indent="-0.838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1.693cm" fo:margin-right="0cm" fo:orphans="2" fo:widows="2" fo:text-indent="-1.27cm" style:auto-text-indent="false" fo:background-color="#ffffff">
        <style:tab-stops/>
        <style:background-image/>
      </style:paragraph-properties>
    </style:style>
    <style:style style:name="P16" style:family="paragraph" style:parent-style-name="Text_20_body">
      <style:paragraph-properties fo:margin-left="1.693cm" fo:margin-right="0cm" fo:orphans="2" fo:widows="2" fo:text-indent="-1.27cm" style:auto-text-indent="false" fo:background-color="#ffffff">
        <style:tab-stops/>
        <style:background-image/>
      </style:paragraph-properties>
      <style:text-properties style:font-name="標楷體" style:letter-kerning="false" style:font-name-asian="標楷體" style:font-size-complex="12p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公共資訊圖書館多元文化書箱設置要點</text:p>
      <text:p text:style-name="P2"/>
      <text:p text:style-name="P1"><text:span text:style-name="templatelongtext"><text:span text:style-name="T1">中華民國102年1月30日館務會議通過</text:span></text:span></text:p>
      <text:p text:style-name="P1"><text:span text:style-name="templatelongtext"><text:span text:style-name="T1">中華民國102年11月29館務會議修訂</text:span></text:span></text:p>
      <text:p text:style-name="P1"><text:span text:style-name="templatelongtext"><text:span text:style-name="T1">中華民國105年2月2日館務會議修訂</text:span></text:span></text:p>
      <text:p text:style-name="P1"><text:span text:style-name="templatelongtext"><text:span text:style-name="T1">中華民國107年2月27日館務會議修訂</text:span></text:span></text:p>
      <text:p text:style-name="P4"/>
      <text:p text:style-name="P9">一、國立公共資訊圖書館（以下簡稱本館）為促進館藏資源共享，提供機關或團體推展新住民閱讀與學習，特訂定本要點。</text:p>
      <text:p text:style-name="P3"/>
      <text:p text:style-name="P11"><text:span text:style-name="預設段落字型"><text:span text:style-name="T2">二、本要點所稱多元文化書箱，指本館館藏中越南、菲律賓、泰國、緬甸、印尼、馬來西亞</text:span></text:span><text:span text:style-name="預設段落字型"><text:span text:style-name="T5">、印度、柬埔寨</text:span></text:span><text:span text:style-name="預設段落字型"><text:span text:style-name="T2">等東南亞地區八國語言圖書以裝箱方式提供批次外借。</text:span></text:span></text:p>
      <text:p text:style-name="P3"/>
      <text:p text:style-name="P12">三、各縣市鄉鎮市（區）圖書館、學校或有關東南亞新住民之團體及社區，基於教學或推廣東南亞文化之需，得備函向本館提出借用多元文化書箱。</text:p>
      <text:p text:style-name="P3"/>
      <text:p text:style-name="Text_20_body"><text:span text:style-name="預設段落字型"><text:span text:style-name="T2">四、</text:span></text:span><text:span text:style-name="預設段落字型"><text:span text:style-name="T4">借用</text:span></text:span><text:span text:style-name="預設段落字型"><text:span text:style-name="T2">多元文化書箱</text:span></text:span><text:span text:style-name="預設段落字型"><text:span text:style-name="T4">依下列方式提出申請：</text:span></text:span></text:p>
      <text:p text:style-name="P13"><text:s text:c="4"/>填寫借用申請單（如附表一），並正式具函申請借用。多元文化書箱之圖書每箱一百五十冊，每次申請外借一箱，借期九十天，不得續借，歸還時同一箱之書籍須全數一次歸還，如因搭配特殊活動須展延借期，應於申請時提出活動計畫並加以說明，經本館認可後，借期可延展至一百二十天。</text:p>
      <text:p text:style-name="P3"/>
      <text:p text:style-name="P14"><text:soft-page-break/>五、借出多元文化書箱所需運費由本館支付，書箱歸還本館或巡迴至下一個申請單位所需運費由各借用單位支付，亦得由各借用單位於借、還時，或巡迴至下一個申請單位時自行運送。</text:p>
      <text:p text:style-name="P3"/>
      <text:p text:style-name="Text_20_body"><text:span text:style-name="預設段落字型"><text:span text:style-name="T2">六、多元文化書箱</text:span></text:span><text:span text:style-name="預設段落字型"><text:span text:style-name="T4">之借用權責及損壞賠償責任情形如下：</text:span></text:span></text:p>
      <text:p text:style-name="P15"><text:span text:style-name="預設段落字型"><text:span text:style-name="T4">（一）本館於借出</text:span></text:span><text:span text:style-name="預設段落字型"><text:span text:style-name="T2">多元文化書箱</text:span></text:span><text:span text:style-name="預設段落字型"><text:span text:style-name="T4">時，一併提供當次借用之</text:span></text:span><text:span text:style-name="預設段落字型"><text:span text:style-name="T2">多元文化書箱</text:span></text:span><text:span text:style-name="預設段落字型"><text:span text:style-name="T4">館藏清單紙本乙份。書箱送至借用單位後，由各借用單位依本館所附清單清點圖書資料，若內容、數量有誤，應即時與本館確認清查以明權責，清查期間亦列入借期。若清點無誤，由借用單位負責圖書資料之保管及閱覽等相關作業。 </text:span></text:span></text:p>
      <text:p text:style-name="P16">（二）借用單位對書箱圖書資料應盡善良管理人之責任，如有污損或遺失，悉依本館閱覽規定賠償。</text:p>
      <text:p text:style-name="P10">七、各借用單位運用本館多元文化書箱館藏時，應遵守著作權法及其他相關法令之規定，並不得有商業行為，違者自負一切法律責任。</text:p>
      <text:p text:style-name="P3"/>
      <text:p text:style-name="P8"><text:span text:style-name="預設段落字型"><text:span text:style-name="T4">八、借用單位運用多元文化書箱，應向本館提報推廣成果，</text:span></text:span><text:span text:style-name="預設段落字型"><text:span text:style-name="T3">情形如下：</text:span></text:span></text:p>
      <text:p text:style-name="P16">（一）各借用單位應於多元文化書箱借期屆滿歸還後一個月內，依成果報告表格式（如附表二）提供多元文化書箱之借閱情形及使用數據等資料。 </text:p>
      <text:p text:style-name="P16">（二）各單位借用情形及成果，得作為日後本館是否續借多元文化書箱予該單位之依據。推廣多元文化書箱成效優良之單位，由本館提供文宣品以資獎勵。 </text:p>
      <text:p text:style-name="P7"/>
      <text:p text:style-name="P10"><text:soft-page-break/>九、本館如因執行業務需要，得通知借用單位提前歸還所借用之多元文化書箱館藏，並得參照多元文化書箱之使用情形、館藏維護等情況，辦理書箱館藏調度或停止借用。</text:p>
      <text:p text:style-name="P7"/>
      <text:p text:style-name="P7">十、本要點經館務會議通過，陳請館長核定後實施。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純文字" style:family="paragraph" style:parent-style-name="Text_20_body">
      <style:paragraph-properties loext:contextual-spacing="false" fo:margin-top="0cm" fo:margin-bottom="0.282cm" fo:line-height="0.423cm" fo:orphans="2" fo:widows="2" fo:hyphenation-ladder-count="no-limit"/>
      <style:text-properties style:font-name="細明體" fo:font-size="10pt" style:letter-kerning="false" style:font-name-asian="細明體" style:font-size-asian="10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純文字_20_字元1" style:display-name="純文字 字元1" style:family="text">
      <style:text-properties style:font-name="細明體" style:font-name-asian="細明體" style:font-name-complex="Times New Roman" style:font-size-complex="12pt"/>
    </style:style>
    <style:style style:name="templatelongtext" style:family="text">
      <style:text-properties fo:background-color="#ffffff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國立公共資訊圖書館102年1月館務會報【提案單】</dc:title>
    <meta:creation-date>2019-01-17T17:26:16.91</meta:creation-date>
    <meta:editing-cycles>1</meta:editing-cycles>
    <meta:editing-duration>PT00H00M00S</meta:editing-duration>
    <meta:document-statistic meta:character-count="1042" meta:image-count="0" meta:non-whitespace-character-count="1035" meta:object-count="0" meta:page-count="3" meta:paragraph-count="20" meta:table-count="0" meta:word-count="1023"/>
    <meta:user-defined meta:name="Info 1"/>
    <meta:user-defined meta:name="Info 2"/>
    <meta:user-defined meta:name="Info 3"/>
    <meta:user-defined meta:name="Info 4"/>
    <meta:template xlink:type="simple" xlink:actuate="onRequest" xlink:title="" xlink:href="/C:/ifdattach/多元文化書箱設置要點.odt/Normal"/>
  </office:meta>
</office:document-meta>
</file>