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499cm" fo:margin-right="0cm" fo:text-align="justify" style:justify-single-word="false" fo:text-indent="-1.499cm" style:auto-text-indent="false">
        <style:tab-stops>
          <style:tab-stop style:position="1.009cm"/>
        </style:tab-stops>
      </style:paragraph-properties>
    </style:style>
    <style:style style:name="P2" style:family="paragraph" style:parent-style-name="Standard">
      <style:paragraph-properties fo:margin-left="1.693cm" fo:margin-right="0cm" fo:text-align="justify" style:justify-single-word="false" fo:text-indent="-1.27cm" style:auto-text-indent="false" style:snap-to-layout-grid="false"/>
    </style:style>
    <style:style style:name="P3" style:family="paragraph" style:parent-style-name="Standard">
      <style:paragraph-properties fo:margin-left="1.693cm" fo:margin-right="0cm" fo:text-align="justify" style:justify-single-word="false" fo:text-indent="-1.27cm" style:auto-text-indent="false" style:snap-to-layout-grid="false"/>
      <style:text-properties style:font-name-asian="標楷體1"/>
    </style:style>
    <style:style style:name="P4" style:family="paragraph" style:parent-style-name="Standard">
      <style:text-properties style:font-name-asian="標楷體1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1"/>
    </style:style>
    <style:style style:name="P6" style:family="paragraph" style:parent-style-name="Standard">
      <style:paragraph-properties fo:margin-left="0.75cm" fo:margin-right="0cm" fo:text-align="justify" style:justify-single-word="false" fo:text-indent="-0.75cm" style:auto-text-indent="false" style:snap-to-layout-grid="false"/>
      <style:text-properties style:font-name-asian="標楷體1"/>
    </style:style>
    <style:style style:name="P7" style:family="paragraph" style:parent-style-name="Standard">
      <style:paragraph-properties fo:margin-left="1.63cm" fo:margin-right="0cm" fo:text-align="justify" style:justify-single-word="false" fo:text-indent="-1.376cm" style:auto-text-indent="false" style:snap-to-layout-grid="false"/>
      <style:text-properties style:font-name-asian="標楷體1"/>
    </style:style>
    <style:style style:name="P8" style:family="paragraph" style:parent-style-name="Standard">
      <style:paragraph-properties fo:margin-left="2.247cm" fo:margin-right="0cm" fo:text-align="justify" style:justify-single-word="false" fo:text-indent="-1.824cm" style:auto-text-indent="false" style:snap-to-layout-grid="false"/>
      <style:text-properties style:font-name-asian="標楷體1"/>
    </style:style>
    <style:style style:name="P9" style:family="paragraph" style:parent-style-name="Standard">
      <style:paragraph-properties fo:margin-left="1.249cm" fo:margin-right="0cm" fo:text-align="justify" style:justify-single-word="false" fo:orphans="2" fo:widows="2" fo:text-indent="-1.249cm" style:auto-text-indent="false"/>
      <style:text-properties style:font-name-asian="標楷體1"/>
    </style:style>
    <style:style style:name="P10" style:family="paragraph" style:parent-style-name="Standard">
      <style:paragraph-properties fo:margin-left="1.249cm" fo:margin-right="0cm" fo:text-align="justify" style:justify-single-word="false" fo:text-indent="-1.249cm" style:auto-text-indent="false" style:snap-to-layout-grid="false"/>
      <style:text-properties style:font-name-asian="標楷體1"/>
    </style:style>
    <style:style style:name="P11" style:family="paragraph" style:parent-style-name="Standard">
      <style:paragraph-properties fo:margin-left="1.249cm" fo:margin-right="0cm" fo:text-align="justify" style:justify-single-word="false" fo:text-indent="-1.004cm" style:auto-text-indent="false" style:snap-to-layout-grid="false"/>
      <style:text-properties style:font-name-asian="標楷體1"/>
    </style:style>
    <style:style style:name="P12" style:family="paragraph" style:parent-style-name="清單段落1">
      <style:paragraph-properties fo:margin-left="1.249cm" fo:margin-right="0cm" fo:text-align="justify" style:justify-single-word="false" fo:orphans="2" fo:widows="2" fo:text-indent="-1.004cm" style:auto-text-indent="false"/>
      <style:text-properties style:font-name-asian="標楷體1"/>
    </style:style>
    <style:style style:name="P13" style:family="paragraph" style:parent-style-name="Standard">
      <style:paragraph-properties fo:margin-left="1.672cm" fo:margin-right="0cm" fo:text-align="justify" style:justify-single-word="false" fo:text-indent="-1.672cm" style:auto-text-indent="false" style:snap-to-layout-grid="false"/>
      <style:text-properties style:font-name-asian="標楷體1"/>
    </style:style>
    <style:style style:name="P14" style:family="paragraph" style:parent-style-name="Standard">
      <style:paragraph-properties fo:margin-left="1.998cm" fo:margin-right="0cm" fo:text-align="justify" style:justify-single-word="false" fo:orphans="2" fo:widows="2" fo:text-indent="-1.753cm" style:auto-text-indent="false"/>
      <style:text-properties style:font-name-asian="標楷體1"/>
    </style:style>
    <style:style style:name="P15" style:family="paragraph" style:parent-style-name="Standard">
      <style:paragraph-properties fo:margin-left="0cm" fo:margin-right="-0.199cm" fo:line-height="0.882cm" fo:text-align="center" style:justify-single-word="false" fo:orphans="0" fo:widows="0" fo:text-indent="0cm" style:auto-text-indent="false" fo:background-color="transparent" style:writing-mode="lr-tb">
        <style:background-image/>
      </style:paragraph-properties>
      <style:text-properties fo:font-size="14pt" fo:letter-spacing="normal" fo:font-weight="bold" style:font-name-asian="標楷體1" style:font-size-asian="14pt" style:font-weight-asian="bold" style:font-size-complex="14pt" style:font-weight-complex="bold"/>
    </style:style>
    <style:style style:name="P16" style:family="paragraph" style:parent-style-name="Standard" style:master-page-name="">
      <style:paragraph-properties fo:margin-left="1.7cm" fo:margin-right="0.3cm" fo:text-align="justify" style:justify-single-word="false" fo:orphans="0" fo:widows="0" fo:text-indent="-1.3cm" style:auto-text-indent="false" style:page-number="auto" fo:background-color="transparent" style:snap-to-layout-grid="false" style:writing-mode="lr-tb">
        <style:background-image/>
      </style:paragraph-properties>
      <style:text-properties style:font-name-asian="標楷體1"/>
    </style:style>
    <style:style style:name="P17" style:family="paragraph" style:parent-style-name="Standard" style:master-page-name="Standard">
      <style:paragraph-properties fo:margin-left="0cm" fo:margin-right="-0.199cm" fo:line-height="0.882cm" fo:text-align="center" style:justify-single-word="false" fo:orphans="0" fo:widows="0" fo:text-indent="0cm" style:auto-text-indent="false" style:page-number="auto" fo:background-color="transparent" style:writing-mode="lr-tb">
        <style:background-image/>
      </style:paragraph-properties>
      <style:text-properties fo:font-size="14pt" fo:letter-spacing="normal" fo:font-weight="bold" style:font-name-asian="標楷體1" style:font-size-asian="14pt" style:font-weight-asian="bold" style:font-size-complex="14pt" style:font-weight-complex="bold"/>
    </style:style>
    <style:style style:name="T1" style:family="text">
      <style:text-properties style:font-name-asian="標楷體1"/>
    </style:style>
    <style:style style:name="T2" style:family="text">
      <style:text-properties style:font-name="標楷體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教育部國民及學前教育署補助辦理原住民族語及英語教學作業實施</text:p>
      <text:p text:style-name="P15">要點</text:p>
      <text:p text:style-name="P4">一、教育部國民及學前教育署（以下簡稱本署）為補助辦理原住民族語及原住</text:p>
      <text:p text:style-name="P4"><text:s text:c="4"/>民地區英語教學，提供學生學習族語及文化之機會，提升原住民語言及文</text:p>
      <text:p text:style-name="P4"><text:s text:c="4"/>化之傳承，增進英語教學效能，促進學生英語學習效果，特訂定本要點。</text:p>
      <text:p text:style-name="P6">二、依本要點補助（以下簡稱本補助）之對象如下： </text:p>
      <text:p text:style-name="P7"><text:s text:c="3"/>(一)直轄市、縣（市）政府（以下簡稱地方政府）。 </text:p>
      <text:p text:style-name="P1"><text:span text:style-name="T1"><text:s text:c="4"/>(二)</text:span><text:span text:style-name="T2">國立大學附設實驗國民小學、國立高級中等學校及國立大學附屬高級中等學校附設國中部、國小部(以下簡稱國立學校附設國中小【部】)</text:span><text:span text:style-name="T1">。</text:span></text:p>
      <text:p text:style-name="P4"><text:s text:c="4"/>(三)依法設立登記或立案之法人、團體（以下簡稱法人、團體）。</text:p>
      <text:p text:style-name="P5">三、本補助之項目如下： </text:p>
      <text:p text:style-name="P3"><text:s text:c="2"/>(一)原住民族語教學支援工作人員：鐘點費、交通費、勞工保險與全民健康保險(以下簡稱勞、健保)之保險費及勞工退休金提撥費用。 </text:p>
      <text:p text:style-name="P3"><text:s text:c="2"/>(二)專職原住民族語老師(以下簡稱族語老師)：薪資、年終工作獎金、交通費、勞、健保之保險費與勞工退休金提撥費用；教學節數逾基本授課節數者，其超節數鐘點費。</text:p>
      <text:p text:style-name="P3"><text:s text:c="2"/>(三)地方政府及法人、團體辦理英語、族語教師進修及研習活動之業務費用。 </text:p>
      <text:p text:style-name="P3"><text:s text:c="2"/>(四)地方政府及法人、團體辦理國民中小學原住民族語補充教材研發及編撰等活動之費用。 </text:p>
      <text:p text:style-name="P4"><text:s text:c="12"/>前項第四款所稱國民中小學原住民族語補充教材研發及編撰等活</text:p>
      <text:p text:style-name="P4"><text:s text:c="8"/>動，指參照語文學習領域（原住民族語）之課程內涵、學校特色及學</text:p>
      <text:p text:style-name="P4"><text:s text:c="8"/>生特質，所為研發及編撰教學教材或補充讀物之活動。</text:p>
      <text:p text:style-name="P3">四、補助原則及基準如下： </text:p>
      <text:p text:style-name="P3"><text:s text:c="3"/>(一)本經費以補助前點第一項第一款及第二款所需之費用為優先。其第一 </text:p>
      <text:p text:style-name="P3"><text:s text:c="6"/>款教學支援工作人員之進用，應符合「國民中小學教學支援工作人員聘任辦法」之規定；第二款族語老師之進用，依「高級中等以下學校原住民族語老師資格及聘用辦法」之規定。 </text:p>
      <text:p text:style-name="P3"><text:s text:c="3"/>(二)原住民族語教學支援工作人員之補助基準如下：</text:p>
      <text:p text:style-name="P3"><text:s text:c="6"/>1、兼任鐘點費：國民中學每節新臺幣四百元；國民小學每節新臺幣三</text:p>
      <text:p text:style-name="P3"><text:s text:c="9"/>百六十元。 </text:p>
      <text:p text:style-name="P8"><text:s text:c="6"/>2、兼任交通費：每學期非跨校在一般地區者新臺幣二千元，偏遠地區者新臺幣四千元；跨校同一鄉（鎮、市、區）者新臺幣四千元，跨二個鄉（鎮、市、區）者新臺幣五千元，跨三個鄉（鎮、市、區）者新臺幣六千元，跨四個（含）以 上鄉（鎮、市、區）者新臺幣八千元，若任教學校中有任一校屬於偏遠地區學校者，再加新臺幣二千元。但每人每學期補助以新臺幣八千元為限。 </text:p>
      <text:p text:style-name="P3"><text:s text:c="6"/>3、勞、健保費及勞退提撥費：依相關法規規定辦理。</text:p>
      <text:p text:style-name="P3"><text:s text:c="3"/>(三)族語老師之補助基準：每人每年核定新臺幣六十萬元；不支給非跨校<text:soft-page-break/>交通費，其餘交通費、勞、健保之保險費與勞工退休金提撥費用，依前款第二目及第三目規定覈實支給。</text:p>
      <text:p text:style-name="P16"><text:s text:c="3"/>(四)對地方政府主管之學校，依「中央對直轄市及縣（市）政府補助辦法」之規定，就各直轄市、縣（市）政府，給予不同補助比率，未足額補助之經費由各直轄市、縣（市）政府編列分攤款因應。第一級者，最高補助百分之七十；第二級者，最高補助百分之八十；第三級者，最高補助百分之八十三；第四級者，最高補助百分之八十五；第五級者，最高補助百分之九十。地方政府應編足相對分擔款。</text:p>
      <text:p text:style-name="P3"><text:s text:c="3"/>(五)對國立學校附設國中小部，依本署核定之實際所需經費，予以補助。 </text:p>
      <text:p text:style-name="P3"><text:s text:c="3"/>(六)對法人、團體，以部分補助為原則，並以申請總經費百分之五十為限，且不得超過新臺幣五十萬元。但依政策性指示辦理之活動或資源不足地區單位之申請，依本署核定之實際所需經費予以補助。 </text:p>
      <text:p text:style-name="P4"><text:s text:c="5"/>(七)本要點所定補助，得依地方政府前一年度本補助經費運用情形、本署</text:p>
      <text:p text:style-name="P4"><text:s text:c="8"/>預算編列、地方政府財政狀況，或因應天然災害或其他特殊需要，予</text:p>
      <text:p text:style-name="P4"><text:s text:c="8"/>以調整。</text:p>
      <text:p text:style-name="P9">五、申請及審查作業如下：</text:p>
      <text:p text:style-name="P14"><text:s text:c="4"/>(一) 第三點第一項第一款原住民族語教學支援工作人員補助項目：由學校（包括國立學校附設國中小【部】）於本署指定時間，至指定填報系統線上申請，並經地方政府初審，為利學校開課由本署依前一學年度經費預先核定次一學年度經費；國立學校附設國中小（部）與地方政府主管之國民中小學，其經費應分開計算，國立學校附設國中小（部）免編列自籌款。</text:p>
      <text:p text:style-name="P12"><text:s text:c="4"/>(二)第三點第一項第二款族語老師補助項目：依本署所定時間及方式辦</text:p>
      <text:p text:style-name="P12"><text:s text:c="8"/>理。</text:p>
      <text:p text:style-name="P11"><text:s text:c="4"/>(三) 第三點第一項第三款及第四款補助項目：每年一月至十月期間，檢具</text:p>
      <text:p text:style-name="P11"><text:s text:c="8"/>申請函、計畫書（包括成效評估、作法、經費申請表，並應敘明經費</text:p>
      <text:p text:style-name="P11"><text:s text:c="8"/>之其他分攤單位），向本署申請；資料不全得補正者，應通知限期補</text:p>
      <text:p text:style-name="P11"><text:s text:c="8"/>正；屆期未補正者，不予受理。</text:p>
      <text:p text:style-name="P4"><text:s text:c="5"/>(四)申請案經本署審查核定後執行；必要時得邀集相關專家進行審查。</text:p>
      <text:p text:style-name="P5">六、補助經費之執行，應遵行下列規定：</text:p>
      <text:p text:style-name="P2"><text:span text:style-name="T1"><text:s text:c="3"/>(一)經費請撥、支用及核銷結報，依教</text:span><text:bookmark text:name="_GoBack"/><text:span text:style-name="T1">育部補助及委辦經費核撥結報作業要點規定辦理。 </text:span></text:p>
      <text:p text:style-name="P3"><text:s text:c="3"/>(二)本要點之補助經費應專款專用，不得挪用至其他用途。 </text:p>
      <text:p text:style-name="P3"><text:s text:c="3"/>(三)地方政府辦理族語及英語教學作業，應將前一學年度補助經費辦理核結後，本署始得撥款。</text:p>
      <text:p text:style-name="P3"><text:s text:c="3"/>(四)地方政府應於經費核定後十五日內掣據請款。逾期未請款，致無法如期撥付經費予學校者，應先由地方教育發展基金墊支，並儘速向本署請款。</text:p>
      <text:p text:style-name="P4"><text:s text:c="5"/>(五)地方政府應於本署撥付經費後，於一個月內轉撥予學校。</text:p>
      <text:p text:style-name="P10">七、補助成效及考核如下：</text:p>
      <text:p text:style-name="P13"><text:s text:c="5"/>(一)受補助單位應依活動行程表執行計畫，因故延期或變更地點及行程時，<text:soft-page-break/>應於事前報本署備查。</text:p>
      <text:p text:style-name="P10"><text:s text:c="5"/>(二)受補助單位未依計畫期限辦理、擅自更改活動地點、未提成果報告表、</text:p>
      <text:p text:style-name="P10"><text:s text:c="8"/>經費收支結算表（應明列活動經費來源）或成果績效不彰者，列為下</text:p>
      <text:p text:style-name="P10"><text:s text:c="8"/>年度不予補助對象。</text:p>
      <text:p text:style-name="P10"><text:s text:c="5"/>(三)受補助單位未依計畫原訂場次辦理完畢，應將未辦理場次之補助經費</text:p>
      <text:p text:style-name="P10"><text:s text:c="8"/>繳回本署。 </text:p>
      <text:p text:style-name="P10"><text:s text:c="5"/>(四)本署對受補助單位得邀請學者專家，依活動行程表不定期前往訪視，</text:p>
      <text:p text:style-name="P10"><text:s text:c="8"/>未依活動行程表辦理者，列為下年度不予補助對象。 </text:p>
      <text:p text:style-name="P4"><text:s text:c="5"/>(五)地方政府應將前學年度辦理情形檢討彙整，作為審查補助及考核之參</text:p>
      <text:p text:style-name="P4"><text:s text:c="8"/>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writing-mode="lr-tb"/>
      <style:text-properties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cycles>1</meta:editing-cycles>
    <meta:creation-date>2018-09-21T10:01:04.14</meta:creation-date>
    <meta:editing-duration>PT00H00M00S</meta:editing-duration>
    <meta:generator>OpenOffice.org/3.0$Win32 OpenOffice.org_project/300m15$Build-9379</meta:generator>
    <meta:document-statistic meta:character-count="2504" meta:image-count="0" meta:non-whitespace-character-count="2226" meta:object-count="0" meta:page-count="3" meta:paragraph-count="58" meta:table-count="0" meta:word-count="2226"/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