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94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line-height="1.094cm"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List_20_Paragraph" style:list-style-name="WWNum7">
      <style:paragraph-properties fo:line-height="1.094cm" style:snap-to-layout-grid="false"/>
    </style:style>
    <style:style style:name="P5" style:family="paragraph" style:parent-style-name="List_20_Paragraph" style:list-style-name="WWNum8">
      <style:paragraph-properties fo:line-height="1.094cm" style:snap-to-layout-grid="false"/>
    </style:style>
    <style:style style:name="T1" style:family="text">
      <style:text-properties style:font-name="標楷體" fo:font-size="14pt" style:font-name-asian="標楷體1" style:font-size-asian="14pt" style:font-size-complex="16pt"/>
    </style:style>
    <style:style style:name="T2" style:family="text">
      <style:text-properties style:font-name="標楷體" fo:font-size="14pt" fo:background-color="#ffffff" style:font-name-asian="標楷體1" style:font-size-asian="14pt" style:font-size-complex="16p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教育部國民及學前教育署</text:p>
      <text:p text:style-name="P1">補助民間團體辦理原住民族教育活動作業要點第八點、第十點修正規定</text:p>
      <text:p text:style-name="P1"/>
      <text:list xml:id="list28691899" text:style-name="WWNum7">
        <text:list-item>
          <text:p text:style-name="P4"><text:span text:style-name="T1">本署核定之補助，應專款專用；其得使用之項目為鐘點費、工作費、出席費、全民健康保險補充保費、保險費、交通費、材料費、印刷費、雜支及</text:span><text:span text:style-name="T2">外部</text:span><text:span text:style-name="T1">場地使用費</text:span><text:bookmark text:name="_GoBack"/><text:span text:style-name="T1">，其他均依教育部補</text:span><text:span text:style-name="T2">(捐)</text:span><text:span text:style-name="T1">助及委辦經費核撥結報作業要點相關規定辦理。</text:span></text:p>
        </text:list-item>
      </text:list>
      <text:list xml:id="list28685909" text:style-name="WWNum8">
        <text:list-item>
          <text:p text:style-name="P5"><text:span text:style-name="T1">受補助之民間團體，應依教育部補</text:span><text:span text:style-name="T2">(捐)</text:span><text:span text:style-name="T1">助及委辦經費核撥結報作業要點於計畫結束後二個月內，檢送成果報告，報本署辦理結案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9-03-12T08:48:20.66</meta:creation-date>
    <meta:editing-duration>PT00H00M00S</meta:editing-duration>
    <meta:generator>OpenOffice.org/3.0$Win32 OpenOffice.org_project/300m15$Build-9379</meta:generator>
    <meta:document-statistic meta:character-count="208" meta:image-count="0" meta:non-whitespace-character-count="208" meta:object-count="0" meta:page-count="1" meta:paragraph-count="4" meta:table-count="0" meta:word-count="208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