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253cm" fo:margin-left="0.049cm" table:align="left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1.61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8.691cm"/>
    </style:style>
    <style:style style:name="表格1.1" style:family="table-row">
      <style:table-row-properties style:min-row-height="1.058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674cm"/>
    </style:style>
    <style:style style:name="表格1.8" style:family="table-row">
      <style:table-row-properties style:min-row-height="0.123cm"/>
    </style:style>
    <style:style style:name="表格1.A8" style:family="table-cell">
      <style:table-cell-properties style:vertical-align="middle" fo:background-color="#00b050" fo:padding-left="0.049cm" fo:padding-right="0.049cm" fo:padding-top="0cm" fo:padding-bottom="0cm" fo:border="0.018cm solid #000000">
        <style:background-image/>
      </style:table-cell-properties>
    </style:style>
    <style:style style:name="表格1.9" style:family="table-row">
      <style:table-row-properties style:min-row-height="0.674cm" style:keep-together="false" fo:keep-together="always"/>
    </style:style>
    <style:style style:name="表格2" style:family="table">
      <style:table-properties style:width="16.933cm" fo:margin-left="0.049cm" table:align="left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1.61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9.532cm"/>
    </style:style>
    <style:style style:name="表格2.E" style:family="table-column">
      <style:table-column-properties style:column-width="1.84cm"/>
    </style:style>
    <style:style style:name="表格2.1" style:family="table-row">
      <style:table-row-properties style:min-row-height="0.67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0.75cm" style:keep-together="false" fo:keep-together="always"/>
    </style:style>
    <style:style style:name="表格2.3" style:family="table-row">
      <style:table-row-properties style:min-row-height="0.758cm" style:keep-together="false" fo:keep-together="always"/>
    </style:style>
    <style:style style:name="表格2.4" style:family="table-row">
      <style:table-row-properties style:min-row-height="0.72cm" style:keep-together="false" fo:keep-together="always"/>
    </style:style>
    <style:style style:name="表格2.5" style:family="table-row">
      <style:table-row-properties style:min-row-height="0.753cm" style:keep-together="false" fo:keep-together="always"/>
    </style:style>
    <style:style style:name="表格2.6" style:family="table-row">
      <style:table-row-properties style:min-row-height="0.716cm" style:keep-together="false" fo:keep-together="always"/>
    </style:style>
    <style:style style:name="表格2.7" style:family="table-row">
      <style:table-row-properties style:min-row-height="0.732cm" style:keep-together="false" fo:keep-together="always"/>
    </style:style>
    <style:style style:name="表格2.8" style:family="table-row">
      <style:table-row-properties style:min-row-height="1.508cm" style:keep-together="false" fo:keep-together="always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break-before="page"/>
    </style:style>
    <style:style style:name="P3" style:family="paragraph" style:parent-style-name="內文">
      <style:paragraph-properties fo:line-height="0.635cm" fo:text-align="center" style:justify-single-word="false" fo:break-before="page"/>
      <style:text-properties style:font-name="標楷體" fo:font-weight="bold" style:font-name-asian="標楷體" style:font-weight-asian="bold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內文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內文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內文">
      <style:text-properties style:font-name="標楷體" style:font-name-asian="標楷體"/>
    </style:style>
    <style:style style:name="P9" style:family="paragraph" style:parent-style-name="內文">
      <style:paragraph-properties fo:line-height="150%"/>
      <style:text-properties style:font-name="標楷體" style:font-name-asian="標楷體"/>
    </style:style>
    <style:style style:name="P10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line-height="0.706cm"/>
    </style:style>
    <style:style style:name="P13" style:family="paragraph" style:parent-style-name="內文">
      <style:paragraph-properties fo:line-height="0.635cm"/>
    </style:style>
    <style:style style:name="P14" style:family="paragraph" style:parent-style-name="內文">
      <style:paragraph-properties fo:text-align="center" style:justify-single-word="false"/>
    </style:style>
    <style:style style:name="P15" style:family="paragraph" style:parent-style-name="內文">
      <style:paragraph-properties fo:text-align="center" style:justify-single-word="false"/>
      <style:text-properties fo:color="#00b050" style:font-name="標楷體" style:font-name-asian="標楷體"/>
    </style:style>
    <style:style style:name="P16" style:family="paragraph" style:parent-style-name="內文">
      <style:paragraph-properties fo:margin-left="0cm" fo:margin-right="0cm" fo:line-height="0.776cm" fo:text-indent="0.847cm" style:auto-text-indent="false"/>
      <style:text-properties style:font-name="標楷體" style:font-name-asian="標楷體"/>
    </style:style>
    <style:style style:name="P17" style:family="paragraph" style:parent-style-name="內文">
      <style:paragraph-properties fo:margin-left="0cm" fo:margin-right="0cm" fo:line-height="0.706cm" fo:text-indent="0.847cm" style:auto-text-indent="false"/>
      <style:text-properties style:font-name="標楷體" style:font-name-asian="標楷體"/>
    </style:style>
    <style:style style:name="P18" style:family="paragraph" style:parent-style-name="內文">
      <style:paragraph-properties fo:margin-left="0cm" fo:margin-right="0cm" fo:line-height="0.811cm" fo:text-indent="0.847cm" style:auto-text-indent="false"/>
      <style:text-properties style:font-name="標楷體" style:font-name-asian="標楷體"/>
    </style:style>
    <style:style style:name="P19" style:family="paragraph" style:parent-style-name="內文">
      <style:paragraph-properties fo:margin-left="0cm" fo:margin-right="0cm" fo:line-height="0.811cm" fo:text-indent="0.847cm" style:auto-text-indent="false"/>
    </style:style>
    <style:style style:name="P20" style:family="paragraph" style:parent-style-name="內文">
      <style:paragraph-properties fo:margin-left="1cm" fo:margin-right="0cm" fo:line-height="0.811cm" fo:text-indent="-0.7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內文">
      <style:paragraph-properties fo:margin-left="0cm" fo:margin-right="0cm" fo:line-height="0.811cm" fo:text-indent="0.423cm" style:auto-text-indent="false"/>
      <style:text-properties style:font-name="標楷體" style:font-name-asian="標楷體"/>
    </style:style>
    <style:style style:name="P22" style:family="paragraph" style:parent-style-name="內文">
      <style:paragraph-properties fo:margin-left="0cm" fo:margin-right="0cm" fo:line-height="0.811cm" fo:orphans="0" fo:widows="0" fo:text-indent="0.423cm" style:auto-text-indent="false"/>
      <style:text-properties style:font-name="標楷體" style:font-name-asian="標楷體"/>
    </style:style>
    <style:style style:name="P23" style:family="paragraph" style:parent-style-name="內文">
      <style:paragraph-properties fo:margin-left="0cm" fo:margin-right="0cm" fo:line-height="150%" fo:text-indent="0.423cm" style:auto-text-indent="false"/>
      <style:text-properties style:font-name="標楷體" style:font-name-asian="標楷體"/>
    </style:style>
    <style:style style:name="P24" style:family="paragraph" style:parent-style-name="內文">
      <style:paragraph-properties fo:margin-left="0cm" fo:margin-right="0cm" fo:line-height="0.706cm" fo:orphans="0" fo:widows="0" fo:text-indent="0.423cm" style:auto-text-indent="false"/>
      <style:text-properties style:font-name="標楷體" style:font-name-asian="標楷體"/>
    </style:style>
    <style:style style:name="P25" style:family="paragraph" style:parent-style-name="內文">
      <style:paragraph-properties fo:margin-left="0cm" fo:margin-right="0cm" fo:line-height="0.706cm" fo:orphans="0" fo:widows="0" fo:text-indent="0.423cm" style:auto-text-indent="false"/>
    </style:style>
    <style:style style:name="P26" style:family="paragraph" style:parent-style-name="內文">
      <style:paragraph-properties fo:margin-left="0cm" fo:margin-right="0cm" fo:line-height="0.811cm" fo:text-indent="0.423cm" style:auto-text-indent="false" style:snap-to-layout-grid="false"/>
      <style:text-properties fo:color="#000000" style:font-name="標楷體" style:font-name-asian="標楷體"/>
    </style:style>
    <style:style style:name="P27" style:family="paragraph" style:parent-style-name="內文">
      <style:paragraph-properties fo:margin-left="0cm" fo:margin-right="0cm" fo:line-height="0.811cm" fo:text-indent="0.423cm" style:auto-text-indent="false" style:snap-to-layout-grid="false"/>
    </style:style>
    <style:style style:name="P28" style:family="paragraph" style:parent-style-name="內文">
      <style:paragraph-properties fo:margin-left="1.251cm" fo:margin-right="0cm" fo:line-height="0.811cm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內文">
      <style:paragraph-properties fo:margin-left="1.251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內文">
      <style:paragraph-properties fo:margin-left="1.251cm" fo:margin-right="0cm" fo:line-height="0.811cm" fo:text-indent="0cm" style:auto-text-indent="false">
        <style:tab-stops/>
      </style:paragraph-properties>
    </style:style>
    <style:style style:name="P31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weight="bold" style:font-name-asian="標楷體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b050" style:font-name="標楷體" style:font-name-asian="標楷體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臺中市108年度辦理</text:span></text:span><text:span text:style-name="預設段落字型"><text:span text:style-name="T6">創新發明人才培訓計畫</text:span></text:span></text:p>
      <text:p>師資培訓課程計畫</text:p>
      <text:p>壹、活動目的：</text:p>
      <text:p><text:bookmark-start text:name="_Hlk535864371"/><text:bookmark-start text:name="_Hlk535940992"/>鑑於創新發明及科技人才，對於國家、產業及經濟發展的重要性及迫切性，以及資訊科技帶來的學習型態改變，並配合教育部推動『十二年國民基本教育之108年度新課程課綱』發展。以「適性揚才、終身學習」為願景，兼顧個別特殊需求、尊重多元文化與族群差異、關懷弱勢群體，培養其研究分析能力，進而具備獨立思考之特質，透過適性教育，啟發學生創造思考力，落實於生活中之應用激發學生生命的喜悅與生活的自信，提升學生學習的渴望與創新的勇氣，善盡國民責任並展現共生智慧，期使未來多元化之發展，成為具有社會適應力與應變力的終身學習者，期使個體與群體的生活和生命更為美好。</text:p>
      <text:p>鑑於教師角色的重要性，教師是培養國家人才之關鍵角色，推動教師終身學習之專業發展機制，教師專業素養與表現備受社會關注，且教師專業之養成，必須透過不斷的持續專業成長與終身學習，始能因應教學現場新的挑戰。因此滿足學生的需求，以及在社會變遷與知識急速更替下，舉辦培訓創新發明人才的師資課程，回應社會的期待。</text:p>
      <text:p>確保教師創新發明專業素質及善誘學生的創新發明動機與熱情，引導學生妥善開展與自我、與他人、與社會、與自然的各種互動能力，協助學生應用及實踐所學、體驗創新發明的愉悅及成就感，願意致力社會、自然與文化的永續發展，為本課程主要目的。</text:p>
      <text:p><text:bookmark-end text:name="_Hlk535864371"/><text:bookmark-end text:name="_Hlk535940992"/></text:p>
      <text:p>貳、辦理單位：</text:p>
      <text:p>一、主辦單位：臺中市政府教育局</text:p>
      <text:p>二、承辦單位：臺中市立清水國民中學</text:p>
      <text:p>三、協辦單位：社團法人創新教育與科技學會、IENA德國紐倫堡國際發明展 中華民國代表團、台灣創造力發展協會</text:p>
      <text:p/>
      <text:p>參、辦理時間與地點：</text:p>
      <text:p>一、辦理時間：中華民國108年4月19日(星期五)、4月26日(星期五)、5月3日(星期五)。</text:p>
      <text:p>二、辦理地點：臺中市立清水國民中學會議室</text:p>
      <text:p/>
      <text:p>肆、參與對象：</text:p>
      <text:p>一、臺中市各國中小學教師優先錄取。</text:p>
      <text:p>二、全國對於創新發明主題有興趣的教師。</text:p>
      <text:p/>
      <text:p/>
      <text:p><text:soft-page-break/>伍、報名方式：</text:p>
      <text:p>一、報名截止日期：108年4月12日（星期五）。</text:p>
      <text:p><text:span text:style-name="預設段落字型"><text:span text:style-name="T7">二、請逕至全國教師在職進修資訊網</text:span></text:span><text:span text:style-name="預設段落字型"><text:span text:style-name="T3">http://inservice.edu.tw/</text:span></text:span><text:span text:style-name="預設段落字型"><text:span text:style-name="T7">報名。</text:span></text:span></text:p>
      <text:p>三、請於報名截止日前追蹤是否通過檢核，並再次上網查詢錄取與否。</text:p>
      <text:p/>
      <text:p>陸、課程目標：</text:p>
      <text:p><text:span text:style-name="預設段落字型"><text:span text:style-name="T7">創新發明人才培訓課程內容，詳如</text:span></text:span><text:span text:style-name="預設段落字型"><text:span text:style-name="T8">附件一課程規劃表</text:span></text:span><text:span text:style-name="預設段落字型"><text:span text:style-name="T7">。</text:span></text:span></text:p>
      <text:p>課程目標期使各領域教師除了所具備的專業知識及能力外，並結合發明創新知能加以發展，並考量各學習階段特性予以達成，期待落實十二年國民基本教育的課程理念，配合新課綱核心素養，特敦聘多位資深發明家及專業人士擔任研習導師，傳授老師創新發明的知識與能<text:bookmark-start text:name="_Hlk1572840"/>力，<text:bookmark-end text:name="_Hlk1572840"/>使能教導其學生創新及發明的足夠底蘊和能力迎向世界，進而以臻全人教育之理想，並以五大面向為目標：</text:p>
      <text:p>一、啟發學生創新發明潛能</text:p>
      <text:p>使教師啟迪學生發明創新的動機，培養好奇心、探索力、思考力、判斷力與行動力，願意以積極的態度、持續的動力進行探索與學習；從而體驗學習的喜悅，增益自我價值感。進而激發更多的潛能，使學生達到健康且均衡的全人開展。</text:p>
      <text:p>二、陶養生活知能</text:p>
      <text:p><text:span text:style-name="預設段落字型"><text:span text:style-name="T7">培養發明創新基本知能，在生活中能融會各領域所學，統整運用、手腦並用地解決問題；並能適切溝通與表達，重視人際包容、團隊合作、社會互動，以適應社會生活。進而勇於創新，展現科技應用與生活美學的涵養。</text:span></text:span></text:p>
      <text:p>三、促進生涯發展</text:p>
      <text:p>導引學生適性發展、盡展所長，且學會如何創新發明，陶冶終身學習的意願與能力，激發持續學習、創新進取的活力，奠定學術研究或專業技術的基礎；並建立「尊嚴勞動」的觀念，淬鍊出面對生涯挑戰與國際競合的勇氣與知能，以適應社會變遷與世界潮流，且願意嘗試引導變遷潮流。</text:p>
      <text:p>四、涵育公民責任</text:p>
      <text:p>厚植創新發明人才之公民責任素養，並深化地球公民愛護自然、珍愛生命、惜取資源的關懷心與行動力，積極致力於生態永續、文化發展等生生不息的共好理想。</text:p>
      <text:p>五、建構創客(Maker)社群資訊網</text:p>
      <text:p>創新發明人才培訓及108年度新課綱教育，其實是國家面對外部世界不得不的變革，因此台灣教育改革、教育現場和教學目標，也要積極與世界接軌，藉由同儕間的學習，提升團隊的合作觀念與實務。建構社群資訊平台，協助學生如何創新發明、深化思考、<text:soft-page-break/>跨越學科領域等等研究方法，希望能使學生在學習各領域學科歷程中產生更生動、更積極的動能。</text:p>
      <text:p><text:span text:style-name="預設段落字型"><text:span text:style-name="T9">柒、計畫</text:span></text:span><text:span text:style-name="預設段落字型"><text:span text:style-name="T4">經費：</text:span></text:span></text:p>
      <text:p>一、臺中市政府教育局補助。</text:p>
      <text:p><text:span text:style-name="預設段落字型"><text:span text:style-name="T3">二、計畫經費詳如</text:span></text:span><text:span text:style-name="預設段落字型"><text:span text:style-name="T5">附件二經費概算表</text:span></text:span><text:span text:style-name="預設段落字型"><text:span text:style-name="T3">。</text:span></text:span></text:p>
      <text:p/>
      <text:p>捌、預期成效：</text:p>
      <text:p>一、涵育教師與創新團隊的良好互動及態度(正向思維)及應用科技的知識與能力。</text:p>
      <text:p>二、提升教師創新技術及產品開發之素養及能力</text:p>
      <text:p>三、提升教師發明品具體化、商品化及價值等知識與能力</text:p>
      <text:p>四、提升教師帶領學生將創意具體化實現之能力</text:p>
      <text:p>五、提升教師教導學生系統思考的能力</text:p>
      <text:p>六、提升教師培養學生自發性素養及善誘學生主動面對問題、激發創意思維之能力</text:p>
      <text:p/>
      <text:p>玖、承辦本項活動工作人員，依規定於活動結束後辦理敘獎。</text:p>
      <text:p/>
      <text:p>拾、本計畫核定後實施，修正時亦同。</text:p>
      <text:p><text:bookmark-start text:name="_Hlk535935035"/></text:p>
      <text:p>附件 一</text:p>
      <text:p>臺中市108年度辦理創新發明人才培訓課程<text:bookmark-end text:name="_Hlk535935035"/>規劃表</text:p>
      <text:p><text:span text:style-name="預設段落字型"><text:span text:style-name="T7">上課方式：</text:span></text:span><text:bookmark-start text:name="OLE_LINK2"/><text:bookmark-start text:name="OLE_LINK1"/><text:span text:style-name="預設段落字型"><text:span text:style-name="T7">課程以21小時課程分3天完成</text:span></text:span><text:bookmark-end text:name="OLE_LINK2"/><text:bookmark-end text:name="OLE_LINK1"/><text:span text:style-name="預設段落字型"><text:span text:style-name="T7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office:value-type="string">
            <text:p>課程</text:p>
          </table:table-cell>
          <table:table-cell table:style-name="表格1.A1" office:value-type="string">
            <text:p>日 <text:s/>期</text:p>
          </table:table-cell>
          <table:table-cell table:style-name="表格1.A1" office:value-type="string">
            <text:p>時 <text:s/>間</text:p>
          </table:table-cell>
          <table:table-cell table:style-name="表格1.A1" office:value-type="string">
            <text:p>課 <text:s text:c="2"/>程 <text:s text:c="2"/>主 <text:s/>題</text:p>
          </table:table-cell>
          <table:table-cell table:style-name="表格1.A1" office:value-type="string">
            <text:p>主持人/講座</text:p>
          </table:table-cell>
        </table:table-row>
        <table:table-row table:style-name="表格1.2">
          <table:table-cell table:style-name="表格1.A1" table:number-rows-spanned="6" office:value-type="string">
            <text:p>1</text:p>
          </table:table-cell>
          <table:table-cell table:style-name="表格1.A1" table:number-rows-spanned="6" office:value-type="string">
            <text:p>4/19</text:p>
          </table:table-cell>
          <table:table-cell table:style-name="表格1.A1" table:number-rows-spanned="2" office:value-type="string">
            <text:p>09：00-12：00</text:p>
          </table:table-cell>
          <table:table-cell table:style-name="表格1.A1" office:value-type="string">
            <text:p>開幕</text:p>
          </table:table-cell>
          <table:table-cell table:style-name="表格1.A1" office:value-type="string">
            <text:p>教育局長官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>課程介紹-創新發明人才培訓及108年度新課綱教育演講</text:p>
            <text:p>總綱核心素養項目 (參照108年度科技領域課綱)</text:p>
          </table:table-cell>
          <table:table-cell table:style-name="表格1.A1" office:value-type="string">
            <text:p>教育部</text:p>
            <text:p>林騰蛟</text:p>
            <text:p>次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>12：10-13：10</text:p>
          </table:table-cell>
          <table:table-cell table:style-name="表格1.A1" table:number-columns-spanned="2" office:value-type="string">
            <text:p><text:span text:style-name="預設段落字型"><text:span text:style-name="T10">午餐及交流時間</text:span>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>13：10-15：10</text:p>
          </table:table-cell>
          <table:table-cell table:style-name="表格1.A1" office:value-type="string">
            <text:p>創新發明成功秘訣-如何具備良好的師生互動及態度、涵育正向思維及應用科技的知識與能力。</text:p>
            <text:p>總綱核心素養項目：身心素質與自我精進(參照108年度科技領域課綱)</text:p>
          </table:table-cell>
          <table:table-cell table:style-name="表格1.A1" office:value-type="string">
            <text:p>李國義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>15：10-15：20</text:p>
          </table:table-cell>
          <table:table-cell table:style-name="表格1.A1" table:number-columns-spanned="2" office:value-type="string">
            <text:p><text:span text:style-name="預設段落字型"><text:span text:style-name="T10">茶敘及交流時間</text:span>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>15：20-17：20</text:p>
          </table:table-cell>
          <table:table-cell table:style-name="表格1.A1" office:value-type="string">
            <text:p>開拓發明家的潛能-老師如何培養自發性素養善誘學生主動面對問題、激發創意思維。</text:p>
            <text:p>總綱核心素養項目：身心素質與自我精進(參照108年度科技領域課綱)</text:p>
          </table:table-cell>
          <table:table-cell table:style-name="表格1.A1" office:value-type="string">
            <text:p>沈毓豪</text:p>
          </table:table-cell>
        </table:table-row>
        <table:table-row table:style-name="表格1.8">
          <table:table-cell table:style-name="表格1.A8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>2</text:p>
          </table:table-cell>
          <table:table-cell table:style-name="表格1.A1" table:number-rows-spanned="7" office:value-type="string">
            <text:p>4/26</text:p>
          </table:table-cell>
          <table:table-cell table:style-name="表格1.A1" office:value-type="string">
            <text:p>09：00-10：30</text:p>
          </table:table-cell>
          <table:table-cell table:style-name="表格1.A1" office:value-type="string">
            <text:p>培養發明創新能力-老師如何教導學生系統思考的能力</text:p>
            <text:p>核心素養項目：系統思考(參照108年度科技領域課綱)</text:p>
          </table:table-cell>
          <table:table-cell table:style-name="表格1.A1" office:value-type="string">
            <text:p>李國義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>10：30-10：40</text:p>
          </table:table-cell>
          <table:table-cell table:style-name="表格1.A1" table:number-columns-spanned="2" office:value-type="string">
            <text:p>茶敘及交流時間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>10：40-12：10</text:p>
          </table:table-cell>
          <table:table-cell table:style-name="表格1.A1" office:value-type="string">
            <text:p>培養發明創新能力-老師如何教導學生主動找尋問題、面對問題及解決問題</text:p>
            <text:p>核心素養項目：解決問題(參照108年度科技領域課綱)</text:p>
          </table:table-cell>
          <table:table-cell table:style-name="表格1.A1" office:value-type="string">
            <text:p>高發育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>12：10-13：10</text:p>
          </table:table-cell>
          <table:table-cell table:style-name="表格1.A1" table:number-columns-spanned="2" office:value-type="string">
            <text:p><text:span text:style-name="預設段落字型"><text:span text:style-name="T10">午餐及交流時間</text:span>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>13：10-15：10</text:p>
          </table:table-cell>
          <table:table-cell table:style-name="表格1.A1" office:value-type="string">
            <text:p>發明創新產品的設計概念與實務-老師如何帶領學生將創意轉化實踐</text:p>
            <text:p>核心素養項目：創新應變(參照108年度科技領域課綱)</text:p>
          </table:table-cell>
          <table:table-cell table:style-name="表格1.A1" office:value-type="string">
            <text:p>吳信達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>15：10-15：20</text:p>
          </table:table-cell>
          <table:table-cell table:style-name="表格1.A1" table:number-columns-spanned="2" office:value-type="string">
            <text:p>茶敘及交流時間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>15：20-17：20</text:p>
          </table:table-cell>
          <table:table-cell table:style-name="表格1.A1" office:value-type="string">
            <text:p>發明創新產品的設計概念與實務-老師如何帶領學生將創意具體化實現</text:p>
            <text:p>核心素養項目：規劃執行(參照108年度科技領域課綱)</text:p>
          </table:table-cell>
          <table:table-cell table:style-name="表格1.A1" office:value-type="string">
            <text:p>沈毓豪</text:p>
          </table:table-cell>
        </table:table-row>
        <table:table-row table:style-name="表格1.8">
          <table:table-cell table:style-name="表格1.A8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>課程</text:p>
          </table:table-cell>
          <table:table-cell table:style-name="表格2.A1" office:value-type="string">
            <text:p>日 <text:s/>期</text:p>
          </table:table-cell>
          <table:table-cell table:style-name="表格2.A1" office:value-type="string">
            <text:p>時 <text:s/>間</text:p>
          </table:table-cell>
          <table:table-cell table:style-name="表格2.A1" office:value-type="string">
            <text:p>課 <text:s text:c="2"/>程 <text:s text:c="2"/>主 <text:s/>題</text:p>
          </table:table-cell>
          <table:table-cell table:style-name="表格2.A1" office:value-type="string">
            <text:p>主持人</text:p>
          </table:table-cell>
        </table:table-row>
        <table:table-row table:style-name="表格2.2">
          <table:table-cell table:style-name="表格2.A1" table:number-rows-spanned="7" office:value-type="string">
            <text:p>3</text:p>
          </table:table-cell>
          <table:table-cell table:style-name="表格2.A1" table:number-rows-spanned="7" office:value-type="string">
            <text:p>5/3</text:p>
          </table:table-cell>
          <table:table-cell table:style-name="表格2.A1" office:value-type="string">
            <text:p>09：00-10：30</text:p>
          </table:table-cell>
          <table:table-cell table:style-name="表格2.A1" office:value-type="string">
            <text:p>創新及發明成果之保護及運用-智慧財產權(專利、商標、著作權)</text:p>
            <text:p>核心素養項目：專業知識、策略管理能力</text:p>
          </table:table-cell>
          <table:table-cell table:style-name="表格2.A1" office:value-type="string">
            <text:p>林良志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>10：30-10：40</text:p>
          </table:table-cell>
          <table:table-cell table:style-name="表格2.A1" table:number-columns-spanned="2" office:value-type="string">
            <text:p><text:span text:style-name="預設段落字型"><text:span text:style-name="T10">茶敘及交流時間</text:span></text:span>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A1" office:value-type="string">
            <text:p>10：40-12：10</text:p>
          </table:table-cell>
          <table:table-cell table:style-name="表格2.A1" office:value-type="string">
            <text:p>創新技術及發明產品之行銷策略-參加國際競合、發明創新設計(競賽)、科技展覽等</text:p>
            <text:p>核心素養項目：專業知識、策略管理能力</text:p>
          </table:table-cell>
          <table:table-cell table:style-name="表格2.A1" office:value-type="string">
            <text:p>李國義</text:p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>12：10-13：10</text:p>
          </table:table-cell>
          <table:table-cell table:style-name="表格2.A1" table:number-columns-spanned="2" office:value-type="string">
            <text:p><text:span text:style-name="預設段落字型"><text:span text:style-name="T10">午餐及交流時間</text:span></text:span></text:p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A1" office:value-type="string">
            <text:p>13：10-15：10</text:p>
          </table:table-cell>
          <table:table-cell table:style-name="表格2.A1" office:value-type="string">
            <text:p>科技、技術之商品化及移轉(授權)-創新發明成果之價值探討</text:p>
            <text:p>核心素養項目：專業知識、策略管理能力</text:p>
          </table:table-cell>
          <table:table-cell table:style-name="表格2.A1" office:value-type="string">
            <text:p>高發育</text:p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>15：10-15：20</text:p>
          </table:table-cell>
          <table:table-cell table:style-name="表格2.A1" table:number-columns-spanned="2" office:value-type="string">
            <text:p><text:span text:style-name="預設段落字型"><text:span text:style-name="T10">茶敘及交流時間</text:span></text:span></text:p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A1" office:value-type="string">
            <text:p>15：20-17：20</text:p>
          </table:table-cell>
          <table:table-cell table:style-name="表格2.A1" office:value-type="string">
            <text:p>創新發明項目執行與創業規劃及管理</text:p>
            <text:p>最後一節課舉辦發明成果發表會(由學員們發表創意成果)。</text:p>
            <text:p text:style-name="Text_20_body">Q<text:span text:style-name="預設段落字型"><text:span text:style-name="T11">&amp;</text:span></text:span>A(<text:span text:style-name="預設段落字型"><text:span text:style-name="T7">繳交學習心得及創意構想討論）</text:span></text:span></text:p>
          </table:table-cell>
          <table:table-cell table:style-name="表格2.A1" office:value-type="string">
            <text:p>高發育</text:p>
            <text:p>沈毓豪</text:p>
            <text:p>李國義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_31__20_字元" style:display-name="1 字元" style:family="paragraph" style:parent-style-name="Text_20_body">
      <style:paragraph-properties fo:margin-top="0cm" fo:margin-bottom="0.282cm" fo:line-height="0.423cm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貳、課程或活動概述</dc:title>
    <meta:creation-date>2019-04-01T16:13:31.39</meta:creation-date>
    <meta:editing-cycles>1</meta:editing-cycles>
    <meta:editing-duration>PT00H00M00S</meta:editing-duration>
    <meta:document-statistic meta:character-count="3190" meta:non-whitespace-character-count="2719" meta:page-count="5" meta:paragraph-count="6" meta:row-count="22" meta:word-count="4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EFD/TMP/1554106391293.odt/Normal"/>
  </office:meta>
</office:document-meta>
</file>