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88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none" fo:background-color="#ebf1d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</style:style>
    <style:style style:name="ce5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e4dfec"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0.002cm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ebf1de" style:text-align-source="fix" style:repeat-content="false" fo:border="0.002cm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8" style:family="table-cell" style:parent-style-name="Default" style:data-style-name="N0">
      <style:table-cell-properties fo:border-bottom="0.002cm solid #000000" fo:background-color="#ebf1d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ebf1de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 style:data-style-name="N3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3">
      <style:table-cell-properties fo:background-color="#e4dfec"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e4dfec"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="0.002cm solid #000000" style:vertical-align="middle"/>
      <style:text-properties style:font-name="細明體" style:font-name-asian="細明體1" style:font-name-complex="細明體1"/>
    </style:style>
    <style:style style:name="ce29" style:family="table-cell" style:parent-style-name="一般_20_3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細明體1" style:font-name-asian="細明體1" style:font-name-complex="細明體1"/>
    </style:style>
    <style:style style:name="ce30" style:family="table-cell" style:parent-style-name="Default" style:data-style-name="N0">
      <style:table-cell-properties fo:background-color="#ffffff" fo:border="0.002cm solid #000000" style:vertical-align="middle"/>
      <style:text-properties fo:color="#000000" style:font-name="細明體" style:font-name-asian="細明體1" style:font-name-complex="細明體1"/>
    </style:style>
    <style:style style:name="ce31" style:family="table-cell" style:parent-style-name="Default" style:data-style-name="N0">
      <style:table-cell-properties fo:background-color="#ffffff" fo:border="0.002cm solid #000000" style:vertical-align="middle"/>
      <style:text-properties style:font-name="細明體" style:font-name-asian="細明體1" style:font-name-complex="細明體1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填寫說明" table:style-name="ta1">
        <table:table-column table:style-name="co1" table:number-columns-repeated="3" table:default-cell-style-name="ce8"/>
        <table:table-column table:style-name="co2" table:number-columns-repeated="2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1015" table:default-cell-style-name="ce26"/>
        <table:table-row table:style-name="ro1">
          <table:table-cell table:style-name="ce1" office:value-type="string" table:number-columns-spanned="9" table:number-rows-spanned="1">
            <text:p><text:span text:style-name="T1">教育部國民及學前教育署</text:span></text:p>
            <text:p><text:span text:style-name="T1">107</text:span><text:span text:style-name="T1">學年度第</text:span><text:span text:style-name="T1">1</text:span><text:span text:style-name="T1">學期國中、國小原住民族語開課班數統計表</text:span><text:span text:style-name="T1">_○○</text:span><text:span text:style-name="T1">縣市 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序號</text:p>
            <text:p>(1校1序號)</text:p>
          </table:table-cell>
          <table:table-cell table:style-name="ce9" office:value-type="string">
            <text:p>鄉鎮市區</text:p>
          </table:table-cell>
          <table:table-cell table:style-name="ce9" office:value-type="string">
            <text:p>學校代碼</text:p>
          </table:table-cell>
          <table:table-cell table:style-name="ce9" office:value-type="string">
            <text:p>學校名稱</text:p>
          </table:table-cell>
          <table:table-cell table:style-name="ce16" office:value-type="string">
            <text:p>開課族語別</text:p>
            <text:p>(各班請分列,並參照附件名稱)</text:p>
          </table:table-cell>
          <table:table-cell table:style-name="ce9" office:value-type="string">
            <text:p>授課教師</text:p>
          </table:table-cell>
          <table:table-cell table:style-name="ce9" office:value-type="string">
            <text:p>授課學生數</text:p>
          </table:table-cell>
          <table:table-cell table:style-name="ce9" office:value-type="string">
            <text:p>核撥金額</text:p>
          </table:table-cell>
          <table:table-cell table:style-name="ce9" office:value-type="string">
            <text:p>備註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○○區</text:p>
          </table:table-cell>
          <table:table-cell table:style-name="ce3" office:value-type="string">
            <text:p>******</text:p>
          </table:table-cell>
          <table:table-cell table:style-name="ce3" office:value-type="string">
            <text:p>市立○○國小</text:p>
          </table:table-cell>
          <table:table-cell table:style-name="ce17" office:value-type="string">
            <text:p>賽考利克泰雅語</text:p>
          </table:table-cell>
          <table:table-cell table:style-name="ce17" office:value-type="string">
            <text:p>XXX</text:p>
          </table:table-cell>
          <table:table-cell table:style-name="ce19" office:value-type="float" office:value="3">
            <text:p>3</text:p>
          </table:table-cell>
          <table:table-cell table:style-name="ce20" office:value-type="float" office:value="25200">
            <text:p>25,20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>
            <text:p>序號、鄉鎮市區、學校代碼、名稱等資訊，</text:p>
          </table:table-cell>
          <table:table-cell table:style-name="ce10"/>
          <table:table-cell table:style-name="ce12"/>
          <table:table-cell table:style-name="ce14"/>
          <table:table-cell table:style-name="ce18" office:value-type="string">
            <text:p>賽夏語<text:span text:style-name="T2">(1</text:span><text:span text:style-name="T2">個班填</text:span><text:span text:style-name="T2">1</text:span><text:span text:style-name="T2">列</text:span><text:span text:style-name="T2">)</text:span></text:p>
          </table:table-cell>
          <table:table-cell table:style-name="ce17" office:value-type="string">
            <text:p>AAA</text:p>
          </table:table-cell>
          <table:table-cell table:style-name="ce19" office:value-type="float" office:value="1">
            <text:p>1</text:p>
          </table:table-cell>
          <table:table-cell table:style-name="ce21" office:value-type="string">
            <text:p>(總金額填一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5"/>
          <table:table-cell table:style-name="ce11" office:value-type="string">
            <text:p>各校填一次即可</text:p>
          </table:table-cell>
          <table:table-cell table:style-name="ce13"/>
          <table:table-cell table:style-name="ce15"/>
          <table:table-cell table:style-name="ce18" office:value-type="string">
            <text:p>賽夏語<text:span text:style-name="T2">(1</text:span><text:span text:style-name="T2">個班填</text:span><text:span text:style-name="T2">1</text:span><text:span text:style-name="T2">列</text:span><text:span text:style-name="T2">)</text:span></text:p>
          </table:table-cell>
          <table:table-cell table:style-name="ce17" office:value-type="string">
            <text:p>AAA</text:p>
          </table:table-cell>
          <table:table-cell table:style-name="ce19" office:value-type="float" office:value="2">
            <text:p>2</text:p>
          </table:table-cell>
          <table:table-cell table:style-name="ce21" office:value-type="string">
            <text:p>次即可)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6" office:value-type="string">
            <text:p>●●區</text:p>
          </table:table-cell>
          <table:table-cell table:style-name="ce6" office:value-type="string">
            <text:p>aaaaaa</text:p>
          </table:table-cell>
          <table:table-cell table:style-name="ce6" office:value-type="string">
            <text:p>市立●●國小</text:p>
          </table:table-cell>
          <table:table-cell table:style-name="ce9" office:value-type="string">
            <text:p>賽夏語</text:p>
          </table:table-cell>
          <table:table-cell table:style-name="ce9" office:value-type="string">
            <text:p>AAA</text:p>
          </table:table-cell>
          <table:table-cell table:style-name="ce9" office:value-type="float" office:value="5">
            <text:p>5</text:p>
          </table:table-cell>
          <table:table-cell table:style-name="ce22" office:value-type="float" office:value="8400">
            <text:p>8,400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string">
            <text:p>※※區</text:p>
          </table:table-cell>
          <table:table-cell table:style-name="ce7" office:value-type="string">
            <text:p>cccccc</text:p>
          </table:table-cell>
          <table:table-cell table:style-name="ce7" office:value-type="string">
            <text:p>市立※※國中</text:p>
          </table:table-cell>
          <table:table-cell table:style-name="ce7" office:value-type="string">
            <text:p>初鹿卑南語</text:p>
          </table:table-cell>
          <table:table-cell table:style-name="ce7" office:value-type="string">
            <text:p>BBB</text:p>
          </table:table-cell>
          <table:table-cell table:style-name="ce7" office:value-type="float" office:value="1">
            <text:p>1</text:p>
          </table:table-cell>
          <table:table-cell table:style-name="ce23" office:value-type="float" office:value="16800">
            <text:p>16,800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7" table:number-columns-repeated="4"/>
          <table:table-cell table:style-name="ce7" office:value-type="string">
            <text:p>東排灣語</text:p>
          </table:table-cell>
          <table:table-cell table:style-name="ce7" office:value-type="string">
            <text:p>CCC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24"/>
          <table:table-cell table:number-columns-repeated="1015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8"/>
          <table:table-cell table:style-name="ce25"/>
          <table:table-cell table:number-columns-repeated="1015"/>
        </table:table-row>
        <table:table-row table:style-name="ro4" table:number-rows-repeated="65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開課班數情形(第1期)" table:style-name="ta1">
        <table:table-column table:style-name="co1" table:number-columns-repeated="3" table:default-cell-style-name="ce8"/>
        <table:table-column table:style-name="co2" table:number-columns-repeated="2" table:default-cell-style-name="ce8"/>
        <table:table-column table:style-name="co1" table:number-columns-repeated="3" table:default-cell-style-name="ce8"/>
        <table:table-column table:style-name="co2" table:default-cell-style-name="ce8"/>
        <table:table-column table:style-name="co4" table:number-columns-repeated="1015" table:default-cell-style-name="ce26"/>
        <table:table-row table:style-name="ro1">
          <table:table-cell table:style-name="ce1" office:value-type="string" table:number-columns-spanned="9" table:number-rows-spanned="1">
            <text:p><text:span text:style-name="T1">教育部國民及學前教育署</text:span></text:p>
            <text:p><text:span text:style-name="T1">107</text:span><text:span text:style-name="T1">學年度第</text:span><text:span text:style-name="T1">1</text:span><text:span text:style-name="T1">學期國中、國小原住民族語開課班數統計表</text:span><text:span text:style-name="T1">_○○</text:span><text:span text:style-name="T1">縣市 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>
            <text:p>序號</text:p>
            <text:p>(1校1序號)</text:p>
          </table:table-cell>
          <table:table-cell table:style-name="ce9" office:value-type="string">
            <text:p>鄉鎮市區</text:p>
          </table:table-cell>
          <table:table-cell table:style-name="ce9" office:value-type="string">
            <text:p>學校代碼</text:p>
          </table:table-cell>
          <table:table-cell table:style-name="ce9" office:value-type="string">
            <text:p>學校名稱</text:p>
          </table:table-cell>
          <table:table-cell table:style-name="Default" office:value-type="string">
            <text:p>開課族語別</text:p>
            <text:p>(各班請分列,並參照附件名稱)</text:p>
          </table:table-cell>
          <table:table-cell table:style-name="ce9" office:value-type="string">
            <text:p>授課教師</text:p>
          </table:table-cell>
          <table:table-cell table:style-name="ce9" office:value-type="string">
            <text:p>授課學生數</text:p>
          </table:table-cell>
          <table:table-cell table:style-name="ce9" office:value-type="string">
            <text:p>實支金額</text:p>
          </table:table-cell>
          <table:table-cell table:style-name="ce9" office:value-type="string">
            <text:p>備註</text:p>
          </table:table-cell>
          <table:table-cell table:number-columns-repeated="1015"/>
        </table:table-row>
        <table:table-row table:style-name="ro4" table:number-rows-repeated="8">
          <table:table-cell table:style-name="ce27" table:number-columns-repeated="9"/>
          <table:table-cell table:number-columns-repeated="1015"/>
        </table:table-row>
        <table:table-row table:style-name="ro4" table:number-rows-repeated="65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開課班數情形(第2期)" table:style-name="ta1">
        <table:table-column table:style-name="co1" table:number-columns-repeated="3" table:default-cell-style-name="ce8"/>
        <table:table-column table:style-name="co2" table:number-columns-repeated="2" table:default-cell-style-name="ce8"/>
        <table:table-column table:style-name="co1" table:number-columns-repeated="3" table:default-cell-style-name="ce8"/>
        <table:table-column table:style-name="co2" table:default-cell-style-name="ce8"/>
        <table:table-column table:style-name="co4" table:number-columns-repeated="1015" table:default-cell-style-name="ce26"/>
        <table:table-row table:style-name="ro1">
          <table:table-cell table:style-name="ce1" office:value-type="string" table:number-columns-spanned="9" table:number-rows-spanned="1">
            <text:p><text:span text:style-name="T1">教育部國民及學前教育署</text:span></text:p>
            <text:p><text:span text:style-name="T1">107</text:span><text:span text:style-name="T1">學年度第</text:span><text:span text:style-name="T1">2</text:span><text:span text:style-name="T1">學期國中、國小原住民族語開課班數統計表</text:span><text:span text:style-name="T1">_○○</text:span><text:span text:style-name="T1">縣市 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>
            <text:p>序號</text:p>
            <text:p>(1校1序號)</text:p>
          </table:table-cell>
          <table:table-cell table:style-name="ce9" office:value-type="string">
            <text:p>鄉鎮市區</text:p>
          </table:table-cell>
          <table:table-cell table:style-name="ce9" office:value-type="string">
            <text:p>學校代碼</text:p>
          </table:table-cell>
          <table:table-cell table:style-name="ce9" office:value-type="string">
            <text:p>學校名稱</text:p>
          </table:table-cell>
          <table:table-cell table:style-name="ce16" office:value-type="string">
            <text:p>開課族語別</text:p>
            <text:p>(各班請分列,並參照附件名稱)</text:p>
          </table:table-cell>
          <table:table-cell table:style-name="ce9" office:value-type="string">
            <text:p>授課教師</text:p>
          </table:table-cell>
          <table:table-cell table:style-name="ce9" office:value-type="string">
            <text:p>授課學生數</text:p>
          </table:table-cell>
          <table:table-cell table:style-name="ce9" office:value-type="string">
            <text:p>實支金額</text:p>
          </table:table-cell>
          <table:table-cell table:style-name="ce9" office:value-type="string">
            <text:p>備註</text:p>
          </table:table-cell>
          <table:table-cell table:number-columns-repeated="1015"/>
        </table:table-row>
        <table:table-row table:style-name="ro4" table:number-rows-repeated="65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件_族語別名稱" table:style-name="ta2">
        <table:table-column table:style-name="co4" table:default-cell-style-name="ce26"/>
        <table:table-column table:style-name="co5" table:default-cell-style-name="ce26"/>
        <table:table-column table:style-name="co4" table:number-columns-repeated="1022" table:default-cell-style-name="ce26"/>
        <table:table-row table:style-name="ro4">
          <table:table-cell table:style-name="ce28" office:value-type="string">
            <text:p>序號</text:p>
          </table:table-cell>
          <table:table-cell table:style-name="ce28" office:value-type="string">
            <text:p>語別</text:p>
          </table:table-cell>
          <table:table-cell table:number-columns-repeated="1022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0" office:value-type="string">
            <text:p>初鹿卑南語</text:p>
          </table:table-cell>
          <table:table-cell table:number-columns-repeated="1022"/>
        </table:table-row>
        <table:table-row table:style-name="ro3">
          <table:table-cell table:style-name="ce29" office:value-type="float" office:value="2">
            <text:p>2</text:p>
          </table:table-cell>
          <table:table-cell table:style-name="ce30" office:value-type="string">
            <text:p>知本卑南語</text:p>
          </table:table-cell>
          <table:table-cell table:number-columns-repeated="1022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0" office:value-type="string">
            <text:p>南王卑南語</text:p>
          </table:table-cell>
          <table:table-cell table:number-columns-repeated="1022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0" office:value-type="string">
            <text:p>建和卑南語</text:p>
          </table:table-cell>
          <table:table-cell table:number-columns-repeated="1022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0" office:value-type="string">
            <text:p>郡群布農語</text:p>
          </table:table-cell>
          <table:table-cell table:number-columns-repeated="1022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1" office:value-type="string">
            <text:p>卓群布農語</text:p>
          </table:table-cell>
          <table:table-cell table:number-columns-repeated="1022"/>
        </table:table-row>
        <table:table-row table:style-name="ro3">
          <table:table-cell table:style-name="ce29" office:value-type="float" office:value="7">
            <text:p>7</text:p>
          </table:table-cell>
          <table:table-cell table:style-name="ce31" office:value-type="string">
            <text:p>卡群布農語</text:p>
          </table:table-cell>
          <table:table-cell table:number-columns-repeated="1022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1" office:value-type="string">
            <text:p>丹群布農語</text:p>
          </table:table-cell>
          <table:table-cell table:number-columns-repeated="1022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1" office:value-type="string">
            <text:p>巒群布農語</text:p>
          </table:table-cell>
          <table:table-cell table:number-columns-repeated="1022"/>
        </table:table-row>
        <table:table-row table:style-name="ro3">
          <table:table-cell table:style-name="ce29" office:value-type="float" office:value="10">
            <text:p>10</text:p>
          </table:table-cell>
          <table:table-cell table:style-name="ce31" office:value-type="string">
            <text:p>南排灣語</text:p>
          </table:table-cell>
          <table:table-cell table:number-columns-repeated="1022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1" office:value-type="string">
            <text:p>東排灣語</text:p>
          </table:table-cell>
          <table:table-cell table:number-columns-repeated="1022"/>
        </table:table-row>
        <table:table-row table:style-name="ro3">
          <table:table-cell table:style-name="ce29" office:value-type="float" office:value="12">
            <text:p>12</text:p>
          </table:table-cell>
          <table:table-cell table:style-name="ce31" office:value-type="string">
            <text:p>北排灣語</text:p>
          </table:table-cell>
          <table:table-cell table:number-columns-repeated="1022"/>
        </table:table-row>
        <table:table-row table:style-name="ro3">
          <table:table-cell table:style-name="ce29" office:value-type="float" office:value="13">
            <text:p>13</text:p>
          </table:table-cell>
          <table:table-cell table:style-name="ce31" office:value-type="string">
            <text:p>中排灣語</text:p>
          </table:table-cell>
          <table:table-cell table:number-columns-repeated="1022"/>
        </table:table-row>
        <table:table-row table:style-name="ro3">
          <table:table-cell table:style-name="ce29" office:value-type="float" office:value="14">
            <text:p>14</text:p>
          </table:table-cell>
          <table:table-cell table:style-name="ce31" office:value-type="string">
            <text:p>霧臺魯凱語</text:p>
          </table:table-cell>
          <table:table-cell table:number-columns-repeated="1022"/>
        </table:table-row>
        <table:table-row table:style-name="ro3">
          <table:table-cell table:style-name="ce29" office:value-type="float" office:value="15">
            <text:p>15</text:p>
          </table:table-cell>
          <table:table-cell table:style-name="ce31" office:value-type="string">
            <text:p>東魯凱語</text:p>
          </table:table-cell>
          <table:table-cell table:number-columns-repeated="1022"/>
        </table:table-row>
        <table:table-row table:style-name="ro3">
          <table:table-cell table:style-name="ce29" office:value-type="float" office:value="16">
            <text:p>16</text:p>
          </table:table-cell>
          <table:table-cell table:style-name="ce31" office:value-type="string">
            <text:p>賽考利克泰雅語</text:p>
          </table:table-cell>
          <table:table-cell table:number-columns-repeated="1022"/>
        </table:table-row>
        <table:table-row table:style-name="ro3">
          <table:table-cell table:style-name="ce29" office:value-type="float" office:value="17">
            <text:p>17</text:p>
          </table:table-cell>
          <table:table-cell table:style-name="ce31" office:value-type="string">
            <text:p>澤敖利泰雅語</text:p>
          </table:table-cell>
          <table:table-cell table:number-columns-repeated="1022"/>
        </table:table-row>
        <table:table-row table:style-name="ro3">
          <table:table-cell table:style-name="ce29" office:value-type="float" office:value="18">
            <text:p>18</text:p>
          </table:table-cell>
          <table:table-cell table:style-name="ce31" office:value-type="string">
            <text:p>汶水泰雅語</text:p>
          </table:table-cell>
          <table:table-cell table:number-columns-repeated="1022"/>
        </table:table-row>
        <table:table-row table:style-name="ro3">
          <table:table-cell table:style-name="ce29" office:value-type="float" office:value="19">
            <text:p>19</text:p>
          </table:table-cell>
          <table:table-cell table:style-name="ce31" office:value-type="string">
            <text:p>萬大泰雅語</text:p>
          </table:table-cell>
          <table:table-cell table:number-columns-repeated="1022"/>
        </table:table-row>
        <table:table-row table:style-name="ro3">
          <table:table-cell table:style-name="ce29" office:value-type="float" office:value="20">
            <text:p>20</text:p>
          </table:table-cell>
          <table:table-cell table:style-name="ce31" office:value-type="string">
            <text:p>德固達雅語</text:p>
          </table:table-cell>
          <table:table-cell table:number-columns-repeated="1022"/>
        </table:table-row>
        <table:table-row table:style-name="ro3">
          <table:table-cell table:style-name="ce29" office:value-type="float" office:value="21">
            <text:p>21</text:p>
          </table:table-cell>
          <table:table-cell table:style-name="ce31" office:value-type="string">
            <text:p>德路固語</text:p>
          </table:table-cell>
          <table:table-cell table:number-columns-repeated="1022"/>
        </table:table-row>
        <table:table-row table:style-name="ro3">
          <table:table-cell table:style-name="ce29" office:value-type="float" office:value="22">
            <text:p>22</text:p>
          </table:table-cell>
          <table:table-cell table:style-name="ce31" office:value-type="string">
            <text:p>都達語</text:p>
          </table:table-cell>
          <table:table-cell table:number-columns-repeated="1022"/>
        </table:table-row>
        <table:table-row table:style-name="ro3">
          <table:table-cell table:style-name="ce29" office:value-type="float" office:value="23">
            <text:p>23</text:p>
          </table:table-cell>
          <table:table-cell table:style-name="ce31" office:value-type="string">
            <text:p>秀姑巒阿美語</text:p>
          </table:table-cell>
          <table:table-cell table:number-columns-repeated="1022"/>
        </table:table-row>
        <table:table-row table:style-name="ro3">
          <table:table-cell table:style-name="ce29" office:value-type="float" office:value="24">
            <text:p>24</text:p>
          </table:table-cell>
          <table:table-cell table:style-name="ce31" office:value-type="string">
            <text:p>南勢阿美語</text:p>
          </table:table-cell>
          <table:table-cell table:number-columns-repeated="1022"/>
        </table:table-row>
        <table:table-row table:style-name="ro3">
          <table:table-cell table:style-name="ce29" office:value-type="float" office:value="25">
            <text:p>25</text:p>
          </table:table-cell>
          <table:table-cell table:style-name="ce31" office:value-type="string">
            <text:p>海岸阿美語</text:p>
          </table:table-cell>
          <table:table-cell table:number-columns-repeated="1022"/>
        </table:table-row>
        <table:table-row table:style-name="ro3">
          <table:table-cell table:style-name="ce29" office:value-type="float" office:value="26">
            <text:p>26</text:p>
          </table:table-cell>
          <table:table-cell table:style-name="ce31" office:value-type="string">
            <text:p>馬蘭阿美語</text:p>
          </table:table-cell>
          <table:table-cell table:number-columns-repeated="1022"/>
        </table:table-row>
        <table:table-row table:style-name="ro3">
          <table:table-cell table:style-name="ce29" office:value-type="float" office:value="27">
            <text:p>27</text:p>
          </table:table-cell>
          <table:table-cell table:style-name="ce31" office:value-type="string">
            <text:p>恆春阿美語</text:p>
          </table:table-cell>
          <table:table-cell table:number-columns-repeated="1022"/>
        </table:table-row>
        <table:table-row table:style-name="ro3">
          <table:table-cell table:style-name="ce29" office:value-type="float" office:value="28">
            <text:p>28</text:p>
          </table:table-cell>
          <table:table-cell table:style-name="ce31" office:value-type="string">
            <text:p>賽夏語</text:p>
          </table:table-cell>
          <table:table-cell table:number-columns-repeated="1022"/>
        </table:table-row>
        <table:table-row table:style-name="ro3">
          <table:table-cell table:style-name="ce29" office:value-type="float" office:value="29">
            <text:p>29</text:p>
          </table:table-cell>
          <table:table-cell table:style-name="ce31" office:value-type="string">
            <text:p>雅美語</text:p>
          </table:table-cell>
          <table:table-cell table:number-columns-repeated="1022"/>
        </table:table-row>
        <table:table-row table:style-name="ro3">
          <table:table-cell table:style-name="ce29" office:value-type="float" office:value="30">
            <text:p>30</text:p>
          </table:table-cell>
          <table:table-cell table:style-name="ce31" office:value-type="string">
            <text:p>邵語</text:p>
          </table:table-cell>
          <table:table-cell table:number-columns-repeated="1022"/>
        </table:table-row>
        <table:table-row table:style-name="ro3">
          <table:table-cell table:style-name="ce29" office:value-type="float" office:value="31">
            <text:p>31</text:p>
          </table:table-cell>
          <table:table-cell table:style-name="ce31" office:value-type="string">
            <text:p>噶嗎蘭語</text:p>
          </table:table-cell>
          <table:table-cell table:number-columns-repeated="1022"/>
        </table:table-row>
        <table:table-row table:style-name="ro3">
          <table:table-cell table:style-name="ce29" office:value-type="float" office:value="32">
            <text:p>32</text:p>
          </table:table-cell>
          <table:table-cell table:style-name="ce31" office:value-type="string">
            <text:p>鄒語</text:p>
          </table:table-cell>
          <table:table-cell table:number-columns-repeated="1022"/>
        </table:table-row>
        <table:table-row table:style-name="ro3">
          <table:table-cell table:style-name="ce29" office:value-type="float" office:value="33">
            <text:p>33</text:p>
          </table:table-cell>
          <table:table-cell table:style-name="ce31" office:value-type="string">
            <text:p>卡那卡那富語</text:p>
          </table:table-cell>
          <table:table-cell table:number-columns-repeated="1022"/>
        </table:table-row>
        <table:table-row table:style-name="ro3">
          <table:table-cell table:style-name="ce29" office:value-type="float" office:value="34">
            <text:p>34</text:p>
          </table:table-cell>
          <table:table-cell table:style-name="ce31" office:value-type="string">
            <text:p>拉阿魯哇語</text:p>
          </table:table-cell>
          <table:table-cell table:number-columns-repeated="1022"/>
        </table:table-row>
        <table:table-row table:style-name="ro3">
          <table:table-cell table:style-name="ce29" office:value-type="float" office:value="35">
            <text:p>35</text:p>
          </table:table-cell>
          <table:table-cell table:style-name="ce31" office:value-type="string">
            <text:p>多納魯凱語</text:p>
          </table:table-cell>
          <table:table-cell table:number-columns-repeated="1022"/>
        </table:table-row>
        <table:table-row table:style-name="ro3">
          <table:table-cell table:style-name="ce29" office:value-type="float" office:value="36">
            <text:p>36</text:p>
          </table:table-cell>
          <table:table-cell table:style-name="ce31" office:value-type="string">
            <text:p>萬山魯凱語</text:p>
          </table:table-cell>
          <table:table-cell table:number-columns-repeated="1022"/>
        </table:table-row>
        <table:table-row table:style-name="ro3">
          <table:table-cell table:style-name="ce29" office:value-type="float" office:value="37">
            <text:p>37</text:p>
          </table:table-cell>
          <table:table-cell table:style-name="ce31" office:value-type="string">
            <text:p>茂林魯凱語</text:p>
          </table:table-cell>
          <table:table-cell table:number-columns-repeated="1022"/>
        </table:table-row>
        <table:table-row table:style-name="ro3">
          <table:table-cell table:style-name="ce29" office:value-type="float" office:value="38">
            <text:p>38</text:p>
          </table:table-cell>
          <table:table-cell table:style-name="ce31" office:value-type="string">
            <text:p>撒奇萊雅語</text:p>
          </table:table-cell>
          <table:table-cell table:number-columns-repeated="1022"/>
        </table:table-row>
        <table:table-row table:style-name="ro3">
          <table:table-cell table:style-name="ce29" office:value-type="float" office:value="39">
            <text:p>39</text:p>
          </table:table-cell>
          <table:table-cell table:style-name="ce31" office:value-type="string">
            <text:p>大武魯凱語</text:p>
          </table:table-cell>
          <table:table-cell table:number-columns-repeated="1022"/>
        </table:table-row>
        <table:table-row table:style-name="ro3">
          <table:table-cell table:style-name="ce29" office:value-type="float" office:value="40">
            <text:p>40</text:p>
          </table:table-cell>
          <table:table-cell table:style-name="ce31" office:value-type="string">
            <text:p>四季泰雅語</text:p>
          </table:table-cell>
          <table:table-cell table:number-columns-repeated="1022"/>
        </table:table-row>
        <table:table-row table:style-name="ro3">
          <table:table-cell table:style-name="ce29" office:value-type="float" office:value="41">
            <text:p>41</text:p>
          </table:table-cell>
          <table:table-cell table:style-name="ce31" office:value-type="string">
            <text:p>宜蘭澤敖利泰雅語</text:p>
          </table:table-cell>
          <table:table-cell table:number-columns-repeated="1022"/>
        </table:table-row>
        <table:table-row table:style-name="ro3">
          <table:table-cell table:style-name="ce29" office:value-type="float" office:value="42">
            <text:p>42</text:p>
          </table:table-cell>
          <table:table-cell table:style-name="ce31" office:value-type="string">
            <text:p>太魯閣語</text:p>
          </table:table-cell>
          <table:table-cell table:number-columns-repeated="1022"/>
        </table:table-row>
        <table:table-row table:style-name="ro4" table:number-rows-repeated="6549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_32_0_25__20_-_20_輔色1" style:display-name="20% - 輔色1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1" style:display-name="一般 3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e4dfe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1" style:display-name="20% - 輔色1 1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1" style:display-name="20% - 輔色2 1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1" style:display-name="20% - 輔色3 1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1" style:display-name="20% - 輔色4 1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1" style:display-name="20% - 輔色5 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1" style:display-name="20% - 輔色6 1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1" style:display-name="40% - 輔色1 1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1" style:display-name="40% - 輔色2 1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1" style:display-name="40% - 輔色3 1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1" style:display-name="40% - 輔色4 1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1" style:display-name="40% - 輔色5 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1" style:display-name="40% - 輔色6 1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1" style:display-name="60% - 輔色1 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1" style:display-name="60% - 輔色2 1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1" style:display-name="60% - 輔色3 1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1" style:display-name="60% - 輔色4 1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1" style:display-name="60% - 輔色5 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1" style:display-name="60% - 輔色6 1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1" style:display-name="中等 1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1" style:display-name="合計 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1" style:display-name="好 1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1" style:display-name="計算方式 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1" style:display-name="連結的儲存格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1" style:display-name="說明文字 1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1" style:display-name="輔色1 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1" style:display-name="輔色2 1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1" style:display-name="輔色3 1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1" style:display-name="輔色4 1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1" style:display-name="輔色5 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1" style:display-name="輔色6 1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e4dfe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1" style:display-name="標題 3 1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1" style:display-name="標題 4 1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1" style:display-name="輸入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1" style:display-name="輸出 1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1" style:display-name="檢查儲存格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1" style:display-name="壞 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1" style:display-name="警告文字 1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2" style:display-name="好 2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2" style:display-name="輔色1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6" style:display-name="標題 6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0.141cm solid #e4dfe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3" style:display-name="合計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3" style:display-name="好 3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3" style:display-name="計算方式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3" style:display-name="連結的儲存格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3" style:display-name="說明文字 3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3" style:display-name="輔色1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7" style:display-name="標題 7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0.141cm solid #e4dfe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3" style:display-name="輸出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3" style:display-name="壞 3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4" style:display-name="合計 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4" style:display-name="好 4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4" style:display-name="計算方式 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4" style:display-name="連結的儲存格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4" style:display-name="備註 4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4" style:display-name="說明文字 4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4" style:display-name="輔色1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8" style:display-name="標題 8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0.141cm solid #e4dfe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4" style:display-name="輸出 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4" style:display-name="壞 4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5" style:display-name="合計 5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5" style:display-name="好 5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5" style:display-name="計算方式 5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5" style:display-name="連結的儲存格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5" style:display-name="備註 5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5" style:display-name="說明文字 5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5" style:display-name="輔色1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9" style:display-name="標題 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0.141cm solid #e4dfe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5" style:display-name="輸出 5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5" style:display-name="壞 5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7" style:display-name="一般 3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6" style:display-name="合計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6" style:display-name="好 6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6" style:display-name="計算方式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6" style:display-name="連結的儲存格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6" style:display-name="備註 6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6" style:display-name="說明文字 6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6" style:display-name="輔色1 6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0" style:display-name="標題 10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0.141cm solid #e4dfe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6" style:display-name="輸出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6" style:display-name="壞 6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8" style:display-name="一般 3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7" style:display-name="合計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7" style:display-name="好 7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7" style:display-name="計算方式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7" style:display-name="連結的儲存格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7" style:display-name="備註 7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7" style:display-name="說明文字 7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7" style:display-name="輔色1 7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1" style:display-name="標題 11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標題_20_1_20_8" style:display-name="標題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0.141cm solid #e4dfe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7" style:display-name="輸出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7" style:display-name="壞 7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9" style:display-name="一般 3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8" style:display-name="合計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8" style:display-name="好 8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8" style:display-name="計算方式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8" style:display-name="連結的儲存格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8" style:display-name="備註 8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8" style:display-name="說明文字 8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8" style:display-name="輔色1 8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2" style:display-name="標題 12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標題_20_1_20_9" style:display-name="標題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0.141cm solid #e4dfe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8" style:display-name="輸出 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8" style:display-name="壞 8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10" style:display-name="一般 3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9" style:display-name="合計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9" style:display-name="好 9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9" style:display-name="計算方式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9" style:display-name="連結的儲存格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9" style:display-name="備註 9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9" style:display-name="說明文字 9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9" style:display-name="輔色1 9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3" style:display-name="標題 13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0" style:display-name="標題 1 1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0" style:display-name="標題 2 10" style:family="table-cell" style:parent-style-name="Default">
      <style:table-cell-properties fo:border-bottom="0.141cm solid #e4dfe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9" style:display-name="輸出 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9" style:display-name="壞 9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10" style:display-name="20% - 輔色1 10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11" style:display-name="一般 3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10" style:display-name="合計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10" style:display-name="好 10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10" style:display-name="計算方式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10" style:display-name="說明文字 10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10" style:display-name="輔色1 10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4" style:display-name="標題 14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0.141cm solid #e4dfe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10" style:display-name="警告文字 10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12" style:display-name="一般 3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11" style:display-name="合計 1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11" style:display-name="好 11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11" style:display-name="計算方式 1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11" style:display-name="連結的儲存格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11" style:display-name="備註 11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11" style:display-name="說明文字 11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11" style:display-name="輔色1 1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5" style:display-name="標題 1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標題_20_1_20_12" style:display-name="標題 1 1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11" style:display-name="輸出 11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11" style:display-name="壞 1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13" style:display-name="一般 3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12" style:display-name="合計 1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12" style:display-name="好 12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12" style:display-name="計算方式 1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12" style:display-name="連結的儲存格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12" style:display-name="備註 12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12" style:display-name="說明文字 1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12" style:display-name="輔色1 1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6" style:display-name="標題 16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標題_20_1_20_13" style:display-name="標題 1 13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12" style:display-name="輸出 1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12" style:display-name="壞 1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14" style:display-name="一般 3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13" style:display-name="合計 1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13" style:display-name="好 13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13" style:display-name="計算方式 1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13" style:display-name="連結的儲存格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13" style:display-name="備註 13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13" style:display-name="說明文字 13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13" style:display-name="輔色1 1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7" style:display-name="標題 17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標題_20_1_20_14" style:display-name="標題 1 14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13" style:display-name="輸出 1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13" style:display-name="壞 13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e4df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ebf1d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15" style:display-name="一般 3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_20_14" style:display-name="合計 14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20_14" style:display-name="好 14" style:family="table-cell" style:parent-style-name="Default">
      <style:table-cell-properties fo:background-color="#ebf1d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_20_14" style:display-name="計算方式 14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14" style:display-name="連結的儲存格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14" style:display-name="備註 14" style:family="table-cell" style:parent-style-name="Default">
      <style:table-cell-properties fo:background-color="#ffff99" style:diagonal-bl-tr="none" style:diagonal-tl-br="none" fo:border="0.035cm solid #c0c0c0"/>
    </style:style>
    <style:style style:name="說明文字_20_14" style:display-name="說明文字 14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_20_14" style:display-name="輔色1 14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8" style:display-name="標題 18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標題_20_1_20_15" style:display-name="標題 1 15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14" style:display-name="輸出 14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14" style:display-name="壞 14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77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first-page-number="continue" style:scale-to="77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0.635cm" fo:margin-right="0.635cm" style:first-page-number="continue" style:scale-to="77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.801cm" fo:margin-bottom="0.801cm" fo:margin-left="0.6cm" fo:margin-right="0.6cm" style:first-page-number="continue" style:scale-to-X="1" style:scale-to-Y="1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2019/06/20</text:date>, <text:time>16:0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開課班數情形_28_第1期_29_" style:display-name="PageStyle_開課班數情形(第1期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2期_29_" style:display-name="PageStyle_開課班數情形(第2期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1期_29__20_1" style:display-name="PageStyle_開課班數情形(第1期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2期_29__20_1" style:display-name="PageStyle_開課班數情形(第2期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1期_29__20_2" style:display-name="PageStyle_開課班數情形(第1期)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1期_29__20_3" style:display-name="PageStyle_開課班數情形(第1期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2期_29__20_2" style:display-name="PageStyle_開課班數情形(第2期)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1期_29__20_4" style:display-name="PageStyle_開課班數情形(第1期)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2期_29__20_3" style:display-name="PageStyle_開課班數情形(第2期)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1期_29__20_5" style:display-name="PageStyle_開課班數情形(第1期)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2期_29__20_4" style:display-name="PageStyle_開課班數情形(第2期)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1期_29__20_6" style:display-name="PageStyle_開課班數情形(第1期)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2期_29__20_5" style:display-name="PageStyle_開課班數情形(第2期)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1期_29__20_7" style:display-name="PageStyle_開課班數情形(第1期)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開課班數情形_28_第2期_29__20_6" style:display-name="PageStyle_開課班數情形(第2期)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6-20T16:00:28.44</meta:creation-date>
    <meta:editing-duration>PT00H00M00S</meta:editing-duration>
    <meta:editing-cycles>1</meta:editing-cycles>
    <meta:document-statistic meta:table-count="4" meta:cell-count="153" meta:object-count="0"/>
    <meta:user-defined meta:name="Info 1"/>
    <meta:user-defined meta:name="Info 2"/>
    <meta:user-defined meta:name="Info 3"/>
    <meta:user-defined meta:name="Info 4"/>
  </office:meta>
</office:document-meta>
</file>