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writing-mode="lr-tb">
        <style:tab-stops>
          <style:tab-stop style:position="2.256cm"/>
        </style:tab-stops>
      </style:paragraph-properties>
      <style:text-properties style:font-name="Times New Roman" fo:font-size="14pt" style:font-name-asian="標楷體" style:font-size-asian="14pt" style:language-asian="zh" style:country-asian="HK" style:font-size-complex="14pt"/>
    </style:style>
    <style:style style:name="P2"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writing-mode="lr-tb">
        <style:tab-stops>
          <style:tab-stop style:position="2.256cm"/>
        </style:tab-stops>
      </style:paragraph-properties>
      <style:text-properties style:font-name="Times New Roman" fo:font-size="14pt" style:font-name-asian="標楷體" style:font-size-asian="14pt" style:font-size-complex="14pt"/>
    </style:style>
    <style:style style:name="P3" style:family="paragraph" style:parent-style-name="Standard" style:master-page-name="Standard">
      <style:paragraph-properties fo:margin-top="0.318cm" fo:margin-bottom="0cm" loext:contextual-spacing="false" fo:line-height="0.847cm" fo:text-align="justify" style:justify-single-word="false" style:page-number="auto"/>
      <style:text-properties style:font-name="Times New Roman" fo:font-size="20pt" fo:font-weight="bold" style:letter-kerning="false" style:font-name-asian="標楷體" style:font-size-asian="20pt" style:font-weight-asian="bold" style:font-size-complex="20pt"/>
    </style:style>
    <style:style style:name="P4" style:family="paragraph" style:parent-style-name="List_20_Paragraph" style:list-style-name="WWNum1">
      <style:paragraph-properties fo:margin-left="0cm" fo:margin-right="0cm" fo:line-height="0.811cm" fo:text-align="justify" style:justify-single-word="false" fo:text-indent="0cm" style:auto-text-indent="false"/>
    </style:style>
    <style:style style:name="P5" style:family="paragraph" style:parent-style-name="List_20_Paragraph" style:list-style-name="WWNum14" style:master-page-name="">
      <loext:graphic-properties draw:fill="none"/>
      <style:paragraph-properties fo:margin-left="0.741cm" fo:margin-right="0cm" fo:line-height="0.811cm" fo:text-align="justify" style:justify-single-word="false" fo:orphans="0" fo:widows="0" fo:text-indent="0cm" style:auto-text-indent="false" style:page-number="auto" fo:background-color="transparent" style:writing-mode="lr-tb">
        <style:tab-stops/>
      </style:paragraph-properties>
    </style:style>
    <style:style style:name="P6" style:family="paragraph" style:parent-style-name="List_20_Paragraph" style:list-style-name="WWNum14">
      <style:paragraph-properties fo:margin-left="0.741cm" fo:margin-right="0cm" fo:line-height="0.811cm" fo:text-align="justify" style:justify-single-word="false" fo:text-indent="0cm" style:auto-text-indent="false"/>
      <style:text-properties style:font-name="Times New Roman" fo:font-size="14pt" officeooo:paragraph-rsid="001dc01c" style:font-name-asian="標楷體" style:font-size-asian="14pt" style:font-size-complex="14pt"/>
    </style:style>
    <style:style style:name="P7" style:family="paragraph" style:parent-style-name="List_20_Paragraph" style:list-style-name="WWNum15" style:master-page-name="">
      <loext:graphic-properties draw:fill="none"/>
      <style:paragraph-properties fo:margin-left="1.296cm" fo:margin-right="0cm" fo:line-height="0.811cm" fo:text-align="justify" style:justify-single-word="false" fo:orphans="0" fo:widows="0" fo:text-indent="0cm" style:auto-text-indent="false" style:page-number="auto" fo:background-color="transparent" style:writing-mode="lr-tb"/>
    </style:style>
    <style:style style:name="P8" style:family="paragraph" style:parent-style-name="List_20_Paragraph" style:list-style-name="WWNum15">
      <style:paragraph-properties fo:margin-left="1.296cm" fo:margin-right="0cm" fo:line-height="0.811cm" fo:text-align="justify" style:justify-single-word="false" fo:text-indent="0cm" style:auto-text-indent="false"/>
      <style:text-properties style:font-name="Times New Roman" fo:font-size="14pt" officeooo:paragraph-rsid="001dc01c" style:font-name-asian="標楷體" style:font-size-asian="14pt" style:font-size-complex="14pt"/>
    </style:style>
    <style:style style:name="P9" style:family="paragraph" style:parent-style-name="List_20_Paragraph" style:list-style-name="WWNum16">
      <style:paragraph-properties fo:margin-left="1.296cm" fo:margin-right="0cm" fo:line-height="0.811cm" fo:text-align="justify" style:justify-single-word="false" fo:text-indent="0cm" style:auto-text-indent="false"/>
      <style:text-properties officeooo:paragraph-rsid="001ed3ae"/>
    </style:style>
    <style:style style:name="P10" style:family="paragraph" style:parent-style-name="List_20_Paragraph" style:list-style-name="WWNum17">
      <style:paragraph-properties fo:margin-left="2.037cm" fo:margin-right="0cm" fo:line-height="0.811cm" fo:text-align="justify" style:justify-single-word="false" fo:text-indent="0cm" style:auto-text-indent="false"/>
      <style:text-properties style:font-name="Times New Roman" fo:font-size="14pt" style:font-name-asian="標楷體" style:font-size-asian="14pt" style:font-size-complex="14pt"/>
    </style:style>
    <style:style style:name="P11" style:family="paragraph" style:parent-style-name="List_20_Paragraph" style:list-style-name="WWNum17">
      <style:paragraph-properties fo:margin-left="2.037cm" fo:margin-right="0cm" fo:line-height="0.811cm" fo:text-align="justify" style:justify-single-word="false" fo:text-indent="0cm" style:auto-text-indent="false"/>
      <style:text-properties style:font-name="Times New Roman" fo:font-size="14pt" officeooo:paragraph-rsid="001dc01c" style:font-name-asian="標楷體" style:font-size-asian="14pt" style:font-size-complex="14pt"/>
    </style:style>
    <style:style style:name="P12" style:family="paragraph" style:parent-style-name="List_20_Paragraph" style:list-style-name="WWNum16" style:master-page-name="">
      <loext:graphic-properties draw:fill="none"/>
      <style:paragraph-properties fo:margin-left="2.037cm" fo:margin-right="0cm" fo:line-height="0.811cm" fo:text-align="justify" style:justify-single-word="false" fo:orphans="0" fo:widows="0" fo:text-indent="0cm" style:auto-text-indent="false" style:page-number="auto" fo:background-color="transparent" style:writing-mode="lr-tb"/>
      <style:text-properties style:font-name="Times New Roman" fo:font-size="14pt" officeooo:paragraph-rsid="001ed3ae" style:font-name-asian="標楷體" style:font-size-asian="14pt" style:font-size-complex="14pt"/>
    </style:style>
    <style:style style:name="T1" style:family="text">
      <style:text-properties style:font-name="Times New Roman" fo:font-size="14pt" style:font-name-asian="標楷體" style:font-size-asian="14pt" style:language-asian="zh" style:country-asian="HK" style:font-size-complex="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標楷體" style:font-size-asian="14pt" style:language-asian="zh" style:country-asian="TW"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國民及學前教育署補助高級中等學校辦理戶外教育要點第四點修正規定<text:bookmark text:name="_GoBack"/></text:p>
      <text:list xml:id="list3481316788" text:style-name="WWNum1">
        <text:list-header>
          <text:p text:style-name="P4"><text:span text:style-name="T3">四、</text:span><text:span text:style-name="T1">本補助之審查基準</text:span><text:span text:style-name="T2">，</text:span><text:span text:style-name="T1">規定如下：</text:span></text:p>
        </text:list-header>
      </text:list>
      <text:list xml:id="list3647576256" text:style-name="WWNum14">
        <text:list-header>
          <text:p text:style-name="P5"><text:span text:style-name="T3">(一)</text:span><text:span text:style-name="T1">辦理戶外教育</text:span><text:span text:style-name="T2">活動</text:span><text:span text:style-name="T1">者：</text:span></text:p>
        </text:list-header>
      </text:list>
      <text:list xml:id="list190669455" text:style-name="WWNum15">
        <text:list-header>
          <text:p text:style-name="P7"><text:span text:style-name="T3">1、</text:span><text:span text:style-name="T1">計畫書之可行性</text:span><text:span text:style-name="T2">、</text:span><text:span text:style-name="T1">周延性及時效性</text:span><text:span text:style-name="T2">。</text:span></text:p>
          <text:p text:style-name="P8">2、以偏遠地區學校優先補助，學校得依序用於下列項目：</text:p>
        </text:list-header>
      </text:list>
      <text:list xml:id="list1797431691" text:style-name="WWNum17">
        <text:list-header>
          <text:p text:style-name="P10">(1)家境清寒學生參加費用（如門票、餐費及車資等）。</text:p>
          <text:p text:style-name="P11">(2)師資鐘點費、差旅費。</text:p>
        </text:list-header>
      </text:list>
      <text:list xml:id="list120636873024325" text:continue-list="list3647576256" text:style-name="WWNum14">
        <text:list-header>
          <text:p text:style-name="P6">(二)研發優質戶外教育課程及實踐者： </text:p>
        </text:list-header>
      </text:list>
      <text:list xml:id="list1022361747" text:style-name="WWNum16">
        <text:list-header>
          <text:p text:style-name="P9"><text:span text:style-name="T3">1、</text:span><text:span text:style-name="T1">計畫書之可行性</text:span><text:span text:style-name="T2">、</text:span><text:span text:style-name="T1">周延性及時效性</text:span><text:span text:style-name="T2">。</text:span></text:p>
          <text:p text:style-name="P9"><text:span text:style-name="T2">2、直轄市、縣（市）政府</text:span><text:span text:style-name="T1">主管之學校，有無</text:span><text:span text:style-name="T2">依教育部與所屬機關</text:span></text:p>
          <text:p text:style-name="P12">（構）對直轄市、縣（市）政府計畫型補助款處理原則規定，按各直轄市及縣（市）政府財力分級表所定財力級次，編列相對配合款。直轄市、縣（市）政府財力級次屬第一級者，相對配合款比率為百分之二十；第二級者，相對配合款比率為百分之十八；第三級者，相對配合款比率為百分之十五；第四級者，相對配合款比率為百分之十二；第五級者，相對配合款比率為百分之十。</text:p>
        </text:list-header>
      </text:list>
      <text:p text:style-name="P1">本補助所需經費之編列，應依教育部補（捐）助及委辦經費核撥結報作業要點（以下簡稱教育部經費核結要點）規定辦理；補助基準，得依本署預算編列情形，及因應天然災害或其他特殊需要予以調整，不受前項第二款第二目規定之限制。</text:p>
      <text:p text:style-name="P2">為課程教學之需，得編列設備及投資費；其經費額度，以業務費百分之十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雅琳</meta:initial-creator>
    <meta:editing-cycles>8</meta:editing-cycles>
    <meta:print-date>2020-11-27T14:48:16.367000000</meta:print-date>
    <meta:creation-date>2020-11-20T00:26:00</meta:creation-date>
    <dc:date>2020-11-27T15:09:20.257000000</dc:date>
    <meta:editing-duration>PT19M24S</meta:editing-duration>
    <meta:generator>NDC_ODF_Application_Tools/2.0.4$Windows_X86_64 LibreOffice_project/ace8b54cb4771cd6636f2ccb1aac7c9dad875112</meta:generator>
    <meta:document-statistic meta:table-count="0" meta:image-count="0" meta:object-count="0" meta:page-count="1" meta:paragraph-count="13" meta:word-count="515" meta:character-count="520" meta:non-whitespace-character-count="5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