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．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Times New Roman" style:font-name-asian="華康粗圓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5.6895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text-align="center" fo:line-height="0.25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25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list-style-name="LFO13" style:family="paragraph">
      <style:paragraph-properties fo:text-align="justify" fo:margin-left="0.3333in">
        <style:tab-stops/>
      </style:paragraph-properties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Row15" style:family="table-row">
      <style:table-row-properties style:min-row-height="1.4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0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49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50" style:parent-style-name="whn6mf" style:family="text">
      <style:text-properties style:font-name="Times New Roman" fo:font-size="10pt" style:font-size-asian="10pt" style:font-size-complex="10pt" fo:background-color="#FFFFFF"/>
    </style:style>
    <style:style style:name="T51" style:parent-style-name="xznkge" style:family="text">
      <style:text-properties style:font-name="Times New Roman" fo:font-size="10pt" style:font-size-asian="10pt" style:font-size-complex="10pt" fo:background-color="#FFFFFF"/>
    </style:style>
    <style:style style:name="T5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P64" style:parent-style-name="清單段落" style:list-style-name="LFO11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65" style:parent-style-name="清單段落" style:list-style-name="LFO11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TableRow66" style:family="table-row">
      <style:table-row-properties style:min-row-height="1.83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9" style:family="paragraph">
      <style:paragraph-properties fo:text-align="justify" fo:margin-left="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P103" style:parent-style-name="清單段落" style:list-style-name="LFO16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104" style:parent-style-name="清單段落" style:list-style-name="LFO16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105" style:parent-style-name="清單段落" style:list-style-name="LFO16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106" style:parent-style-name="清單段落" style:list-style-name="LFO16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107" style:parent-style-name="清單段落" style:list-style-name="LFO16" style:family="paragraph">
      <style:paragraph-properties fo:text-align="justify" fo:margin-left="0.5833in">
        <style:tab-stops/>
      </style:paragraph-properties>
    </style:style>
    <style:style style:name="T10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110" style:parent-style-name="清單段落" style:list-style-name="LFO22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111" style:parent-style-name="清單段落" style:list-style-name="LFO22" style:family="paragraph">
      <style:paragraph-properties fo:text-align="justify" fo:margin-left="0.5833in">
        <style:tab-stops/>
      </style:paragraph-properties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112" style:parent-style-name="清單段落" style:list-style-name="LFO19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margin-left="0.3236in" fo:text-indent="-0.3236in">
        <style:tab-stops/>
      </style:paragraph-properties>
    </style:style>
    <style:style style:name="T142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21" style:family="paragraph">
      <style:paragraph-properties fo:text-align="justify" fo:margin-left="0.3333in">
        <style:tab-stops/>
      </style:paragraph-properties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4" style:family="paragraph">
      <style:paragraph-properties fo:widows="2" fo:orphans="2" fo:text-align="justify" fo:line-height="0.2083in"/>
    </style:style>
    <style:style style:name="T16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75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76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77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78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79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80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81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82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83" style:parent-style-name="預設段落字型" style:family="text">
      <style:text-properties style:font-name="Times New Roman" style:font-name-asian="新細明體" fo:font-weight="bold" style:font-weight-asian="bold" style:font-weight-complex="bold" fo:color="#FF0000" style:letter-kerning="false" fo:font-size="10pt" style:font-size-asian="10pt" style:font-size-complex="10pt" fo:background-color="#FFFF00"/>
    </style:style>
    <style:style style:name="T18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195" style:parent-style-name="內文" style:list-style-name="LFO14" style:family="paragraph">
      <style:paragraph-properties fo:widows="2" fo:orphans="2" fo:text-align="justify" fo:line-height="0.2083in"/>
    </style:style>
    <style:style style:name="T19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083in"/>
    </style:style>
    <style:style style:name="T218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7" style:family="paragraph">
      <style:paragraph-properties fo:widows="2" fo:orphans="2" fo:text-align="justify" fo:line-height="0.2083in"/>
    </style:style>
    <style:style style:name="T22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 fo:background-color="#FFFF00"/>
    </style:style>
    <style:style style:name="T23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新細明體" fo:color="#FF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240" style:parent-style-name="內文" style:list-style-name="LFO17" style:family="paragraph">
      <style:paragraph-properties fo:widows="2" fo:orphans="2" fo:text-align="justify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41" style:parent-style-name="內文" style:list-style-name="LFO17" style:family="paragraph">
      <style:paragraph-properties fo:widows="2" fo:orphans="2" fo:text-align="justify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42" style:parent-style-name="內文" style:list-style-name="LFO17" style:family="paragraph">
      <style:paragraph-properties fo:widows="2" fo:orphans="2" fo:text-align="justify" fo:line-height="0.2083in"/>
    </style:style>
    <style:style style:name="T24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 fo:background-color="#FFFF00"/>
    </style:style>
    <style:style style:name="T24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48" style:parent-style-name="內文" style:list-style-name="LFO17" style:family="paragraph">
      <style:paragraph-properties fo:widows="2" fo:orphans="2" fo:text-align="justify" fo:line-height="0.2083in"/>
    </style:style>
    <style:style style:name="T24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P251" style:parent-style-name="內文" style:list-style-name="LFO17" style:family="paragraph">
      <style:paragraph-properties fo:widows="2" fo:orphans="2" fo:text-align="justify" fo:line-height="0.2083in"/>
      <style:text-properties style:font-name="Times New Roman" style:font-name-asian="新細明體" fo:font-weight="bold" style:font-weight-asian="bold" fo:color="#FF0000" style:letter-kerning="false" fo:font-size="10pt" style:font-size-asian="10pt" style:font-size-complex="10pt"/>
    </style:style>
    <style:style style:name="P252" style:parent-style-name="內文" style:list-style-name="LFO17" style:family="paragraph">
      <style:paragraph-properties fo:widows="2" fo:orphans="2" fo:text-align="justify" fo:line-height="0.2083in"/>
    </style:style>
    <style:style style:name="T25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083in"/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0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P271" style:parent-style-name="內文" style:list-style-name="LFO10" style:family="paragraph">
      <style:paragraph-properties fo:text-align="justify"/>
      <style:text-properties style:font-name="Times New Roman" style:font-name-asian="新細明體" fo:font-size="10pt" style:font-size-asian="10pt" style:font-size-complex="10pt"/>
    </style:style>
    <style:style style:name="P272" style:parent-style-name="清單段落" style:list-style-name="LFO7" style:family="paragraph">
      <style:paragraph-properties fo:widows="2" fo:orphans="2" style:line-height-at-least="0.1666in" fo:margin-left="0.5833in" fo:text-indent="-0.6819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80" style:parent-style-name="清單段落" style:list-style-name="LFO7" style:family="paragraph">
      <style:paragraph-properties fo:widows="2" fo:orphans="2" style:line-height-at-least="0.1666in" fo:margin-left="0.5833in" fo:text-indent="-0.6819in">
        <style:tab-stops/>
      </style:paragraph-properties>
    </style:style>
    <style:style style:name="T281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90" style:parent-style-name="清單段落" style:list-style-name="LFO7" style:family="paragraph">
      <style:paragraph-properties fo:widows="2" fo:orphans="2" style:line-height-at-least="0.1666in" fo:margin-left="0.5833in" fo:text-indent="-0.6819in">
        <style:tab-stops/>
      </style:paragraph-properties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91" style:parent-style-name="清單段落" style:list-style-name="LFO7" style:family="paragraph">
      <style:paragraph-properties fo:widows="2" fo:orphans="2" style:line-height-at-least="0.1666in" fo:margin-left="0.5833in" fo:text-indent="-0.6819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T293" style:parent-style-name="whn6mf" style:family="text">
      <style:text-properties style:font-name="Times New Roman" fo:font-size="10pt" style:font-size-asian="10pt" style:font-size-complex="10pt" fo:background-color="#FFFFFF"/>
    </style:style>
    <style:style style:name="T294" style:parent-style-name="xznkge" style:family="text">
      <style:text-properties style:font-name="Times New Roman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Times New Roman" style:font-name-asian="新細明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style:line-height-at-least="0.1666in"/>
      <style:text-properties style:font-name="Times New Roman" style:font-name-asian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第60屆國立暨縣（市）公私立高級中等學校第七分區科學展覽會重要期程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09年/日期</text:p>
          </table:table-cell>
          <table:table-cell table:style-name="TableCell8">
            <text:p text:style-name="P9">工<text:s text:c="4"/>作<text:s text:c="4"/>項<text:s text:c="4"/>目</text:p>
          </table:table-cell>
        </table:table-row>
        <table:table-row table:style-name="TableRow10">
          <table:table-cell table:style-name="TableCell11">
            <text:p text:style-name="P12">2月28日(五)前</text:p>
          </table:table-cell>
          <table:table-cell table:style-name="TableCell13">
            <text:list text:style-name="LFO13" text:continue-numbering="true">
              <text:list-item>
                <text:p text:style-name="P14">本校發函各校。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4月8日(三)前先傳電子檔，確認無誤後於4月10日(五)前寄出書面資料。</text:p>
          </table:table-cell>
          <table:table-cell table:style-name="TableCell18">
            <text:list text:style-name="LFO20" text:continue-numbering="true">
              <text:list-item>
                <text:p text:style-name="P19"><text:span text:style-name="T20">下載</text:span><text:span text:style-name="T21">隨函附件</text:span><text:span text:style-name="T22">並請於</text:span><text:span text:style-name="T23">10</text:span><text:span text:style-name="T24">9</text:span><text:span text:style-name="T25">年</text:span><text:span text:style-name="T26">4</text:span><text:span text:style-name="T27">月</text:span><text:span text:style-name="T28">8</text:span><text:span text:style-name="T29">日</text:span><text:span text:style-name="T30">(</text:span><text:span text:style-name="T31">星期</text:span><text:span text:style-name="T32">三</text:span><text:span text:style-name="T33">)</text:span><text:span text:style-name="T34">前</text:span><text:span text:style-name="T35">將各項電子檔更名為「參賽地區</text:span><text:span text:style-name="T36">-</text:span><text:span text:style-name="T37">參賽學校」（例：第七區</text:span><text:span text:style-name="T38">-</text:span><text:span text:style-name="T39">國立</text:span><text:span text:style-name="T40">臺東高中</text:span><text:span text:style-name="T41">）後，將檔案</text:span><text:span text:style-name="T42">(</text:span><text:span text:style-name="T43">無須用印，請勿轉成</text:span><text:span text:style-name="T44">PDF</text:span><text:span text:style-name="T45">檔</text:span><text:span text:style-name="T46">)</text:span><text:span text:style-name="T47">mail</text:span><text:span text:style-name="T48">至本校設備組信箱</text:span><text:span text:style-name="T49"><text:s/></text:span><text:span text:style-name="T50">science59-60</text:span><text:span text:style-name="T51">@gm.pttsh.ttct.edu.tw</text:span><text:span text:style-name="T52">(</text:span><text:span text:style-name="T53">請電話確認已收到，電話號碼為</text:span><text:span text:style-name="T54">0</text:span><text:span text:style-name="T55">89</text:span><text:span text:style-name="T56">-</text:span><text:span text:style-name="T57">322070</text:span><text:span text:style-name="T58">轉</text:span><text:span text:style-name="T59">2205</text:span><text:span text:style-name="T60">或</text:span><text:span text:style-name="T61">2206</text:span><text:span text:style-name="T62">)</text:span><text:span text:style-name="T63">：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64">作品送展清冊一份。</text:p>
                  </text:list-item>
                  <text:list-item>
                    <text:p text:style-name="P65">作品送展表一份。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4月10日(五)前</text:p>
            <text:p text:style-name="P73"/>
          </table:table-cell>
          <table:table-cell table:style-name="TableCell74">
            <text:list text:style-name="LFO19" text:continue-numbering="true">
              <text:list-item>
                <text:p text:style-name="P75"><text:span text:style-name="T76">下載</text:span><text:span text:style-name="T77">下列</text:span><text:span text:style-name="T78">隨函附件</text:span><text:span text:style-name="T79">並請於</text:span><text:span text:style-name="T80">10</text:span><text:span text:style-name="T81">9</text:span><text:span text:style-name="T82">年</text:span><text:span text:style-name="T83">4</text:span><text:span text:style-name="T84">月</text:span><text:span text:style-name="T85">1</text:span><text:span text:style-name="T86">0</text:span><text:span text:style-name="T87">日</text:span><text:span text:style-name="T88">(</text:span><text:span text:style-name="T89">星期</text:span><text:span text:style-name="T90">五</text:span><text:span text:style-name="T91">)</text:span><text:span text:style-name="T92">前，將</text:span><text:span text:style-name="T93">用印</text:span><text:span text:style-name="T94">後之下列資料以掛號寄達本校設備組</text:span><text:span text:style-name="T95">(</text:span><text:span text:style-name="T96">9</text:span><text:span text:style-name="T97">50</text:span><text:span text:style-name="T98">臺東市中華路一段</text:span><text:span text:style-name="T99">721</text:span><text:span text:style-name="T100">號教務處設備組</text:span><text:span text:style-name="T101">)</text:span><text:span text:style-name="T102">，以郵戳為憑。</text:span></text:p>
              </text:list-item>
            </text:list>
            <text:list text:style-name="LFO16" text:continue-numbering="true">
              <text:list-item>
                <text:p text:style-name="P103">作品件數統計表一份。</text:p>
              </text:list-item>
              <text:list-item>
                <text:p text:style-name="P104">分區科展參展作品安全規則檢核切結書。</text:p>
              </text:list-item>
              <text:list-item>
                <text:p text:style-name="P105">送展清冊一份。</text:p>
              </text:list-item>
              <text:list-item>
                <text:p text:style-name="P106">作品送展表一份。</text:p>
              </text:list-item>
              <text:list-item>
                <text:p text:style-name="P107"><text:span text:style-name="T108">膳食、設備及參訪需求調查表。</text:span></text:p>
              </text:list-item>
            </text:list>
            <text:p text:style-name="P109">提醒事項：</text:p>
            <text:list text:style-name="LFO22" text:continue-numbering="true">
              <text:list-item>
                <text:p text:style-name="P110">參賽時必須備妥實驗日誌以備評審查核</text:p>
              </text:list-item>
              <text:list-item>
                <text:p text:style-name="P111">延續性實驗必須檢附延續性實驗作品說明書</text:p>
              </text:list-item>
            </text:list>
            <text:list text:style-name="LFO19" text:continue-numbering="true">
              <text:list-item>
                <text:p text:style-name="P112"><text:span text:style-name="T113">各校「作品說明書」請於</text:span><text:span text:style-name="T114">4</text:span><text:span text:style-name="T115">月</text:span><text:span text:style-name="T116">1</text:span><text:span text:style-name="T117">0</text:span><text:span text:style-name="T118">日前，各作品一式五份，掛號寄出</text:span><text:span text:style-name="T119">(</text:span><text:span text:style-name="T120">郵戳為憑</text:span><text:span text:style-name="T121">)</text:span><text:span text:style-name="T122">或</text:span><text:span text:style-name="T123">4</text:span><text:span text:style-name="T124">月</text:span><text:span text:style-name="T125">1</text:span><text:span text:style-name="T126">0</text:span><text:span text:style-name="T127">日下午</text:span><text:span text:style-name="T128">5</text:span><text:span text:style-name="T129">點前由專人送達本校設備組</text:span><text:span text:style-name="T130">。「作品送展表」（</text:span><text:span text:style-name="T131">第</text:span><text:span text:style-name="T132">60</text:span><text:span text:style-name="T133">屆分區科展實施計畫中附件四</text:span><text:span text:style-name="T134">之一</text:span><text:span text:style-name="T135">），夾於作品說明書第一頁</text:span><text:span text:style-name="T136">(</text:span><text:span text:style-name="T137">只要一份</text:span><text:span text:style-name="T138">作為確定資料用</text:span><text:span text:style-name="T139">)</text:span><text:span text:style-name="T140">，請勿裝訂。</text:span></text:p>
              </text:list-item>
            </text:list>
            <text:p text:style-name="P141"><text:span text:style-name="T142">註</text:span><text:span text:style-name="T143">：「作品說明書」之格式</text:span><text:span text:style-name="T144">及內容</text:span><text:span text:style-name="T145">務必依據</text:span><text:span text:style-name="T146">第</text:span><text:span text:style-name="T147">60</text:span><text:span text:style-name="T148">屆分區科展實施計畫</text:span><text:span text:style-name="T149">中附件五說明書封面、附件六說明書內文、附件七</text:span><text:span text:style-name="T150">參展作品電腦檔案製作規範</text:span><text:span text:style-name="T151">及附件九參展安全規則</text:span><text:span text:style-name="T152">，</text:span><text:span text:style-name="T153">且</text:span><text:span text:style-name="T154">仔細核對資料正確且一致，以免影響參賽老師與學生權利。</text:span></text:p>
          </table:table-cell>
        </table:table-row>
        <table:table-row table:style-name="TableRow155">
          <table:table-cell table:style-name="TableCell156">
            <text:p text:style-name="P157">4月17日(五)至</text:p>
            <text:p text:style-name="P158">5月4日(一)</text:p>
          </table:table-cell>
          <table:table-cell table:style-name="TableCell159">
            <text:list text:style-name="LFO21" text:continue-numbering="true">
              <text:list-item>
                <text:p text:style-name="P160">評審審查作品說明書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5月5日(二)</text:p>
          </table:table-cell>
          <table:table-cell table:style-name="TableCell164">
            <text:list text:style-name="LFO14" text:continue-numbering="true">
              <text:list-item>
                <text:p text:style-name="P165"><text:span text:style-name="T166">各校參加本分區科展之「作品說明板」</text:span><text:span text:style-name="T167">(</text:span><text:span text:style-name="T168">規格依</text:span><text:span text:style-name="T169">第</text:span><text:span text:style-name="T170">60</text:span><text:span text:style-name="T171">屆分區科展實施計畫附件八之一及八之二，材質不限</text:span><text:span text:style-name="T172">)</text:span><text:span text:style-name="T173">，請於</text:span><text:span text:style-name="T174">本日下午</text:span><text:span text:style-name="T175">1</text:span><text:span text:style-name="T176">3</text:span><text:span text:style-name="T177">：</text:span><text:span text:style-name="T178">00</text:span><text:span text:style-name="T179">至下午</text:span><text:span text:style-name="T180">1</text:span><text:span text:style-name="T181">5</text:span><text:span text:style-name="T182">：</text:span><text:span text:style-name="T183">00</text:span><text:span text:style-name="T184">，由</text:span><text:span text:style-name="T185">各</text:span><text:span text:style-name="T186">學校負責老師親自送至本校</text:span><text:span text:style-name="T187">科展會場佈置完竣，</text:span><text:span text:style-name="T188">自行檢核</text:span><text:span text:style-name="T189">並</text:span><text:span text:style-name="T190">繳交</text:span><text:span text:style-name="T191">「</text:span><text:span text:style-name="T192">佈</text:span><text:span text:style-name="T193">展檢核表」</text:span><text:span text:style-name="T194">，方可離開。</text:span></text:p>
              </text:list-item>
              <text:list-item>
                <text:p text:style-name="P195"><text:span text:style-name="T196">需</text:span><text:span text:style-name="T197">110V</text:span><text:span text:style-name="T198">、</text:span><text:span text:style-name="T199">220V</text:span><text:span text:style-name="T200">插座之作品，請於「</text:span><text:span text:style-name="T201">膳食、設備及參訪需求調查表</text:span><text:span text:style-name="T202">」中填報。</text:span><text:span text:style-name="T203">參展會場提供每一作品</text:span><text:span text:style-name="T204">至多</text:span><text:span text:style-name="T205">110V</text:span><text:span text:style-name="T206">、</text:span><text:span text:style-name="T207">220V</text:span><text:span text:style-name="T208">各</text:span><text:span text:style-name="T209">一個插座</text:span><text:span text:style-name="T210">，現場不接受臨時申請，若</text:span><text:span text:style-name="T211">需</text:span><text:span text:style-name="T212">額外</text:span><text:span text:style-name="T213">插座，請自備延長線</text:span><text:span text:style-name="T214">。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5</text:span><text:span text:style-name="T219">月</text:span><text:span text:style-name="T220">6</text:span><text:span text:style-name="T221">日</text:span><text:span text:style-name="T222">(</text:span><text:span text:style-name="T223">三</text:span><text:span text:style-name="T224">)</text:span></text:p>
          </table:table-cell>
          <table:table-cell table:style-name="TableCell225">
            <text:list text:style-name="LFO17" text:continue-numbering="true">
              <text:list-item>
                <text:p text:style-name="P226"><text:span text:style-name="T227">7:30~8:20</text:span><text:span text:style-name="T228">於本校</text:span><text:span text:style-name="T229">綜合禮堂</text:span><text:span text:style-name="T230">(</text:span><text:span text:style-name="T231">報到處</text:span><text:span text:style-name="T232">)</text:span><text:span text:style-name="T233">報到。</text:span><text:span text:style-name="T234">參賽師生務必簽到，缺席之作者需填寫假單並檢具相關證明，</text:span><text:span text:style-name="T235">無故不到之作者予以除名</text:span><text:span text:style-name="T236">。</text:span><text:span text:style-name="T237">(</text:span><text:span text:style-name="T238">參賽學生勿穿制服</text:span><text:span text:style-name="T239">)</text:span></text:p>
              </text:list-item>
              <text:list-item>
                <text:p text:style-name="P240">8:30前各隊伍完成「所有」重要器材之安置。請務必先報到，並依本校安排進入參展會場安置重要器材，完成後儘速離開會場。(為避免不慎破壞參展作品，其餘人士不得進入會場，敬請配合。)<text:s/>所有參展作品配件評審結束後即可自行攜回，承辦學校不負保管責任。</text:p>
              </text:list-item>
              <text:list-item>
                <text:p text:style-name="P241">8:30請參賽學生準時於休息區(綜合禮堂集思廳)就座，等候通知移至比賽地點。</text:p>
              </text:list-item>
              <text:list-item>
                <text:p text:style-name="P242"><text:span text:style-name="T243">9:00~11:30</text:span><text:span text:style-name="T244">評審，於評審時，作品作者至少一人在場說明，否則不予評審</text:span><text:span text:style-name="T245">，</text:span><text:span text:style-name="T246">無故不到之作者予以除名</text:span><text:span text:style-name="T247">。</text:span></text:p>
              </text:list-item>
              <text:list-item>
                <text:p text:style-name="P248"><text:span text:style-name="T249">13:00~14:00</text:span><text:span text:style-name="T250">作品講評座談會暨頒獎典禮。</text:span></text:p>
              </text:list-item>
              <text:list-item>
                <text:p text:style-name="P251">比賽當天本校將提供師生早餐及午餐，早餐報到時領取，午餐請派代表11:30至報到處領取便當及用餐。請自備環保餐具及水杯，本校不提供餐具及水杯。</text:p>
              </text:list-item>
              <text:list-item>
                <text:p text:style-name="P252"><text:span text:style-name="T253">14</text:span><text:span text:style-name="T254">:</text:span><text:span text:style-name="T255">0</text:span><text:span text:style-name="T256">0~16:30<text:s/></text:span><text:span text:style-name="T257">開放參觀</text:span></text:p>
              </text:list-item>
            </text:list>
          </table:table-cell>
        </table:table-row>
        <text:soft-page-break/>
        <table:table-row table:style-name="TableRow258">
          <table:table-cell table:style-name="TableCell259">
            <text:p text:style-name="P260">5月7日(四)</text:p>
          </table:table-cell>
          <table:table-cell table:style-name="TableCell261">
            <text:list text:style-name="LFO10" text:continue-numbering="true">
              <text:list-item>
                <text:p text:style-name="P262"><text:span text:style-name="T263">08:</text:span><text:span text:style-name="T264">3</text:span><text:span text:style-name="T265">0~1</text:span><text:span text:style-name="T266">1</text:span><text:span text:style-name="T267">:</text:span><text:span text:style-name="T268">3</text:span><text:span text:style-name="T269">0<text:s/></text:span><text:span text:style-name="T270">開放參觀</text:span></text:p>
              </text:list-item>
              <text:list-item>
                <text:p text:style-name="P271">11:30<text:s/>各自行攜回作品說明板或由本校寄回(費用由活動經費支出)。</text:p>
              </text:list-item>
            </text:list>
          </table:table-cell>
        </table:table-row>
      </table:table>
      <text:list text:style-name="LFO7" text:continue-numbering="true">
        <text:list-item>
          <text:p text:style-name="P272"><text:span text:style-name="T273">承辦單位聯絡人：</text:span><text:span text:style-name="T274">臺東高</text:span><text:span text:style-name="T275">中設備組</text:span><text:span text:style-name="T276"><text:s/></text:span><text:span text:style-name="T277">黃韋嘉</text:span><text:span text:style-name="T278">組長、</text:span><text:span text:style-name="T279">周承政先生</text:span></text:p>
        </text:list-item>
        <text:list-item>
          <text:p text:style-name="P280"><text:span text:style-name="T281">電話：</text:span><text:span text:style-name="T282">0</text:span><text:span text:style-name="T283">89</text:span><text:span text:style-name="T284">-</text:span><text:span text:style-name="T285">322070</text:span><text:span text:style-name="T286">轉</text:span><text:span text:style-name="T287">2205</text:span><text:span text:style-name="T288">或</text:span><text:span text:style-name="T289">2206</text:span></text:p>
        </text:list-item>
        <text:list-item>
          <text:p text:style-name="P290">Fax：089-337713</text:p>
        </text:list-item>
        <text:list-item>
          <text:p text:style-name="P291"><text:span text:style-name="T292">本校科展專用電子信箱：</text:span><text:span text:style-name="T293">science59-60</text:span><text:span text:style-name="T294">@gm.pttsh.ttct.edu.tw</text:span><text:span text:style-name="T295"><text:s/></text:span></text:p>
        </text:list-item>
      </text:list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行" style:display-name="1行" style:family="paragraph" style:parent-style-name="內文">
      <style:paragraph-properties fo:margin-top="0.1111in" style:line-height-at-least="0.1666in"/>
      <style:text-properties style:font-name="Times New Roman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hn6mf" style:display-name="whn6mf" style:family="text" style:parent-style-name="預設段落字型"/>
    <style:style style:name="xznkge" style:display-name="xznkg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Wingdings" fo:color="#000000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color="#000000"/>
    </style: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fo:color="#FF0000"/>
    </style:style>
    <style:style style:name="WW_CharLFO12LVL1" style:family="text">
      <style:text-properties style:font-name="Calibri" fo:color="#000000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6LVL1" style:family="text">
      <style:text-properties fo:color="#FF0000"/>
    </style:style>
    <style:style style:name="WW_CharLFO17LVL1" style:family="text">
      <style:text-properties fo:color="#000000"/>
    </style:style>
    <style:style style:name="WW_CharLFO18LVL1" style:family="text">
      <style:text-properties style:text-underline-type="non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．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組  通知</dc:title>
    <meta:initial-creator>命題光碟</meta:initial-creator>
    <dc:creator>Teacher</dc:creator>
    <meta:creation-date>2020-02-13T03:25:00Z</meta:creation-date>
    <dc:date>2020-02-13T03:25:00Z</dc:date>
    <meta:print-date>2019-03-05T00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6" meta:row-count="10" meta:non-whitespace-character-count="1310"/>
  </office:meta>
</office:document-meta>
</file>