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margin-top="0.25in" fo:margin-bottom="0.05in"/>
      <style:text-properties style:font-name-asian="標楷體" fo:color="#000000" style:letter-kerning="false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1.315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6888in"/>
    </style:style>
    <style:style style:name="Table4" style:family="table">
      <style:table-properties style:width="7.0875in" fo:margin-left="0.0194in" table:align="left"/>
    </style:style>
    <style:style style:name="TableRow15" style:family="table-row">
      <style:table-row-properties style:min-row-height="1.0319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1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73" style:family="table-row">
      <style:table-row-properties style:min-row-height="0.0486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347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347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347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widows="2" fo:orphans="2" fo:break-before="page" style:snap-to-layout-grid="false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olumn264" style:family="table-column">
      <style:table-column-properties style:column-width="0.7409in"/>
    </style:style>
    <style:style style:name="TableColumn265" style:family="table-column">
      <style:table-column-properties style:column-width="1.0576in"/>
    </style:style>
    <style:style style:name="TableColumn266" style:family="table-column">
      <style:table-column-properties style:column-width="4.4944in"/>
    </style:style>
    <style:style style:name="TableColumn267" style:family="table-column">
      <style:table-column-properties style:column-width="0.7861in"/>
    </style:style>
    <style:style style:name="Table263" style:family="table">
      <style:table-properties style:width="7.079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background-color="#F8F9FA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background-color="#F8F9FA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/>
    </style:style>
    <style:style style:name="T30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background-color="#F8F9FA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/>
    </style:style>
    <style:style style:name="T32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background-color="#F8F9FA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fo:widows="2" fo:orphans="2" style:snap-to-layout-grid="false" fo:background-color="#F8F9FA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/>
    </style:style>
    <style:style style:name="T33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background-color="#F8F9FA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/>
    </style:style>
    <style:style style:name="T34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/>
    </style:style>
    <style:style style:name="T34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/>
    </style:style>
    <style:style style:name="T35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background-color="#F8F9FA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/>
    </style:style>
    <style:style style:name="T35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/>
    </style:style>
    <style:style style:name="T36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background-color="#F8F9FA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widows="2" fo:orphans="2" style:snap-to-layout-grid="false" fo:background-color="#F8F9FA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71" style:parent-style-name="內文" style:family="paragraph">
      <style:paragraph-properties fo:widows="2" fo:orphans="2" style:snap-to-layout-grid="false"/>
    </style:style>
    <style:style style:name="T37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73" style:parent-style-name="內文" style:family="paragraph">
      <style:paragraph-properties fo:widows="2" fo:orphans="2" style:snap-to-layout-grid="false"/>
    </style:style>
    <style:style style:name="T37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75" style:parent-style-name="內文" style:family="paragraph">
      <style:paragraph-properties fo:widows="2" fo:orphans="2" style:snap-to-layout-grid="false"/>
    </style:style>
    <style:style style:name="T3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77" style:parent-style-name="內文" style:family="paragraph">
      <style:paragraph-properties fo:widows="2" fo:orphans="2" style:snap-to-layout-grid="false"/>
    </style:style>
    <style:style style:name="T37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79" style:parent-style-name="內文" style:family="paragraph">
      <style:paragraph-properties fo:widows="2" fo:orphans="2" style:snap-to-layout-grid="false"/>
    </style:style>
    <style:style style:name="T38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81" style:parent-style-name="內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86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<text:s/></text:span><text:span text:style-name="T19">109</text:span><text:span text:style-name="T20">學年度自然科學輔導團全國研討會暨策略聯盟</text:span><text:span text:style-name="T21">-</text:span><text:span text:style-name="T22">中區場次報名表</text:span></text:p>
            <text:p text:style-name="P23">（<text:s text:c="6"/>）/縣市　自然科學領域輔導團（國中/國小）組</text:p>
            <text:p text:style-name="P24">攤位名稱：</text:p>
            <text:p text:style-name="P25">攤位說明：</text:p>
            <text:p text:style-name="P26"/>
            <text:p text:style-name="P27">攤位需求：每攤位皆有1張桌子(大小為180*60cm)和2張椅子，其他特殊需求請說明。</text:p>
            <text:p text:style-name="P28"/>
            <text:p text:style-name="P29"><text:span text:style-name="T30">填</text:span><text:span text:style-name="T31"><text:s/></text:span><text:span text:style-name="T32">表</text:span><text:span text:style-name="T33"><text:s/></text:span><text:span text:style-name="T34">人：</text:span><text:span text:style-name="T35">（請縣市國中</text:span><text:span text:style-name="T36">/</text:span><text:span text:style-name="T37">國小組專輔統一報名）</text:span><text:span text:style-name="T38"><text:s text:c="13"/></text:span></text:p>
            <text:p text:style-name="P39"><text:span text:style-name="T40">姓名：</text:span><text:span text:style-name="T41"><text:s text:c="11"/></text:span><text:span text:style-name="T42"><text:s/>email</text:span><text:span text:style-name="T43">：</text:span><text:span text:style-name="T44"><text:s text:c="23"/></text:span><text:span text:style-name="T45"><text:s/></text:span><text:span text:style-name="T46">聯絡手機：</text:span><text:span text:style-name="T4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服務單位</text:p>
          </table:table-cell>
          <table:table-cell table:style-name="TableCell51" table:number-rows-spanned="2">
            <text:p text:style-name="P52">姓名</text:p>
          </table:table-cell>
          <table:table-cell table:style-name="TableCell53" table:number-rows-spanned="2">
            <text:p text:style-name="P54">輔導團職稱</text:p>
          </table:table-cell>
          <table:table-cell table:style-name="TableCell55" table:number-rows-spanned="2">
            <text:p text:style-name="P56">午餐</text:p>
          </table:table-cell>
          <table:table-cell table:style-name="TableCell57" table:number-columns-spanned="2">
            <text:p text:style-name="P58">協同教學參加組別</text:p>
          </table:table-cell>
          <table:covered-table-cell/>
          <table:table-cell table:style-name="TableCell59" table:number-rows-spanned="2">
            <text:p text:style-name="P60">身份證字號(核發研習時數用)</text:p>
          </table:table-cell>
          <table:table-cell table:style-name="TableCell61" table:number-rows-spanned="2">
            <text:p text:style-name="P62">EMAIL</text:p>
          </table:table-cell>
          <table:table-cell table:style-name="TableCell63" table:number-rows-spanned="2">
            <text:p text:style-name="P64"><text:span text:style-name="T65">是否需汽車停車位</text:span><text:span text:style-name="T66">(</text:span><text:span text:style-name="T67">請</text:span><text:span text:style-name="T68">駕駛</text:span><text:span text:style-name="T69">填</text:span><text:span text:style-name="T70">)</text:span></text:p>
          </table:table-cell>
          <table:table-cell table:style-name="TableCell71" table:number-rows-spanned="2">
            <text:p text:style-name="P72">是否需搭乘高鐵接駁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一順位</text:p>
          </table:table-cell>
          <table:table-cell table:style-name="TableCell80">
            <text:p text:style-name="P81">第二順位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範例：</text:p>
            <text:p text:style-name="P89">新生國小</text:p>
          </table:table-cell>
          <table:table-cell table:style-name="TableCell90">
            <text:p text:style-name="P91">王大明</text:p>
          </table:table-cell>
          <table:table-cell table:style-name="TableCell92">
            <text:p text:style-name="P93">兼輔</text:p>
          </table:table-cell>
          <table:table-cell table:style-name="TableCell94">
            <text:p text:style-name="P95">葷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N12345678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否</text:p>
          </table:table-cell>
          <table:table-cell table:style-name="TableCell106">
            <text:p text:style-name="P107">是</text:p>
          </table:table-cell>
        </table:table-row>
        <table:table-row table:style-name="TableRow108">
          <table:table-cell table:style-name="TableCell109">
            <text:p text:style-name="P110">範例：</text:p>
            <text:p text:style-name="P111">龍井國中</text:p>
          </table:table-cell>
          <table:table-cell table:style-name="TableCell112">
            <text:p text:style-name="P113">蘇小虹</text:p>
          </table:table-cell>
          <table:table-cell table:style-name="TableCell114">
            <text:p text:style-name="P115">專輔</text:p>
          </table:table-cell>
          <table:table-cell table:style-name="TableCell116">
            <text:p text:style-name="P117">葷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B2987654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否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註：</text:p>
      <text:p text:style-name="P215"><text:span text:style-name="T216">1.</text:span><text:span text:style-name="T217">中區縣市輔導團員請專輔（或相關職務者）於</text:span><text:span text:style-name="T218">1</text:span><text:span text:style-name="T219">10</text:span><text:span text:style-name="T220">.3.1</text:span><text:span text:style-name="T221">（</text:span><text:span text:style-name="T222">一</text:span><text:span text:style-name="T223">）</text:span><text:span text:style-name="T224">前彙整完成，將此表</text:span><text:span text:style-name="T225">寄</text:span><text:span text:style-name="T226">至國立臺灣師範大學吳明真助理</text:span><text:span text:style-name="T227">se.sschool@gmail.com</text:span><text:span text:style-name="T228">（</text:span><text:span text:style-name="T229">02-7749-6968</text:span><text:span text:style-name="T230">），以利後續作業辦理。</text:span></text:p>
      <text:p text:style-name="P231"><text:span text:style-name="T232">2.</text:span><text:span text:style-name="T233">參與本活動之其他縣市輔導員亦請個別將報名表於</text:span><text:span text:style-name="T234">1</text:span><text:span text:style-name="T235">10</text:span><text:span text:style-name="T236">.3.1</text:span><text:span text:style-name="T237">（</text:span><text:span text:style-name="T238">一</text:span><text:span text:style-name="T239">）</text:span><text:span text:style-name="T240">前</text:span><text:span text:style-name="T241">寄</text:span><text:span text:style-name="T242">至國立臺灣師範大學吳明真助理</text:span><text:span text:style-name="T243">se.sschool@gmail.com</text:span><text:span text:style-name="T244">（</text:span><text:span text:style-name="T245">02-7749-6968</text:span><text:span text:style-name="T246">），以利後續作業辦理。</text:span></text:p>
      <text:p text:style-name="P247">3.協同教學報名組別：(1)閱讀+實驗_電與磁的大發現；(2)戶外探究_顏色對熱輻射的影響；(3)多元評量_教具漂箱之融入教學；(4)觀察與論證_不自然隱身術，四組擇一參加，主辦單位得依人數機動調整組別。</text:p>
      <text:p text:style-name="P248">4.如需接駁之師長，請於末欄填入，以利統計人數，並請務必注意接駁時間與地點。</text:p>
      <text:p text:style-name="P249">5.自行開車者請自行列印下方停車證，入校門時請出示，以便研習當日停車導引人員辨識之用。</text:p>
      <text:soft-page-break/>
      <text:p text:style-name="P250"><text:span text:style-name="T251">&lt;</text:span><text:span text:style-name="T252">參考資訊</text:span><text:span text:style-name="T253">&gt;</text:span></text:p>
      <text:p text:style-name="P254"/>
      <text:p text:style-name="P255"><text:span text:style-name="T256">109學年度自然科學輔導團全國研討會暨策略聯盟-南區場次 展攤資訊</text:span></text:p>
      <text:p text:style-name="P257"/>
      <text:p text:style-name="P258"><text:span text:style-name="T259"><text:s text:c="2"/></text:span><text:span text:style-name="T260">展攤縣市：臺南市、嘉義縣、嘉義市、高雄市、屏東縣、臺東縣</text:span></text:p>
      <text:p text:style-name="P261">免展攤縣市：澎湖縣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縣市</text:span></text:p>
          </table:table-cell>
          <table:table-cell table:style-name="TableCell272">
            <text:p text:style-name="P273"><text:span text:style-name="T274">攤位名稱</text:span></text:p>
          </table:table-cell>
          <table:table-cell table:style-name="TableCell275">
            <text:p text:style-name="P276"><text:span text:style-name="T277">說明</text:span></text:p>
          </table:table-cell>
          <table:table-cell table:style-name="TableCell278">
            <text:p text:style-name="P279"><text:span text:style-name="T280">填表人/需求</text:span></text:p>
          </table:table-cell>
        </table:table-row>
        <table:table-row table:style-name="TableRow281">
          <table:table-cell table:style-name="TableCell282">
            <text:p text:style-name="P283"><text:span text:style-name="T284">嘉義縣（小）</text:span></text:p>
          </table:table-cell>
          <table:table-cell table:style-name="TableCell285">
            <text:p text:style-name="P286"><text:span text:style-name="T287">海洋教育—與海水的第一類接觸</text:span></text:p>
          </table:table-cell>
          <table:table-cell table:style-name="TableCell288">
            <text:p text:style-name="P289"><text:span text:style-name="T290">海水浮力實驗模組</text:span></text:p>
          </table:table-cell>
          <table:table-cell table:style-name="TableCell291">
            <text:p text:style-name="P292"><text:span text:style-name="T293">黃柏鴻/需電源</text:span></text:p>
          </table:table-cell>
        </table:table-row>
        <table:table-row table:style-name="TableRow294">
          <table:table-cell table:style-name="TableCell295">
            <text:p text:style-name="P296"><text:span text:style-name="T297">嘉義縣（中）</text:span></text:p>
          </table:table-cell>
          <table:table-cell table:style-name="TableCell298">
            <text:p text:style-name="P299"><text:span text:style-name="T300">飛吧！保麗龍片</text:span></text:p>
          </table:table-cell>
          <table:table-cell table:style-name="TableCell301">
            <text:p text:style-name="P302"><text:span text:style-name="T303">簡易的飛行原理介紹及實作</text:span></text:p>
          </table:table-cell>
          <table:table-cell table:style-name="TableCell304">
            <text:p text:style-name="P305"><text:span text:style-name="T306">周岱學</text:span></text:p>
          </table:table-cell>
        </table:table-row>
        <table:table-row table:style-name="TableRow307">
          <table:table-cell table:style-name="TableCell308">
            <text:p text:style-name="P309"><text:span text:style-name="T310">嘉義市</text:span></text:p>
          </table:table-cell>
          <table:table-cell table:style-name="TableCell311">
            <text:p text:style-name="P312"><text:span text:style-name="T313">月亮主題的科學闖關活動</text:span></text:p>
          </table:table-cell>
          <table:table-cell table:style-name="TableCell314">
            <text:p text:style-name="P315"><text:span text:style-name="T316">結合科學遊戲與中秋月亮主題，讓學生透過實際操作，一方面體驗科學的樂趣，一方面認識月亮的各項風貌。</text:span></text:p>
          </table:table-cell>
          <table:table-cell table:style-name="TableCell317">
            <text:p text:style-name="P318"><text:span text:style-name="T319">黃傅俊</text:span></text:p>
          </table:table-cell>
        </table:table-row>
        <table:table-row table:style-name="TableRow320">
          <table:table-cell table:style-name="TableCell321">
            <text:p text:style-name="P322"><text:span text:style-name="T323">台南市</text:span></text:p>
          </table:table-cell>
          <table:table-cell table:style-name="TableCell324">
            <text:p text:style-name="P325"><text:span text:style-name="T326">簡易電解、電池雙向教具</text:span></text:p>
            <text:p text:style-name="P327"> </text:p>
          </table:table-cell>
          <table:table-cell table:style-name="TableCell328">
            <text:p text:style-name="P329"><text:span text:style-name="T330">電解實驗常需要各種材質電極及電解液，更換、操作麻煩且藥品使用量大。只要藉由簡易器材與巧思，即可進行更換且功能多元，讓電解實驗更容易、饒富趣味，可取代大型昂貴的器材且功能單一，更重要的是精準度高，也可減少藥品使用量；利用電能與化學能互相轉換，即可轉換為燃料電池。</text:span></text:p>
          </table:table-cell>
          <table:table-cell table:style-name="TableCell331">
            <text:p text:style-name="P332"><text:span text:style-name="T333">孫培明/需電源</text:span></text:p>
          </table:table-cell>
        </table:table-row>
        <table:table-row table:style-name="TableRow334">
          <table:table-cell table:style-name="TableCell335">
            <text:p text:style-name="P336"><text:span text:style-name="T337">高雄市</text:span></text:p>
          </table:table-cell>
          <table:table-cell table:style-name="TableCell338">
            <text:p text:style-name="P339"><text:span text:style-name="T340">電生磁、磁生電</text:span></text:p>
          </table:table-cell>
          <table:table-cell table:style-name="TableCell341">
            <text:p text:style-name="P342"><text:span text:style-name="T343">市售小馬達，其實也是發電機。通直流電，馬達可轉動。若不通電而讓馬達轉動(例如風力)，該裝置即可變成發電機，導致LED燈亮。另外，小馬達的教學應用很多，是很好的繩波起波器，課堂上教週期、頻率、波長、駐波現象....很好用。</text:span></text:p>
          </table:table-cell>
          <table:table-cell table:style-name="TableCell344">
            <text:p text:style-name="P345"><text:span text:style-name="T346">趙偉智/需要110V電源插座</text:span></text:p>
          </table:table-cell>
        </table:table-row>
        <table:table-row table:style-name="TableRow347">
          <table:table-cell table:style-name="TableCell348">
            <text:p text:style-name="P349"><text:span text:style-name="T350">屏東縣</text:span></text:p>
          </table:table-cell>
          <table:table-cell table:style-name="TableCell351">
            <text:p text:style-name="P352"><text:span text:style-name="T353">Google cardboard</text:span></text:p>
          </table:table-cell>
          <table:table-cell table:style-name="TableCell354">
            <text:p text:style-name="P355"><text:span text:style-name="T356">窮人版的VR體驗</text:span></text:p>
          </table:table-cell>
          <table:table-cell table:style-name="TableCell357">
            <text:p text:style-name="P358"><text:span text:style-name="T359">邱彥文/長桌</text:span></text:p>
          </table:table-cell>
        </table:table-row>
        <table:table-row table:style-name="TableRow360">
          <table:table-cell table:style-name="TableCell361">
            <text:p text:style-name="P362"><text:span text:style-name="T363">台東縣</text:span></text:p>
          </table:table-cell>
          <table:table-cell table:style-name="TableCell364">
            <text:p text:style-name="P365"><text:span text:style-name="T366">玩轉賽恩斯</text:span></text:p>
            <text:p text:style-name="P367"> </text:p>
          </table:table-cell>
          <table:table-cell table:style-name="TableCell368">
            <text:p text:style-name="P369"><text:span text:style-name="T370">1.天才小釣手-</text:span></text:p>
            <text:p text:style-name="P371"><text:span text:style-name="T372">夜市常見的釣酒瓶遊戲，可以探討如何施力, 施力方向, 重心, 拉力與摩擦力等因素</text:span></text:p>
            <text:p text:style-name="P373"><text:span text:style-name="T374">，學生利用教師提供的素材改裝釣竿的釣線長短、釣線材質和鐵環，發揮創意並</text:span></text:p>
            <text:p text:style-name="P375"><text:span text:style-name="T376">探究其中的科學原理。</text:span></text:p>
            <text:p text:style-name="P377"><text:span text:style-name="T378">2.有「構」會轉-</text:span></text:p>
            <text:p text:style-name="P379"><text:span text:style-name="T380">布農族構樹陀螺體驗，構樹是臺灣常見的植物，布農族語稱為huna，族人以樹幹</text:span></text:p>
            <text:p text:style-name="P381"><text:span text:style-name="T382">製作陀螺軸心，樹皮為繩索，很好玩，也很有趣，歡迎大家一同來體驗！</text:span></text:p>
          </table:table-cell>
          <table:table-cell table:style-name="TableCell383">
            <text:p text:style-name="P384"><text:span text:style-name="T385">陸雅林/長桌</text:span></text:p>
          </table:table-cell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 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 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 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language="en" fo:country="US"/>
    </style:style>
    <style:style style:name="WW_CharLFO6LVL4" style:family="text">
      <style:text-properties style:font-name="細明體" style:font-name-asian="細明體" fo:font-size="12pt" style:font-size-asian="12pt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0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fo:language="en" fo:country="U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dc:description/>
    <dc:subject/>
    <meta:initial-creator>user</meta:initial-creator>
    <dc:creator>User</dc:creator>
    <meta:creation-date>2021-01-04T02:05:00Z</meta:creation-date>
    <dc:date>2021-01-04T02:05:00Z</dc:date>
    <meta:print-date>2017-04-25T01:44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4" meta:character-count="1635" meta:row-count="11" meta:non-whitespace-character-count="1394"/>
  </office:meta>
</office:document-meta>
</file>