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TC-*MingMedium" svg:font-family="ATC-*MingMedium" style:font-family-generic="system"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1.2194in"/>
    </style:style>
    <style:style style:name="TableColumn12" style:family="table-column">
      <style:table-column-properties style:column-width="1.0666in"/>
    </style:style>
    <style:style style:name="TableColumn13" style:family="table-column">
      <style:table-column-properties style:column-width="2.2284in"/>
    </style:style>
    <style:style style:name="TableColumn14" style:family="table-column">
      <style:table-column-properties style:column-width="2.3625in"/>
    </style:style>
    <style:style style:name="Table10" style:family="table">
      <style:table-properties style:width="6.877in" fo:margin-left="0.384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6pt" style:font-size-asian="16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6pt" style:font-size-asian="1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6pt" style:font-size-asian="16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size="14pt" style:font-size-asian="14pt"/>
    </style:style>
    <style:style style:name="P34" style:parent-style-name="內文" style:family="paragraph">
      <style:paragraph-properties fo:text-align="justify"/>
      <style:text-properties style:font-name="標楷體" style:font-name-asian="標楷體" fo:font-size="14pt" style:font-size-asian="14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style>
    <style:style style:name="P45" style:parent-style-name="內文" style:family="paragraph">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微軟正黑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4pt" style:font-size-asian="14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text-properties style:font-name="標楷體" style:font-name-asian="標楷體" fo:font-size="14pt" style:font-size-asian="14pt"/>
    </style:style>
    <style:style style:name="P114" style:parent-style-name="內文" style:family="paragraph">
      <style:text-properties style:font-name="標楷體" style:font-name-asian="標楷體" fo:font-size="14pt" style:font-size-asian="14pt"/>
    </style:style>
    <style:style style:name="P115" style:parent-style-name="內文" style:family="paragraph">
      <style:text-properties style:font-name="標楷體" style:font-name-asian="標楷體" fo:font-size="14pt" style:font-size-asian="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Web" style:family="paragraph">
      <style:paragraph-properties fo:text-align="justify" fo:margin-top="0.2916in" fo:background-color="#FFFFFF"/>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Web" style:family="paragraph">
      <style:paragraph-properties fo:text-align="justify" fo:margin-top="0.2916in" fo:background-color="#FFFFFF"/>
      <style:text-properties style:font-name="標楷體" style:font-name-asian="標楷體" fo:font-size="14pt" style:font-size-asian="14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size="14pt" style:font-size-asian="14pt"/>
    </style:style>
    <style:style style:name="P168" style:parent-style-name="內文" style:family="paragraph">
      <style:paragraph-properties fo:text-align="justify"/>
      <style:text-properties style:font-name="標楷體" style:font-name-asian="標楷體" fo:font-size="14pt" style:font-size-asian="14pt"/>
    </style:style>
    <style:style style:name="P169" style:parent-style-name="內文" style:family="paragraph">
      <style:paragraph-properties fo:text-align="justify"/>
      <style:text-properties style:font-name="標楷體" style:font-name-asian="標楷體" fo:font-size="14pt" style:font-size-asian="14pt"/>
    </style:style>
    <style:style style:name="P170" style:parent-style-name="內文" style:family="paragraph">
      <style:paragraph-properties fo:text-align="justify"/>
      <style:text-properties style:font-name="標楷體" style:font-name-asian="標楷體" fo:font-size="14pt" style:font-size-asian="14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P174" style:parent-style-name="內文" style:family="paragraph">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Web" style:family="paragraph">
      <style:paragraph-properties fo:text-align="justify" fo:margin-top="0.2916in" fo:background-color="#FFFFFF"/>
      <style:text-properties style:font-name="標楷體" style:font-name-asian="標楷體" fo:font-size="14pt" style:font-size-asian="14pt"/>
    </style:style>
    <style:style style:name="P181" style:parent-style-name="內文Web" style:family="paragraph">
      <style:paragraph-properties fo:text-align="justify" fo:margin-top="0.2916in" fo:background-color="#FFFFFF"/>
      <style:text-properties style:font-name="標楷體" style:font-name-asian="標楷體" fo:font-size="14pt" style:font-size-asian="14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style:text-properties style:font-name="標楷體" style:font-name-asian="標楷體" fo:font-size="14pt" style:font-size-asian="14pt"/>
    </style:style>
    <style:style style:name="P195" style:parent-style-name="內文" style:family="paragraph">
      <style:paragraph-properties fo:text-align="justify"/>
      <style:text-properties style:font-name="標楷體" style:font-name-asian="標楷體" fo:font-size="14pt" style:font-size-asian="14pt"/>
    </style:style>
    <style:style style:name="P196" style:parent-style-name="內文" style:family="paragraph">
      <style:paragraph-properties fo:text-align="justify"/>
      <style:text-properties style:font-name="標楷體" style:font-name-asian="標楷體" fo:font-size="14pt" style:font-size-asian="14pt"/>
    </style:style>
    <style:style style:name="P197" style:parent-style-name="內文" style:family="paragraph">
      <style:paragraph-properties fo:text-align="justify"/>
      <style:text-properties style:font-name="標楷體" style:font-name-asian="標楷體" fo:font-size="14pt" style:font-size-asian="14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fo:font-size="14pt" style:font-size-asian="14pt" style:font-size-complex="14pt"/>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style:text-properties style:font-name="標楷體" style:font-name-asian="標楷體" fo:font-size="14pt" style:font-size-asian="14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微軟正黑體" style:font-weight-complex="bold"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text-properties style:font-name="標楷體" style:font-name-asian="標楷體" fo:font-size="14pt" style:font-size-asian="14pt"/>
    </style:style>
    <style:style style:name="P219" style:parent-style-name="內文" style:family="paragraph">
      <style:paragraph-properties fo:text-align="justify"/>
      <style:text-properties style:font-name="標楷體" style:font-name-asian="標楷體" fo:font-size="14pt" style:font-size-asian="14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text-properties style:font-name="標楷體" style:font-name-asian="標楷體" fo:font-size="14pt" style:font-size-asian="14pt"/>
    </style:style>
    <style:style style:name="P229" style:parent-style-name="內文" style:family="paragraph">
      <style:paragraph-properties fo:text-align="justify"/>
      <style:text-properties style:font-name="標楷體" style:font-name-asian="標楷體" fo:font-size="14pt" style:font-size-asian="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size="14pt" style:font-size-asian="14pt"/>
    </style:style>
    <style:style style:name="P240" style:parent-style-name="內文" style:family="paragraph">
      <style:paragraph-properties fo:text-align="justify"/>
      <style:text-properties style:font-name="標楷體" style:font-name-asian="標楷體" fo:font-size="14pt" style:font-size-asian="14pt"/>
    </style:style>
    <style:style style:name="P241" style:parent-style-name="內文" style:family="paragraph">
      <style:text-properties style:font-name="標楷體" style:font-name-asian="標楷體" fo:font-size="14pt" style:font-size-asian="14pt"/>
    </style:style>
    <style:style style:name="P242" style:parent-style-name="內文" style:family="paragraph">
      <style:text-properties style:font-name="標楷體" style:font-name-asian="標楷體" fo:font-size="14pt" style:font-size-asian="14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ext-properties style:font-name="標楷體" style:font-name-asian="標楷體" fo:font-size="14pt" style:font-size-asian="14pt"/>
    </style:style>
    <style:style style:name="P253" style:parent-style-name="內文" style:family="paragraph">
      <style:paragraph-properties fo:text-align="justify"/>
      <style:text-properties style:font-name="標楷體" style:font-name-asian="標楷體" fo:font-size="14pt" style:font-size-asian="14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P260"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style:text-properties style:font-name="標楷體" style:font-name-asian="標楷體" fo:font-size="14pt" style:font-size-asian="14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style:font-name="標楷體" style:font-name-asian="標楷體" fo:font-size="14pt" style:font-size-asian="14pt"/>
    </style:style>
    <style:style style:name="P279" style:parent-style-name="內文" style:family="paragraph">
      <style:text-properties style:font-name="標楷體" style:font-name-asian="標楷體" fo:font-size="14pt" style:font-size-asian="14pt"/>
    </style:style>
    <style:style style:name="P280" style:parent-style-name="內文" style:family="paragraph">
      <style:text-properties style:font-name="標楷體" style:font-name-asian="標楷體" fo:font-size="14pt" style:font-size-asian="14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style:text-properties style:font-name="標楷體" style:font-name-asian="標楷體" fo:font-size="14pt" style:font-size-asian="14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style:text-properties style:font-name="標楷體" style:font-name-asian="標楷體" fo:font-size="14pt" style:font-size-asian="14pt"/>
    </style:style>
    <style:style style:name="P309" style:parent-style-name="內文" style:family="paragraph">
      <style:paragraph-properties fo:text-align="justify"/>
      <style:text-properties style:font-name="標楷體" style:font-name-asian="標楷體" fo:font-size="14pt" style:font-size-asian="14pt"/>
    </style:style>
    <style:style style:name="P310" style:parent-style-name="內文" style:family="paragraph">
      <style:paragraph-properties fo:text-align="justify"/>
      <style:text-properties style:font-name="標楷體" style:font-name-asian="標楷體" fo:font-size="14pt" style:font-size-asian="14pt"/>
    </style:style>
    <style:style style:name="P311" style:parent-style-name="內文" style:family="paragraph">
      <style:paragraph-properties fo:text-align="justify"/>
      <style:text-properties style:font-name="標楷體" style:font-name-asian="標楷體" fo:font-size="14pt" style:font-size-asian="14pt"/>
    </style:style>
    <style:style style:name="P312" style:parent-style-name="內文" style:family="paragraph">
      <style:paragraph-properties fo:text-align="justify"/>
      <style:text-properties style:font-name="標楷體" style:font-name-asian="標楷體" fo:font-size="14pt" style:font-size-asian="14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style:text-properties style:font-name="標楷體" style:font-name-asian="標楷體" fo:font-size="14pt" style:font-size-asian="14pt"/>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style:text-properties style:font-name="標楷體" style:font-name-asian="標楷體" fo:font-size="14pt" style:font-size-asian="14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style:text-properties style:font-name="標楷體" style:font-name-asian="標楷體" fo:font-size="14pt" style:font-size-asian="14pt"/>
    </style:style>
    <style:style style:name="P339" style:parent-style-name="內文" style:family="paragraph">
      <style:paragraph-properties fo:text-align="justify"/>
      <style:text-properties style:font-name="標楷體" style:font-name-asian="標楷體" fo:font-size="14pt" style:font-size-asian="14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style:text-properties style:font-name="標楷體" style:font-name-asian="標楷體" fo:font-size="14pt" style:font-size-asian="14pt"/>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fo:font-size="14pt" style:font-size-asian="14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style:text-properties style:font-name="標楷體" style:font-name-asian="標楷體" fo:font-size="14pt" style:font-size-asian="14pt"/>
    </style:style>
    <style:style style:name="P364" style:parent-style-name="內文" style:family="paragraph">
      <style:paragraph-properties fo:text-align="justify"/>
      <style:text-properties style:font-name="標楷體" style:font-name-asian="標楷體" fo:font-size="14pt" style:font-size-asian="14pt"/>
    </style:style>
    <style:style style:name="P365" style:parent-style-name="內文" style:family="paragraph">
      <style:paragraph-properties fo:text-align="justify"/>
      <style:text-properties style:font-name="標楷體" style:font-name-asian="標楷體" fo:font-size="14pt" style:font-size-asian="14pt"/>
    </style:style>
    <style:style style:name="P366" style:parent-style-name="內文" style:family="paragraph">
      <style:paragraph-properties fo:text-align="justify"/>
      <style:text-properties style:font-name="標楷體" style:font-name-asian="標楷體" fo:font-size="14pt" style:font-size-asian="14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font-size="14pt" style:font-size-asian="14pt" style:font-size-complex="14pt"/>
    </style:style>
    <style:style style:name="P395" style:parent-style-name="內文" style:family="paragraph">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微軟正黑體" style:font-weight-complex="bold"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style:text-properties style:font-name="標楷體" style:font-name-asian="標楷體" fo:font-size="14pt" style:font-size-asian="14pt"/>
    </style:style>
    <style:style style:name="P406" style:parent-style-name="內文" style:family="paragraph">
      <style:paragraph-properties fo:text-align="center"/>
      <style:text-properties style:font-name="標楷體" style:font-name-asian="標楷體"/>
    </style:style>
  </office:automatic-styles>
  <office:body>
    <office:text text:use-soft-page-breaks="true">
      <text:p text:style-name="P1"><text:span text:style-name="T2">佛光山惠中寺</text:span><text:span text:style-name="T3">20</text:span><text:span text:style-name="T4">21</text:span><text:span text:style-name="T5">年</text:span><text:span text:style-name="T6">未來與希望</text:span><text:span text:style-name="T7">系列</text:span><text:span text:style-name="T8">講座</text:span><text:span text:style-name="T9">簡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日期</text:p>
          </table:table-cell>
          <table:table-cell table:style-name="TableCell18">
            <text:p text:style-name="P19">講師</text:p>
          </table:table-cell>
          <table:table-cell table:style-name="TableCell20">
            <text:p text:style-name="P21">主題</text:p>
          </table:table-cell>
          <table:table-cell table:style-name="TableCell22">
            <text:p text:style-name="P23">簡介</text:p>
          </table:table-cell>
        </table:table-row>
        <table:table-row table:style-name="TableRow24">
          <table:table-cell table:style-name="TableCell25">
            <text:p text:style-name="P26">5/29</text:p>
            <text:p text:style-name="P27">19:30-21:00</text:p>
          </table:table-cell>
          <table:table-cell table:style-name="TableCell28">
            <text:p text:style-name="P29">蔣勳</text:p>
          </table:table-cell>
          <table:table-cell table:style-name="TableCell30">
            <text:p text:style-name="P31">萬寂殘紅一笑中-臺靜農的書法與生命情操</text:p>
          </table:table-cell>
          <table:table-cell table:style-name="TableCell32">
            <text:p text:style-name="P33">蔣勳是台灣知名畫家、詩人與作家。自小成長於台北大龍峒，以花卉、水景繪畫受台灣人歡迎、以美感的教學和省思受到學子喜愛，在繪畫創作之餘，蔣勳也在文學界勤勞耕耘，他出版過多本詩集、並曾擔任台灣早期美術刊物《雄獅》的主編輯。<text:line-break/>他所演講的主題人物─臺靜農，他的一生(1902-1990)，幾乎等同於五四一代的文人縮影。他關懷社會家國，寫詩、寫散文、寫小說；他對美的追尋，轉化為印刻與墨筆；他執掌臺大中文系二十餘年，當年的敬重他的<text:soft-page-break/>後輩，如今都是受人敬重的老師。</text:p>
            <text:p text:style-name="P34">　三十年悠悠過去，臺靜農先生的創作與精神，並未隨時間湮滅。他在點捺頓挫之間流露出生命情操，字外有字，令人長嘆；他是一位以生命做為修行的人文典範。</text:p>
          </table:table-cell>
        </table:table-row>
        <text:soft-page-break/>
        <table:table-row table:style-name="TableRow35">
          <table:table-cell table:style-name="TableCell36">
            <text:p text:style-name="P37">5/30</text:p>
            <text:p text:style-name="P38">19:30-21:00</text:p>
          </table:table-cell>
          <table:table-cell table:style-name="TableCell39">
            <text:p text:style-name="P40">依空法師</text:p>
          </table:table-cell>
          <table:table-cell table:style-name="TableCell41">
            <text:p text:style-name="P42">東坡生命中的變與不變</text:p>
          </table:table-cell>
          <table:table-cell table:style-name="TableCell43">
            <text:p text:style-name="P44">依空法師為台灣高雄師範大學文學博士，日本東京大學印度哲學研究所文學碩士，法師解行兼優，辯才無礙。向以佛教為根本，以文學為方便，來弘揚佛法。演講時，常以古典詩詞、戲曲及寓言，靈活穿插，巧妙詮釋，加上她關心現前社會、政治與經濟現象，往往能依聽眾根性，契理契機地把佛法生動表達，讓所有聽眾都能如三草二木盡嚐法乳甘露。<text:line-break/>《赤壁賦》「自其變者而觀之，則天地曾不能以一瞬；自其不變者而觀之，則物與我皆無盡也。」</text:p>
            <text:p text:style-name="P45">這些世間的變化，被我們劃上刻度，成為了所謂的時間。</text:p>
            <text:p text:style-name="內文"><text:span text:style-name="T46">蘇東坡談論「變與不變」的原因，正是因為變化是時間的本質。</text:span><text:span text:style-name="T47">天地之間，萬事萬物其實都有各自的主宰，不互相屬於誰，一毫都不能拿取。</text:span></text:p>
          </table:table-cell>
        </table:table-row>
        <table:table-row table:style-name="TableRow48">
          <table:table-cell table:style-name="TableCell49">
            <text:p text:style-name="P50">5/31</text:p>
            <text:p text:style-name="P51">19:30-21:00</text:p>
          </table:table-cell>
          <table:table-cell table:style-name="TableCell52">
            <text:p text:style-name="P53">葉丙成</text:p>
          </table:table-cell>
          <table:table-cell table:style-name="TableCell54">
            <text:p text:style-name="P55">用創新改變世界</text:p>
          </table:table-cell>
          <table:table-cell table:style-name="TableCell56">
            <text:p text:style-name="P57"><text:span text:style-name="T58">葉丙成</text:span><text:span text:style-name="T59">現任台灣大學電機工程學系教授，歷任台大大規模開放式線上課程計劃執行長、台大教學發展中心副主任，開創各種翻轉教室的創新教學方法與思維。</text:span><text:span text:style-name="T60"><text:line-break/></text:span><text:span text:style-name="T61">創新是教育上必備的元素，</text:span><text:span text:style-name="T62">當各國因為疫情思考如何創新，台灣更不能停下創新的腳步。創新之道即是「掌握大勢，創新商模，造福弱勢」。解決真實世界的問題，是他希望每個孩子都能夠擁有的能力。</text:span></text:p>
          </table:table-cell>
        </table:table-row>
        <table:table-row table:style-name="TableRow63">
          <table:table-cell table:style-name="TableCell64">
            <text:p text:style-name="P65">6/1</text:p>
            <text:p text:style-name="P66">19:30-21:00</text:p>
          </table:table-cell>
          <table:table-cell table:style-name="TableCell67">
            <text:p text:style-name="P68">陳文茜</text:p>
          </table:table-cell>
          <table:table-cell table:style-name="TableCell69">
            <text:p text:style-name="P70">文茜說世紀典範人物~不帶虛名的外衣走天涯/邱吉爾、戴高樂、羅斯福</text:p>
          </table:table-cell>
          <table:table-cell table:style-name="TableCell71">
            <text:p text:style-name="P72">陳文茜，是媒體人、主持人、作家、專欄作家、前政治人物。現任亞洲大學資訊傳播學系教授級專業技術人員、《TVBS文茜的世界周報》及《TVBS文茜的世界財經周報》、《Yahoo TV》《茜問》等節目的主持人。<text:line-break/>陳文茜決定說這些人的故事，不是因為他們的偉大或是歷史角色，而是他們也曾平凡、也曾失敗、曾備受爭議、曾被排擠，或者失去所有江山，敗得非常澈底。但這些人和平凡人的最大區別，往往不是出身，而是面對困局時的抉擇，可以作為我們的學習榜樣！</text:p>
          </table:table-cell>
        </table:table-row>
        <table:table-row table:style-name="TableRow73">
          <table:table-cell table:style-name="TableCell74">
            <text:p text:style-name="P75">6/2</text:p>
            <text:p text:style-name="P76">19:30-21:00</text:p>
          </table:table-cell>
          <table:table-cell table:style-name="TableCell77">
            <text:p text:style-name="P78">艾爾文</text:p>
          </table:table-cell>
          <table:table-cell table:style-name="TableCell79">
            <text:p text:style-name="P80">人生三條路、三件事</text:p>
          </table:table-cell>
          <table:table-cell table:style-name="TableCell81">
            <text:p text:style-name="P82">艾爾文，交通大學研究所畢業，曾任上市公司電子工程師；從16歲開始閱讀理財書籍，累積近20年的理財經驗，29歲即離開職場專心投資，成功實現「不上班，也有錢」的財務自由夢想。2014年底，開始在網路上分享理財之外的人生感觸。他的經驗可以作為年輕人的啟發，學習到教科書以外的道理，並為心靈補給滿滿的正能量。<text:line-break/>他說一個人的目標是從夢想開始的，一個人的幸福是從心態上把握的，而一個人的成功則是在行動中實現的。因為只有行動，才是滋潤你成功的食物和泉水。成功的道路上，肯定會有失敗；對於失敗，我們要正確地看待和對待，不怕失敗者，則必成功；怕失敗者，則一無是處，會更失敗。</text:p>
          </table:table-cell>
        </table:table-row>
        <table:table-row table:style-name="TableRow83">
          <table:table-cell table:style-name="TableCell84">
            <text:p text:style-name="P85">6/3</text:p>
            <text:p text:style-name="P86">19:30-21:00</text:p>
          </table:table-cell>
          <table:table-cell table:style-name="TableCell87">
            <text:p text:style-name="P88">譚敦慈</text:p>
          </table:table-cell>
          <table:table-cell table:style-name="TableCell89">
            <text:p text:style-name="P90">不怕疫情的健康守則</text:p>
          </table:table-cell>
          <table:table-cell table:style-name="TableCell91">
            <text:p text:style-name="P92"><text:span text:style-name="T93">在疫情的衝擊下，生活如臨大敵，特別是校園生活的安全，更是影響著千千萬萬的學子們，如何做好防疫工作更是每位老師的重要任務！</text:span><text:span text:style-name="T94"><text:line-break/></text:span><text:span text:style-name="T95">現任林口長庚醫院臨床毒物科護理師的</text:span><text:span text:style-name="T96">譚敦慈，要告訴我們</text:span><text:span text:style-name="T97">如何在疫情時代，提升自我免疫力，掌握健康守則。新冠肺炎的爆發，讓人民重新檢視健康的重要性。生活中許多有形或無形有毒物質無所不在，除了大自然存在的毒素外，隨著科技日益發達，人為產生的毒素也與日俱增。如何了解有毒物質的特性並進而有效防治，是必需學習的課題。</text:span></text:p>
          </table:table-cell>
        </table:table-row>
        <table:table-row table:style-name="TableRow98">
          <table:table-cell table:style-name="TableCell99">
            <text:p text:style-name="P100">6/4</text:p>
            <text:p text:style-name="P101">19:30-21:00</text:p>
          </table:table-cell>
          <table:table-cell table:style-name="TableCell102">
            <text:p text:style-name="P103"><text:span text:style-name="T104">凌宗湧</text:span></text:p>
          </table:table-cell>
          <table:table-cell table:style-name="TableCell105">
            <text:p text:style-name="P106">每日美日</text:p>
          </table:table-cell>
          <table:table-cell table:style-name="TableCell107">
            <text:p text:style-name="P108">美是存在於感動人心的瞬間，而美感需要從小培養，<text:s/></text:p>
            <text:p text:style-name="P109"><text:span text:style-name="T110">曾獲《中國晶麒麟年度最佳空間花藝設計》主角獎、臺灣陳設藝術菁英獎、臺灣室內設計大獎－空間裝飾藝術類TID獎的</text:span><text:span text:style-name="T111">凌宗湧要告訴我們，</text:span><text:span text:style-name="T112">選擇主角的重點，其實不在材料本身美不美，</text:span></text:p>
            <text:p text:style-name="P113">而是身為創作者，能不能用花材來說故事。</text:p>
            <text:p text:style-name="P114">用顏色來創造衝突感，就能讓作品擁有與眾不同的味道。</text:p>
            <text:p text:style-name="P115">花藝師的「接地氣」，就是跟大地接軌，憑藉著對土地與植物的直覺，將大自然的美麗重現到建築物中。觀賞者必然能懂自己在作品中投入對空間、對生命、對自然的熱情與感激。</text:p>
          </table:table-cell>
        </table:table-row>
        <table:table-row table:style-name="TableRow116">
          <table:table-cell table:style-name="TableCell117">
            <text:p text:style-name="P118">6/5</text:p>
            <text:p text:style-name="P119">19:30-21:00</text:p>
          </table:table-cell>
          <table:table-cell table:style-name="TableCell120">
            <text:p text:style-name="P121">許瑞云</text:p>
            <text:p text:style-name="P122"><text:span text:style-name="T123">鄭先安</text:span></text:p>
          </table:table-cell>
          <table:table-cell table:style-name="TableCell124">
            <text:p text:style-name="P125">如何應對內心和外境的變化</text:p>
          </table:table-cell>
          <table:table-cell table:style-name="TableCell126">
            <text:p text:style-name="P127">正所謂的「病由心生」，現代人煩惱不絕，亦使身心易生病，特別在第一線教學現場的教師們，面對新世代高教育背景的家長們，更是備感壓力！來聽聽許瑞云及鄭先安醫師講演：「如何應對內心和外境的變化」。</text:p>
            <text:p text:style-name="P128">心念的浮動牽動全身的神經網路；心念與情緒愈平和，神經網路的協調聯繫就愈穩定，內分泌系統的調節功能及免疫系統的防衛與修復能力，也就跟著愈強大。心念是各種疾病背後的重要因素，經常也是推動疾病的力量。</text:p>
          </table:table-cell>
        </table:table-row>
        <table:table-row table:style-name="TableRow129">
          <table:table-cell table:style-name="TableCell130">
            <text:p text:style-name="P131">6/6</text:p>
            <text:p text:style-name="P132">19:30-21:00</text:p>
          </table:table-cell>
          <table:table-cell table:style-name="TableCell133">
            <text:p text:style-name="P134"><text:span text:style-name="T135">覺培法師</text:span></text:p>
          </table:table-cell>
          <table:table-cell table:style-name="TableCell136">
            <text:p text:style-name="P137">人生的參學之旅</text:p>
          </table:table-cell>
          <table:table-cell table:style-name="TableCell138">
            <text:p text:style-name="P139"><text:span text:style-name="T140">在人生學習的道路上，除了IQ的重要性之外，EQ也漸趨被重視，現任國際佛光會中華總會秘書長的覺培法師講演的主題為─</text:span><text:span text:style-name="T141">人生的參學之旅，以</text:span><text:span text:style-name="T142">善財童子五十三參的學習管理學，說明如何運用於生活及職場中。人面對挫折會分成三等人：上等人看到機會，中等人承擔責任，下等人只會抱怨，讓青年反思面對挫折時，我們要成為哪一種人？</text:span></text:p>
          </table:table-cell>
        </table:table-row>
        <table:table-row table:style-name="TableRow143">
          <table:table-cell table:style-name="TableCell144">
            <text:p text:style-name="P145">6/7</text:p>
            <text:p text:style-name="P146">19:30-21:00</text:p>
          </table:table-cell>
          <table:table-cell table:style-name="TableCell147">
            <text:p text:style-name="P148">蘇嘉全</text:p>
          </table:table-cell>
          <table:table-cell table:style-name="TableCell149">
            <text:p text:style-name="P150">現階段國際局勢的變與不變</text:p>
          </table:table-cell>
          <table:table-cell table:style-name="TableCell151">
            <text:p text:style-name="P152"><text:span text:style-name="T153">「誰需要台灣」將決定台灣未來10年命運</text:span><text:span text:style-name="T154"><text:line-break/></text:span><text:span text:style-name="T155">身為教學現場第一線的教師們，對於</text:span><text:span text:style-name="T156">現階段國際局勢的變化，勢必要能有所瞭解及掌握。</text:span></text:p>
            <text:p text:style-name="P157">台灣在美國大選之後所必須面對的，不單只是政治立場上必然的風向轉變，更必須明白整個選後加上第二波疫情的全球衝擊下，世界經濟的結構變動將會如何牽動導引美國大選這個拐點後的全球局勢。在各種產業結構勢將天翻地覆改變的2021，「Who Needs Taiwan」將會是「Taiwan Can Help」之後的進階思維，也將會是美國大選的最終結果之外，決定未來10年台灣命運的真正奠基。</text:p>
          </table:table-cell>
        </table:table-row>
        <table:table-row table:style-name="TableRow158">
          <table:table-cell table:style-name="TableCell159">
            <text:p text:style-name="P160">6/8</text:p>
            <text:p text:style-name="P161">19:30-21:00</text:p>
          </table:table-cell>
          <table:table-cell table:style-name="TableCell162">
            <text:p text:style-name="P163">蕭薔</text:p>
          </table:table-cell>
          <table:table-cell table:style-name="TableCell164">
            <text:p text:style-name="P165">時間長河裏不變的愛</text:p>
          </table:table-cell>
          <table:table-cell table:style-name="TableCell166">
            <text:p text:style-name="P167">百善孝為先，孝道教育若能在校園中扎根，就能培育出有孝知、孝感、孝心、孝行的下一代。</text:p>
            <text:p text:style-name="P168">有「台灣第一美人」之稱的女星蕭薔，要來跟我們談談親情的愛，愛情會變質，友情會褪色，唯有親情純樸厚重，與生俱來，並永遠與生命同在。</text:p>
            <text:p text:style-name="P169">父母親才是世上唯一完全值得信賴的人，最可敬的人。</text:p>
            <text:p text:style-name="P170">我們無論在物質上或精神上多麼貧乏，都不能說自己是一無所有的人。</text:p>
          </table:table-cell>
        </table:table-row>
        <table:table-row table:style-name="TableRow171">
          <table:table-cell table:style-name="TableCell172">
            <text:p text:style-name="P173">6/9</text:p>
            <text:p text:style-name="P174">19:30-21:00</text:p>
          </table:table-cell>
          <table:table-cell table:style-name="TableCell175">
            <text:p text:style-name="P176">鄭隆賓</text:p>
          </table:table-cell>
          <table:table-cell table:style-name="TableCell177">
            <text:p text:style-name="P178">醫生不變</text:p>
          </table:table-cell>
          <table:table-cell table:style-name="TableCell179">
            <text:p text:style-name="P180">國內肝臟移名醫鄭隆賓醫師，同時也是一個極為優秀的肝膽腸胃、甲狀腺腫瘤執刀的外科權威，要談論「醫生不變」的主題，討論有關醫生職業倫理道德。</text:p>
            <text:p text:style-name="P181">隨著4月全球冠狀病毒檢測呈陽性的人數超過300萬，該流行病正將醫療服務機構拖向崩潰。截至4月28日，已確認21.2萬多人死於冠狀病毒。在這種情況下，重要的資源如呼吸機、防護設備甚至醫務人員等日益匱乏。醫生們被迫選擇優先治療誰。做為一名醫生，怎麼能把一個生命看得比另一個生命更重要呢？</text:p>
          </table:table-cell>
        </table:table-row>
        <table:table-row table:style-name="TableRow182">
          <table:table-cell table:style-name="TableCell183">
            <text:p text:style-name="P184">6/10</text:p>
            <text:p text:style-name="P185">19:30-21:00</text:p>
          </table:table-cell>
          <table:table-cell table:style-name="TableCell186">
            <text:p text:style-name="P187">丁菱娟</text:p>
          </table:table-cell>
          <table:table-cell table:style-name="TableCell188">
            <text:p text:style-name="P189">在變動中完成自己</text:p>
          </table:table-cell>
          <table:table-cell table:style-name="TableCell190">
            <text:p text:style-name="P191"><text:span text:style-name="T192">丁菱娟是一名作家、創業導師、資深公關人，她要演講的主題是「</text:span><text:span text:style-name="T193">在變動中完成自己」，讓教師們可以一起回想當教師的初衷。</text:span></text:p>
            <text:p text:style-name="P194">工作對您而言是什麼？是謀生溫飽？是鍛鍊成長？還是實現夢想的階梯？</text:p>
            <text:p text:style-name="P195">想在江湖生存，就得有一套磨練專業、經營人脈的場哲學。</text:p>
            <text:p text:style-name="P196">如何從菜鳥時期便能起步就定位？如何融入企業文化、如何搞懂職場處世？還有每人必學之向上管理。她說：「提升自己，永遠是最值得的投資。」</text:p>
            <text:p text:style-name="P197">因此，職場雖然充滿挑戰和荊棘，無論如何，相信學習與努力，必能成為更好的自己！進入職場，你不必走得快，但一定要走得遠。</text:p>
          </table:table-cell>
        </table:table-row>
        <table:table-row table:style-name="TableRow198">
          <table:table-cell table:style-name="TableCell199">
            <text:p text:style-name="P200">6/11</text:p>
            <text:p text:style-name="P201">19:30-21:00</text:p>
          </table:table-cell>
          <table:table-cell table:style-name="TableCell202">
            <text:p text:style-name="P203">沈春華</text:p>
          </table:table-cell>
          <table:table-cell table:style-name="TableCell204">
            <text:p text:style-name="P205">變時代如何捨?得!</text:p>
          </table:table-cell>
          <table:table-cell table:style-name="TableCell206">
            <text:p text:style-name="P207">資深媒體人沈春華深感新冠病毒疫情衝擊人類的生活、社交、閱聽習慣，身為媒體該如何因應？後疫情時代，資訊透明。有人說社會與媒體都生病了，但別忘了社會與媒體都是由人所構成，人若不懂省思自覺，我們就是始作俑者，就是原兇。讓我們一起深入瞭解時代的變動如何取捨，並從教育入手、共同省思覺醒。</text:p>
          </table:table-cell>
        </table:table-row>
        <table:table-row table:style-name="TableRow208">
          <table:table-cell table:style-name="TableCell209">
            <text:p text:style-name="P210">6/12</text:p>
            <text:p text:style-name="P211">19:30-21:00</text:p>
          </table:table-cell>
          <table:table-cell table:style-name="TableCell212">
            <text:p text:style-name="P213"><text:span text:style-name="T214">曾寶儀</text:span></text:p>
          </table:table-cell>
          <table:table-cell table:style-name="TableCell215">
            <text:p text:style-name="P216">人生最大的成就，事成為你自己</text:p>
          </table:table-cell>
          <table:table-cell table:style-name="TableCell217">
            <text:p text:style-name="P218">教育，在於成就更好的自己！</text:p>
            <text:p text:style-name="P219">曾寶儀，如果從外看她，她活的就是一個完全符合社會期待的人生。那時的她也以為這樣就可以了，直到無數的事件累積，讓她人生陷入低潮，她不清楚工作的意義，對於感情感到無以為繼，直到教會她無條件的愛的爺爺離世，成為壓垮她的最後一根稻草。 她翻閱無數身心靈書籍，跑遍世界各地，訪問多位身心靈導師，只想知道內心的空虛感到底從何而來，直到天、地、人的奇蹟打開了她看待生命的方式，意識到只需要一個念頭轉變，整個世界就跟著變了，身邊也迎來許多豐盛的美好事情。</text:p>
          </table:table-cell>
        </table:table-row>
        <table:table-row table:style-name="TableRow220">
          <table:table-cell table:style-name="TableCell221">
            <text:p text:style-name="P222">6/13<text:line-break/>19:30-21:00</text:p>
          </table:table-cell>
          <table:table-cell table:style-name="TableCell223">
            <text:p text:style-name="P224">心保和尚</text:p>
          </table:table-cell>
          <table:table-cell table:style-name="TableCell225">
            <text:p text:style-name="P226">與心對談</text:p>
          </table:table-cell>
          <table:table-cell table:style-name="TableCell227">
            <text:p text:style-name="P228">您是否很久沒有靜下心來與自己心對談了呢？在傳道授業解惑的教學生涯中，我們也需要心靈沉澱，找到更好的自己，進而傳授給未來的主人翁！</text:p>
            <text:p text:style-name="P229">佛光山住持心保和尚和大家談論「與心對談」，心的力量強大，無時無刻不在運轉，生活總離不開六根六塵，容易造業增生煩惱，要能觀察「心」生起的念頭是歡喜或煩惱，若隨業流轉，就看不到真相，只有煩惱。</text:p>
          </table:table-cell>
        </table:table-row>
        <table:table-row table:style-name="TableRow230">
          <table:table-cell table:style-name="TableCell231">
            <text:p text:style-name="P232">6/14</text:p>
            <text:p text:style-name="P233">19:30-21:00</text:p>
          </table:table-cell>
          <table:table-cell table:style-name="TableCell234">
            <text:p text:style-name="P235">黃國珍</text:p>
          </table:table-cell>
          <table:table-cell table:style-name="TableCell236">
            <text:p text:style-name="P237">世界在變，你也在變</text:p>
          </table:table-cell>
          <table:table-cell table:style-name="TableCell238">
            <text:p text:style-name="P239">黃國珍老師是《品學堂》創辦人、《閱讀理解學習誌》總編輯，黃國珍老師每年在各級學校舉辦上百場「閱讀理解」教師研習，致力於協助學校落實閲讀素養教育，讓我們的下一代有能力「閱讀生活、理解世界、創造未來」！</text:p>
            <text:p text:style-name="P240">世界一直在改變，你不主動改變，終究會被世界改變，沒有人會一直的在原地等你。</text:p>
            <text:p text:style-name="P241">時間在哪？成就在哪？</text:p>
            <text:p text:style-name="P242">我們把時間用在那裡？</text:p>
          </table:table-cell>
        </table:table-row>
        <table:table-row table:style-name="TableRow243">
          <table:table-cell table:style-name="TableCell244">
            <text:p text:style-name="P245">6/15</text:p>
            <text:p text:style-name="P246">19:30-21:00</text:p>
          </table:table-cell>
          <table:table-cell table:style-name="TableCell247">
            <text:p text:style-name="P248">洪蘭</text:p>
          </table:table-cell>
          <table:table-cell table:style-name="TableCell249">
            <text:p text:style-name="P250">改變是大腦的天性</text:p>
          </table:table-cell>
          <table:table-cell table:style-name="TableCell251">
            <text:p text:style-name="P252">洪蘭為國立中央大學認知神經科學研究所教授，致力於大腦科學的研究，多年來透過深入淺出的文字與上千場的演講，將腦科學的知識運用於教育、學習與親子教養。她認為強迫學習只會使孩子感到恐懼，如何引發孩子學習的動機更重要。</text:p>
            <text:p text:style-name="P253">腦是一個有機體，可以改變它自己的結構和功能，只要還活著，年紀再大仍能不斷改變。「神經可塑性」是近期神經科學最大的突破，這個革命性的發現，推翻了幾百年來認定大腦在成年後不能改變的看法。神經細胞可以重新生長、產生新連結的現象，不但給心智有缺陷的人帶來希望，也給過去認為不可治療的大腦傷害帶來復原的機會，而且還讓我們看到健康大腦擁有的驚人適應力。</text:p>
          </table:table-cell>
        </table:table-row>
        <table:table-row table:style-name="TableRow254">
          <table:table-cell table:style-name="TableCell255">
            <text:p text:style-name="P256">6/16</text:p>
            <text:p text:style-name="P257">19:30-21:00</text:p>
          </table:table-cell>
          <table:table-cell table:style-name="TableCell258">
            <text:p text:style-name="P259">覺居法師</text:p>
            <text:p text:style-name="P260">許淑華</text:p>
          </table:table-cell>
          <table:table-cell table:style-name="TableCell261">
            <text:p text:style-name="P262">變就是機會</text:p>
          </table:table-cell>
          <table:table-cell table:style-name="TableCell263">
            <text:p text:style-name="P264"><text:span text:style-name="T265">佛光山中區道場總住持覺居法師及許淑華立委共同論壇「</text:span><text:span text:style-name="T266">變就是機會」，</text:span><text:span text:style-name="T267">這是台灣「最好的時機」，在產業上，有利於企業重新做全球布局；在個人面，台灣人要重新定位自己為世界公民，在全球環境變革時積極扮演角色。</text:span></text:p>
            <text:p text:style-name="P268">當世界看台灣的視角改變，我們也要改變觀看自己與世界的方式。</text:p>
          </table:table-cell>
        </table:table-row>
        <table:table-row table:style-name="TableRow269">
          <table:table-cell table:style-name="TableCell270">
            <text:p text:style-name="P271">6/17</text:p>
            <text:p text:style-name="P272">19:30-21:00</text:p>
          </table:table-cell>
          <table:table-cell table:style-name="TableCell273">
            <text:p text:style-name="P274">許亞芬</text:p>
          </table:table-cell>
          <table:table-cell table:style-name="TableCell275">
            <text:p text:style-name="P276">蛻變的蛹，如何化蝶</text:p>
          </table:table-cell>
          <table:table-cell table:style-name="TableCell277">
            <text:p text:style-name="P278">傳統文化藝術之傳承與推廣是各界需要共同來努力的。</text:p>
            <text:p text:style-name="P279">許亞芬歌子戲劇坊成立於民國92年8月，在團長許亞芬的號召之下，結合許多傳統藝術工作者合力創新、傳承及推廣歌子戲藝術。</text:p>
            <text:p text:style-name="P280">蛻變，從凡入聖的演藝生涯，許亞芬出社會找的工作卻不是與戲曲相關，然最後還是被母親說中「妳是演戲的命」。也在慈父嚴母激勵下，成就了許亞芬演藝天分的發揮，與日後的成就。</text:p>
          </table:table-cell>
        </table:table-row>
        <table:table-row table:style-name="TableRow281">
          <table:table-cell table:style-name="TableCell282">
            <text:p text:style-name="P283">6/18</text:p>
            <text:p text:style-name="P284">19:30-21:00</text:p>
          </table:table-cell>
          <table:table-cell table:style-name="TableCell285">
            <text:p text:style-name="P286">王文靜</text:p>
          </table:table-cell>
          <table:table-cell table:style-name="TableCell287">
            <text:p text:style-name="P288">一條曾文溪，半部台灣史</text:p>
          </table:table-cell>
          <table:table-cell table:style-name="TableCell289">
            <text:p text:style-name="P290"><text:span text:style-name="T291">商周執行長王文靜今天要來跟大家談談歷史與地理─「</text:span><text:span text:style-name="T292">一條曾文溪，半部台灣史」，</text:span><text:span text:style-name="T293">曾文溪的力量是強大的，從高山奔流下山，一百三十八公里，支流撐起另一座水庫烏山頭，灌溉出台灣最大糧倉嘉南平原。它也易怒，在百年前，每遇大洪雨就爆發，從山間夾帶大量的泥沙而下，誰能填平一片海洋？曾文溪，一次又一次的憤怒，它終將台灣歷史源頭的台江內海，陸地化了。</text:span></text:p>
            <text:p text:style-name="P294">無法想像，一條溪發怒後的翻天覆地──改變地貌與歷史。</text:p>
          </table:table-cell>
        </table:table-row>
        <table:table-row table:style-name="TableRow295">
          <table:table-cell table:style-name="TableCell296">
            <text:p text:style-name="P297">6/19</text:p>
            <text:p text:style-name="P298">19:30-21:00</text:p>
          </table:table-cell>
          <table:table-cell table:style-name="TableCell299">
            <text:p text:style-name="P300">妙光法師</text:p>
          </table:table-cell>
          <table:table-cell table:style-name="TableCell301">
            <text:p text:style-name="P302">隨緣，真能不變?!</text:p>
          </table:table-cell>
          <table:table-cell table:style-name="TableCell303">
            <text:p text:style-name="P304"><text:span text:style-name="T305">星雲大師首席英文翻譯妙光法師要跟大眾分享：「</text:span><text:span text:style-name="T306">隨緣，真能不變?!」，</text:span><text:span text:style-name="T307">有一些人，常常把一句「隨緣」掛在口頭上，以為什麼事都可「隨緣」。其實「隨緣」不是沒有原則、沒有立場，更不是隨便馬虎，「緣」需要很多條件才能成立，能隨順因緣而不違背真理，才能叫做隨緣。</text:span></text:p>
            <text:p text:style-name="P308">「隨緣」不是隨便行事、因循苟且，而是隨順當前環境因緣，從善如流；「不變」不是墨守成規、冥頑不化，而是要擇善固執，一以貫之。生活中，如果能在真理的原則綱領下守持不變，在小細節處隨緣行道，自然能隨心自在而不失正道。所以「隨緣不變」是：</text:p>
            <text:p text:style-name="P309">第一、不模糊立場。</text:p>
            <text:p text:style-name="P310">第二、不喪失原則。</text:p>
            <text:p text:style-name="P311">第三、不違背真理。</text:p>
            <text:p text:style-name="P312">第四、不改變真心。</text:p>
          </table:table-cell>
        </table:table-row>
        <table:table-row table:style-name="TableRow313">
          <table:table-cell table:style-name="TableCell314">
            <text:p text:style-name="P315">6/20</text:p>
            <text:p text:style-name="P316">19:30-21:00</text:p>
          </table:table-cell>
          <table:table-cell table:style-name="TableCell317">
            <text:p text:style-name="P318">賴清德</text:p>
          </table:table-cell>
          <table:table-cell table:style-name="TableCell319">
            <text:p text:style-name="P320">人生角色的變與不變！</text:p>
          </table:table-cell>
          <table:table-cell table:style-name="TableCell321">
            <text:p text:style-name="P322">人生的角色隨著時間不斷地改變中，教師也一樣，隨著學校組織結構、家長期望與社會環境政策等變動，其角色也不斷轉變和調適中。</text:p>
            <text:p text:style-name="P323"><text:span text:style-name="T324">賴清德先生</text:span><text:span text:style-name="T325">以他的故事來演說：「</text:span><text:span text:style-name="T326">人生角色的變與不變！」他的</text:span><text:span text:style-name="T327">成長背景和醫師實證邏輯訓練，造就其善於體察基層民意且精準尋找解方的獨特施政風格，深獲民眾信賴。</text:span></text:p>
            <text:p text:style-name="P328">棄醫從政，從醫師到副總統，他也把好學生的勤勉態度、醫師看診的專心仔細，都用在政治工作上。先天優勢加上後天努力，讓他的從政生涯一路順遂。</text:p>
          </table:table-cell>
        </table:table-row>
        <table:table-row table:style-name="TableRow329">
          <table:table-cell table:style-name="TableCell330">
            <text:p text:style-name="P331">6/21</text:p>
            <text:p text:style-name="P332">19:30-21:00</text:p>
          </table:table-cell>
          <table:table-cell table:style-name="TableCell333">
            <text:p text:style-name="P334">鍾欣凌</text:p>
          </table:table-cell>
          <table:table-cell table:style-name="TableCell335">
            <text:p text:style-name="P336">找到屬於你自己的光</text:p>
          </table:table-cell>
          <table:table-cell table:style-name="TableCell337">
            <text:p text:style-name="P338">行行出狀元，每個人都可以找到屬於你自己的光！</text:p>
            <text:p text:style-name="P339">鍾欣凌以粉紅豬稱號出道，近日隨《我的婆婆怎麼那麼可愛》一劇，再次令人驚艷她的演技及演出。講座中她將分享於演藝圈努力奮鬥的經歷，是什麼樣的信念與堅持?讓她從諧星角色熬成戲后，也在新的一年帶來滿滿的正能量。</text:p>
          </table:table-cell>
        </table:table-row>
        <table:table-row table:style-name="TableRow340">
          <table:table-cell table:style-name="TableCell341">
            <text:p text:style-name="P342">6/22</text:p>
            <text:p text:style-name="P343">19:30-21:00</text:p>
          </table:table-cell>
          <table:table-cell table:style-name="TableCell344">
            <text:p text:style-name="P345">蔡璧名</text:p>
          </table:table-cell>
          <table:table-cell table:style-name="TableCell346">
            <text:p text:style-name="P347">人間修行:</text:p>
            <text:p text:style-name="P348"><text:span text:style-name="T349">鬆開的技、道、心</text:span></text:p>
          </table:table-cell>
          <table:table-cell table:style-name="TableCell350">
            <text:p text:style-name="P351">蔡璧名長年在台灣大學文學院教學與研究，時不時要充當愛情顧問，深受學生歡迎。愛情是人生的必修學分，雖然沒有一本教科書教我們如何面對感情，但這卻是教育很重要的一環！蔡璧名教授用詩歌喚醒學子的感知能力與表達能力，並以莊子哲學深入詩人的情感案例，我們將學會，面對情山欲海如何舉重若輕；在情感關係裏，如何相愛相扶，但不相累相傷，終能在濃如酒的愛裏，保有淡如水的心。</text:p>
            <text:p text:style-name="P352"><text:span text:style-name="T353">動心是一種緣遇，用情是一種修行。情與愛，本該是人生中一段美好的旅程。不論你今年幾歲、置身何地，都有機會在愛裏獲得重生。</text:span></text:p>
          </table:table-cell>
        </table:table-row>
        <table:table-row table:style-name="TableRow354">
          <table:table-cell table:style-name="TableCell355">
            <text:p text:style-name="P356">6/23</text:p>
            <text:p text:style-name="P357">19:30-21:00</text:p>
          </table:table-cell>
          <table:table-cell table:style-name="TableCell358">
            <text:p text:style-name="P359">黃麗燕</text:p>
          </table:table-cell>
          <table:table-cell table:style-name="TableCell360">
            <text:p text:style-name="P361">外商CEO內傷的每一天</text:p>
          </table:table-cell>
          <table:table-cell table:style-name="TableCell362">
            <text:p text:style-name="P363">「站在資方與勞方的交叉點，讓我清楚地感受到其實我不是資方，也不是勞方。這過程中我受了很多的傷，但是每次受傷都讓我變得更加堅強。」</text:p>
            <text:p text:style-name="P364">她，是台灣廣告業界的武林盟主，兼具勞方與資方的雙重身分。</text:p>
            <text:p text:style-name="P365">這位最local的外商CEO，從資方也從勞方的角度，分享她的焦慮、恐懼、憤怒、沮喪、折磨、快樂、溫暖、學習、挑戰、超越，以及珍貴的職場經驗。無論你是社會新鮮人、正在職場苦海浮沉，或是已有資歷的專業人士，都能從她的人生智慧與經營哲學中，學到最珍貴的自我惕勵之道。</text:p>
            <text:p text:style-name="P366">歡迎在教育職場上的教師們共同來聆聽這位CEO的經驗，相信會為大家帶來不一樣的啟發！</text:p>
          </table:table-cell>
        </table:table-row>
        <table:table-row table:style-name="TableRow367">
          <table:table-cell table:style-name="TableCell368">
            <text:p text:style-name="P369">6/24</text:p>
            <text:p text:style-name="P370">19:30-21:00</text:p>
          </table:table-cell>
          <table:table-cell table:style-name="TableCell371">
            <text:p text:style-name="P372">李佳芬</text:p>
          </table:table-cell>
          <table:table-cell table:style-name="TableCell373">
            <text:p text:style-name="P374">變動的時代，多變的教育體制，親子如何因應?</text:p>
          </table:table-cell>
          <table:table-cell table:style-name="TableCell375">
            <text:p text:style-name="P376"><text:span text:style-name="T377">現任維多利亞學校財團法人副董事長的李佳芬，要跟大家分享「</text:span><text:span text:style-name="T378">變動的時代，多變的教育體制，親子如何因應?」議題。</text:span><text:span text:style-name="T379"><text:line-break/></text:span><text:span text:style-name="T380">近年來「翻轉教學」成為熱門關鍵字，究竟在教育領域中，有志投入教育領域的創業者，又應掌握什麼趨勢與需求？彙整出 4 大趨勢：推動學習個人化、培養面對未來的能力、啟發學生的學習動機、支援教育工作者和家長。</text:span><text:span text:style-name="T381">這是教育工作者們值得一聽的講座！</text:span></text:p>
          </table:table-cell>
        </table:table-row>
        <table:table-row table:style-name="TableRow382">
          <table:table-cell table:style-name="TableCell383">
            <text:p text:style-name="P384">6/25</text:p>
            <text:p text:style-name="P385">19:30-21:00</text:p>
          </table:table-cell>
          <table:table-cell table:style-name="TableCell386">
            <text:p text:style-name="P387">李佳達</text:p>
          </table:table-cell>
          <table:table-cell table:style-name="TableCell388">
            <text:p text:style-name="P389">變局下的大歷史思維</text:p>
          </table:table-cell>
          <table:table-cell table:style-name="TableCell390">
            <text:p text:style-name="P391">跨領域實踐家─李佳達認為教育真正的核心，是幫助人們建議一套認識世界的架構，大歷史(Big History)是最新的一門跨領域學科，目標是找出人類在宇宙演化進程的歷史座標，本專欄將從五大知識模塊為大家帶來跨領域的新知，包含宇宙的尺度、生命的演化、文明的發展、現代的秩序和未來的可能，希望透過大歷史的架構，把各種破碎的知識連接在一起，更加認識這個世界。</text:p>
          </table:table-cell>
        </table:table-row>
        <table:table-row table:style-name="TableRow392">
          <table:table-cell table:style-name="TableCell393">
            <text:p text:style-name="P394">6/26</text:p>
            <text:p text:style-name="P395">19:30-21:00</text:p>
          </table:table-cell>
          <table:table-cell table:style-name="TableCell396">
            <text:p text:style-name="P397">謝哲青</text:p>
          </table:table-cell>
          <table:table-cell table:style-name="TableCell398">
            <text:p text:style-name="P399">在可知與未知之間</text:p>
          </table:table-cell>
          <table:table-cell table:style-name="TableCell400">
            <text:p text:style-name="P401"><text:span text:style-name="T402">知名主持人及作家謝哲青談論到「</text:span><text:span text:style-name="T403">在可知與未知之間」的主題，</text:span><text:span text:style-name="T404">文藝復興，一場以「人」為核心的思想再造運動，這場運動重新詮釋了美學的意涵，並對文學、神學與科學帶來了全方位的影響，也是形塑現代世界的精神動能所在。</text:span></text:p>
            <text:p text:style-name="P405">　天才主宰的時代已經來臨。他們的精神將化為永恆，讓我們明白：美，就存在於日常的每個角落。只要打開心靈之眼，重新看見世界，世界將以無限的姿態，回應生命的轉變！</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TC-*MingMedium" svg:font-family="ATC-*MingMedium" style:font-family-generic="system"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序-正文序" style:display-name="序-正文 (序)" style:family="paragraph" style:parent-style-name="內文">
      <style:paragraph-properties style:text-autospace="none" fo:text-align="justify" style:vertical-align="middle" style:line-height-at-least="0.2777in" fo:text-indent="0.3472in"/>
      <style:text-properties style:font-name="ATC-*MingMedium" style:font-name-asian="ATC-*MingMedium" style:font-name-complex="ATC-*MingMedium" fo:color="#000000" style:text-scale="90%" style:letter-kerning="false" fo:font-size="12.5pt" style:font-size-asian="12.5pt" style:font-size-complex="12.5pt" fo:language="zh" fo:country="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管理</meta:initial-creator>
    <dc:creator>Administrator</dc:creator>
    <meta:creation-date>2021-04-29T01:42:00Z</meta:creation-date>
    <dc:date>2021-04-29T01:42:00Z</dc:date>
    <meta:print-date>2021-04-29T01:42:00Z</meta:print-date>
    <meta:template xlink:href="Normal.dotm" xlink:type="simple"/>
    <meta:editing-cycles>3</meta:editing-cycles>
    <meta:editing-duration>PT0S</meta:editing-duration>
    <meta:document-statistic meta:page-count="28" meta:paragraph-count="13" meta:word-count="1046" meta:character-count="6999" meta:row-count="49" meta:non-whitespace-character-count="5966"/>
  </office:meta>
</office:document-meta>
</file>