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letter-kerning="true" fo:font-size="18pt" style:font-size-asian="18pt" style:font-size-complex="17pt"/>
    </style:style>
    <style:style style:name="P4" style:parent-style-name="內文" style:family="paragraph">
      <style:paragraph-properties style:snap-to-layout-grid="false" fo:text-align="center"/>
      <style:text-properties style:font-name-asian="標楷體" style:letter-kerning="true" fo:font-size="18pt" style:font-size-asian="18pt" style:font-size-complex="17pt"/>
    </style:style>
    <style:style style:name="P5" style:parent-style-name="內文" style:family="paragraph">
      <style:paragraph-properties style:snap-to-layout-grid="false" fo:text-align="center"/>
      <style:text-properties style:font-name-asian="標楷體" style:letter-kerning="true" fo:font-size="18pt" style:font-size-asian="18pt" style:font-size-complex="17pt"/>
    </style:style>
    <style:style style:name="P6" style:parent-style-name="內文" style:family="paragraph">
      <style:paragraph-properties style:snap-to-layout-grid="false"/>
    </style:style>
    <style:style style:name="TableColumn8" style:family="table-column">
      <style:table-column-properties style:column-width="0.2736in" style:use-optimal-column-width="false"/>
    </style:style>
    <style:style style:name="TableColumn9" style:family="table-column">
      <style:table-column-properties style:column-width="0.707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472in" style:use-optimal-column-width="false"/>
    </style:style>
    <style:style style:name="TableColumn13" style:family="table-column">
      <style:table-column-properties style:column-width="1.8076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3416in" style:use-optimal-column-width="false"/>
    </style:style>
    <style:style style:name="Table7" style:family="table">
      <style:table-properties style:width="6.3354in" fo:margin-left="0in" table:align="center"/>
    </style:style>
    <style:style style:name="TableRow16" style:family="table-row">
      <style:table-row-properties style:min-row-height="0.635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Row33" style:family="table-row">
      <style:table-row-properties style:min-row-height="0.635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size-complex="12pt"/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Row54" style:family="table-row">
      <style:table-row-properties style:min-row-height="0.635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Row78" style:family="table-row">
      <style:table-row-properties style:min-row-height="0.635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Row99" style:family="table-row">
      <style:table-row-properties style:min-row-height="0.635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Row123" style:family="table-row">
      <style:table-row-properties style:min-row-height="0.635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size-complex="12pt"/>
    </style:style>
    <style:style style:name="T1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標楷體" fo:color="#FF0000" style:letter-kerning="false" style:font-size-complex="12pt" style:language-asian="zh" style:country-asian="HK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52" style:parent-style-name="清單段落" style:list-style-name="LFO1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4" style:parent-style-name="清單段落" style:list-style-name="LFO1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花蓮縣政府109學年度協助推動客語生活學校</text:p>
      <text:p text:style-name="P4">督導訪視計畫有功人員敘獎建議名冊</text:p>
      <text:p text:style-name="P5">(協助推動學校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序號</text:p>
            </table:table-cell>
            <table:table-cell table:style-name="TableCell19">
              <text:p text:style-name="P20">單位</text:p>
            </table:table-cell>
            <table:table-cell table:style-name="TableCell21">
              <text:p text:style-name="P22">職稱</text:p>
            </table:table-cell>
            <table:table-cell table:style-name="TableCell23">
              <text:p text:style-name="P24">姓名</text:p>
            </table:table-cell>
            <table:table-cell table:style-name="TableCell25">
              <text:p text:style-name="P26">獎懲事由</text:p>
            </table:table-cell>
            <table:table-cell table:style-name="TableCell27">
              <text:p text:style-name="P28">法令依據</text:p>
            </table:table-cell>
            <table:table-cell table:style-name="TableCell29">
              <text:p text:style-name="P30">額度</text:p>
            </table:table-cell>
            <table:table-cell table:style-name="TableCell31">
              <text:p text:style-name="P32">備註</text:p>
            </table:table-cell>
          </table:table-row>
          <table:table-row table:style-name="TableRow33">
            <table:table-cell table:style-name="TableCell34">
              <text:p text:style-name="P35">1</text:p>
            </table:table-cell>
            <table:table-cell table:style-name="TableCell36">
              <text:p text:style-name="P37">○○國小</text:p>
            </table:table-cell>
            <table:table-cell table:style-name="TableCell38">
              <text:p text:style-name="P39">校長</text:p>
            </table:table-cell>
            <table:table-cell table:style-name="TableCell40">
              <text:p text:style-name="P41"><text:span text:style-name="T42">○○○</text:span></text:p>
            </table:table-cell>
            <table:table-cell table:style-name="TableCell43">
              <text:p text:style-name="P44">督導109學年度客語生活學校成效良好。</text:p>
            </table:table-cell>
            <table:table-cell table:style-name="TableCell45">
              <text:p text:style-name="P46">「公立高級中等以下學校校長成績考核辦法」第7條第1項第5款第6目</text:p>
            </table:table-cell>
            <table:table-cell table:style-name="TableCell47">
              <text:p text:style-name="P48"><text:span text:style-name="T49">嘉獎</text:span><text:span text:style-name="T50">1</text:span><text:span text:style-name="T51">次</text:span></text:p>
            </table:table-cell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>2</text:p>
            </table:table-cell>
            <table:table-cell table:style-name="TableCell57">
              <text:p text:style-name="P58">○○國小</text:p>
            </table:table-cell>
            <table:table-cell table:style-name="TableCell59">
              <text:p text:style-name="P60">教師</text:p>
            </table:table-cell>
            <table:table-cell table:style-name="TableCell61">
              <text:p text:style-name="P62"><text:span text:style-name="T63">○○○</text:span></text:p>
            </table:table-cell>
            <table:table-cell table:style-name="TableCell64">
              <text:p text:style-name="P65"><text:span text:style-name="T66">協助推動</text:span><text:span text:style-name="T67">109</text:span><text:span text:style-name="T68">學年度客語生活學校成效良好。</text:span></text:p>
            </table:table-cell>
            <table:table-cell table:style-name="TableCell69">
              <text:p text:style-name="P70">「公立高級中等以下學校教師成績考核辦法」第6條第1項第5款第10目</text:p>
            </table:table-cell>
            <table:table-cell table:style-name="TableCell71">
              <text:p text:style-name="P72"><text:span text:style-name="T73">嘉獎</text:span><text:span text:style-name="T74">1</text:span><text:span text:style-name="T75">次</text:span>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3</text:p>
            </table:table-cell>
            <table:table-cell table:style-name="TableCell81">
              <text:p text:style-name="P82">○○國小</text:p>
            </table:table-cell>
            <table:table-cell table:style-name="TableCell83">
              <text:p text:style-name="P84">幹事/護理師</text:p>
            </table:table-cell>
            <table:table-cell table:style-name="TableCell85">
              <text:p text:style-name="P86"><text:span text:style-name="T87">○○○</text:span></text:p>
            </table:table-cell>
            <table:table-cell table:style-name="TableCell88">
              <text:p text:style-name="P89">協助推動109學年度客語生活學校成效良好。</text:p>
            </table:table-cell>
            <table:table-cell table:style-name="TableCell90">
              <text:p text:style-name="P91">「花蓮縣政府暨所屬機關學校公務人員獎懲標準及作業程序」第4條第1項第1款第6目</text:p>
            </table:table-cell>
            <table:table-cell table:style-name="TableCell92">
              <text:p text:style-name="P93"><text:span text:style-name="T94">嘉獎</text:span><text:span text:style-name="T95">1</text:span><text:span text:style-name="T96">次</text:span></text:p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4</text:p>
            </table:table-cell>
            <table:table-cell table:style-name="TableCell102">
              <text:p text:style-name="P103">○○國小</text:p>
            </table:table-cell>
            <table:table-cell table:style-name="TableCell104">
              <text:p text:style-name="P105">教學支援工作人員</text:p>
            </table:table-cell>
            <table:table-cell table:style-name="TableCell106">
              <text:p text:style-name="P107"><text:span text:style-name="T108">○○○</text:span></text:p>
            </table:table-cell>
            <table:table-cell table:style-name="TableCell109">
              <text:p text:style-name="P110"><text:span text:style-name="T111">協助推動</text:span><text:span text:style-name="T112">109</text:span><text:span text:style-name="T113">學年度客語生活學校成效良好。</text:span></text:p>
            </table:table-cell>
            <table:table-cell table:style-name="TableCell114">
              <text:p text:style-name="P115">參酌「花蓮縣政府所屬各級學校教育專業人員獎勵案件獎勵標準表」第1項</text:p>
            </table:table-cell>
            <table:table-cell table:style-name="TableCell116">
              <text:p text:style-name="P117"><text:span text:style-name="T118">獎狀</text:span><text:span text:style-name="T119">1</text:span><text:span text:style-name="T120">紙</text:span></text:p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/>
            </table:table-cell>
            <table:table-cell table:style-name="TableCell126">
              <text:p text:style-name="P127"><text:span text:style-name="T128">○○</text:span><text:span text:style-name="T129">鄉立幼兒園</text:span></text:p>
            </table:table-cell>
            <table:table-cell table:style-name="TableCell130">
              <text:p text:style-name="P131">園長/教保員</text:p>
            </table:table-cell>
            <table:table-cell table:style-name="TableCell132">
              <text:p text:style-name="P133"><text:span text:style-name="T134">○○○</text:span></text:p>
            </table:table-cell>
            <table:table-cell table:style-name="TableCell135">
              <text:p text:style-name="P136">協助推動109學年度客語生活學校成效良好。</text:p>
            </table:table-cell>
            <table:table-cell table:style-name="TableCell137">
              <text:p text:style-name="P138">「教保服務人員條例」第30條</text:p>
            </table:table-cell>
            <table:table-cell table:style-name="TableCell139">
              <text:p text:style-name="P140"><text:span text:style-name="T141">嘉獎</text:span><text:span text:style-name="T142">1</text:span><text:span text:style-name="T143">次</text:span></text:p>
            </table:table-cell>
            <table:table-cell table:style-name="TableCell144">
              <text:p text:style-name="P145"/>
            </table:table-cell>
          </table:table-row>
        </table:table-header-rows>
      </table:table>
      <text:p text:style-name="內文"/>
      <text:p text:style-name="P146">承辦人: <text:s text:c="13"/>主任: <text:s text:c="6"/><text:s text:c="5"/>校長/園長:</text:p>
      <text:p text:style-name="P147"/>
      <text:p text:style-name="P148"/>
      <text:p text:style-name="P149"/>
      <text:p text:style-name="P150"/>
      <text:p text:style-name="P151">◎備註:</text:p>
      <text:list text:style-name="LFO1" text:continue-numbering="true">
        <text:list-item>
          <text:p text:style-name="P152"><text:span text:style-name="T153">請</text:span><text:span text:style-name="T154">明廉國小、吉安國小、豐山國小、鳳仁國小、吉安鄉立幼兒園、私立欣欣幼兒園</text:span><text:span text:style-name="T155">等</text:span><text:span text:style-name="T156">6</text:span><text:span text:style-name="T157">校</text:span><text:span text:style-name="T158">(園)</text:span><text:span text:style-name="T159">，提報貴校</text:span><text:span text:style-name="T160">(</text:span><text:span text:style-name="T161">園</text:span><text:span text:style-name="T162">)</text:span><text:span text:style-name="T163">之敘獎建議名單，每校至多</text:span><text:span text:style-name="T164">4</text:span><text:span text:style-name="T165">名。紙本文件核章後，逕送教育處課程教學科陳世玟老師，電子檔</text:span><text:span text:style-name="T166">(word)</text:span><text:span text:style-name="T167">請以</text:span><text:span text:style-name="T168">e-mail</text:span><text:span text:style-name="T169">方式，傳送至承辦人電子信箱</text:span><text:span text:style-name="T170">(</text:span><text:a xlink:href="mailto:shihwen1216@gmail.com" office:target-frame-name="_top" xlink:show="replace"><text:span text:style-name="T171">shihwen1216@gmail.com</text:span></text:a><text:span text:style-name="T172">)</text:span><text:span text:style-name="T173">。</text:span></text:p>
        </text:list-item>
        <text:list-item>
          <text:p text:style-name="P174"><text:span text:style-name="T175">請依職級類別，引用適當之法令依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snap-to-layout-grid="false"/>
      <style:text-properties style:font-name="Times New Roman" style:font-name-asian="標楷體" style:font-size-complex="10pt" fo:hyphenate="false"/>
    </style:style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世玟</meta:initial-creator>
    <dc:creator>5a88</dc:creator>
    <meta:creation-date>2021-06-11T03:42:00Z</meta:creation-date>
    <dc:date>2021-06-11T03:42:00Z</dc:date>
    <meta:print-date>2021-06-11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