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7.75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10.5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二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2.13mm" svg:height="7.06mm" svg:x="2.56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1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計畫(活動)名稱：109學年度國中、國小原住民族語教學支援工作人員交通費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會計子目代碼:CG9832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教育處核定函日期文號：</text:p>
          </table:table-cell>
          <table:table-cell table:style-name="ce22" office:value-type="string" calcext:value-type="string" table:number-columns-spanned="4" table:number-rows-spanned="1">
            <text:p>109年12月7日府教課字第1090243971號函暨110年4月7日府教課字第1100066456號函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期程：109年8月1日至110年7月31日止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110年7月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9]-[.C19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20]-[.C2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21]-[.C2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22]-[.C2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10:.B22])" office:value-type="float" office:value="0" calcext:value-type="float">
            <text:p><text:s/>- </text:p>
          </table:table-cell>
          <table:table-cell table:style-name="ce6" table:formula="of:=SUM([.C10:.C22])" office:value-type="float" office:value="0" calcext:value-type="float">
            <text:p><text:s/>- </text:p>
          </table:table-cell>
          <table:table-cell table:style-name="ce6" table:formula="of:=SUM([.D10:.D22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23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1-07-01T13:55:46.035000000</dc:date>
    <meta:print-date>2021-03-16T09:13:07Z</meta:print-date>
    <meta:editing-duration>PT5M25S</meta:editing-duration>
    <meta:editing-cycles>1</meta:editing-cycles>
    <meta:document-statistic meta:table-count="1" meta:cell-count="46" meta:object-count="1"/>
  </office:meta>
</office:document-meta>
</file>