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9.8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 <text:s/>某某某國(中)小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09學年度專職原住民族語老師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 CG9838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office:value-type="string" calcext:value-type="string" table:number-columns-spanned="4" table:number-rows-spanned="1">
            <text:p>109年9月30日府教課字第1090194970號函暨110年4月26日府教課字第1100081670號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09年8月1日起至110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0年7月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 table:style-name="ce25" office:value-type="string" calcext:value-type="string">
            <text:p>繳款書字號</text:p>
          </table:table-cell>
          <table:table-cell table:style-name="ce26"/>
          <table:table-cell table:style-name="ce10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 style:data-style-name="N2" text:time-value="09:52:27.3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07-19T10:01:32.066000000</dc:date>
    <meta:print-date>2021-03-16T09:13:07Z</meta:print-date>
    <meta:editing-duration>PT10M58S</meta:editing-duration>
    <meta:editing-cycles>5</meta:editing-cycles>
    <meta:document-statistic meta:table-count="1" meta:cell-count="47" meta:object-count="1"/>
  </office:meta>
</office:document-meta>
</file>