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藝術深耕計畫-藝術家及專業藝文團體發給彈性鐘點費補發情形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學校藝術深耕計畫-藝術家及專業藝文團體發給彈性鐘點費補發情形彙整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spanned="5" table:number-rows-spanned="1" table:style-name="ce1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補發經費</text:p>
          </table:table-cell>
          <table:table-cell office:value-type="string" table:style-name="ce4">
            <text:p>撥付日期</text:p>
            <text:p>(年月日)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number-columns-repeated="4" table:style-name="ce6"/>
          <table:table-cell office:value-type="string" table:style-name="ce7">
            <text:p>範例：110/7/10</text:p>
          </table:table-cell>
          <table:table-cell table:number-columns-repeated="16376"/>
        </table:table-row>
        <table:table-row table:number-rows-repeated="3" table:style-name="ro3">
          <table:table-cell table:number-columns-repeated="3" table:style-name="ce5"/>
          <table:table-cell table:number-columns-repeated="4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9">
            <text:p>一、表格請依實際需求增減。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9">
            <text:p>二、補發相關資料請貴局(府)本權責審核，並請妥善保存備查。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曾薰霆</meta:initial-creator>
    <dc:creator>江佳穎</dc:creator>
    <meta:creation-date>2021-06-25T05:03:51Z</meta:creation-date>
    <dc:date>2021-07-19T01:53:45Z</dc:date>
    <meta:print-date>2021-07-06T04:40:02Z</meta:print-date>
  </office:meta>
</office:document-meta>
</file>