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992in" fo:padding-bottom="0in" fo:padding-left="0.02992in" fo:padding-right="0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附表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花蓮縣政府教育處補助(委辦)經費結報表</text:p>
            <draw:frame draw:z-index="1" draw:id="id0" draw:style-name="a5" draw:name="Text Box 1" svg:x="0.10079in" svg:y="0.17362in" svg:width="0.87126in" svg:height="0.27795in">
              <draw:text-box>
                <text:p text:style-name="a2" text:class-names="" text:cond-style-name=""><text:span text:style-name="a0" text:class-names=""><text:s text:c="3"/></text:span><text:span text:style-name="a1" text:class-names="">附表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 <text:s/>某某某國(中)小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09學年度專職原住民族語老師經費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會計子目代碼: CG9838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style-name="ce2">
            <text:p>教育處核定函日期文號：</text:p>
          </table:table-cell>
          <table:table-cell office:value-type="string" table:number-columns-spanned="4" table:number-rows-spanned="1" table:style-name="ce15">
            <text:p>109年9月30日府教課字第1090194970號函暨110年4月26日府教課字第1100081670號函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計畫期程：109年8月1日起至110年7月31日止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0年7月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6">
            <text:p>經費項目</text:p>
          </table:table-cell>
          <table:table-cell office:value-type="string" table:number-columns-spanned="1" table:number-rows-spanned="2" table:style-name="ce16">
            <text:p>核定（撥）數</text:p>
          </table:table-cell>
          <table:table-cell office:value-type="string" table:number-columns-spanned="1" table:number-rows-spanned="2" table:style-name="ce16">
            <text:p>實支數</text:p>
          </table:table-cell>
          <table:table-cell office:value-type="string" table:number-columns-spanned="1" table:number-rows-spanned="2" table:style-name="ce16">
            <text:p>計畫結餘款</text:p>
          </table:table-cell>
          <table:table-cell office:value-type="string" table:number-columns-spanned="1" table:number-rows-spanned="2" table:style-name="ce16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0]-[.C1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1]-[.C1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2]-[.C1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3]-[.C13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4]-[.C14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5]-[.C15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6]-[.C16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7]-[.C17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8]-[.C18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19]-[.C19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0]-[.C20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1]-[.C21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table:number-columns-repeated="3" table:style-name="ce4"/>
          <table:table-cell office:value-type="float" office:value="0" table:formula="of:=+[.B22]-[.C22]" table:style-name="ce5">
            <text:p><text:s/>-<text:s/>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6">
            <text:p>合計</text:p>
          </table:table-cell>
          <table:table-cell office:value-type="float" office:value="0" table:formula="of:=SUM([.B10:.B22])" table:style-name="ce5">
            <text:p><text:s/>-<text:s/></text:p>
          </table:table-cell>
          <table:table-cell office:value-type="float" office:value="0" table:formula="of:=SUM([.C10:.C22])" table:style-name="ce5">
            <text:p><text:s/>-<text:s/></text:p>
          </table:table-cell>
          <table:table-cell office:value-type="float" office:value="0" table:formula="of:=SUM([.D10:.D22])" table:style-name="ce5">
            <text:p><text:s/>-<text:s/>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7">
            <text:p>結餘款繳回數</text:p>
          </table:table-cell>
          <table:table-cell office:value-type="float" office:value="0" table:formula="of:=SUM([.D23])" table:style-name="ce8">
            <text:p><text:s/>-<text:s/></text:p>
          </table:table-cell>
          <table:table-cell office:value-type="string" table:style-name="ce7">
            <text:p>繳款書字號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契約罰鍰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7">
            <text:p>工程督導費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2">
            <text:p>承辦單位：</text:p>
          </table:table-cell>
          <table:table-cell table:style-name="ce2"/>
          <table:table-cell office:value-type="string" table:style-name="ce12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填表說明：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1.本表請附本府核定函影本，以利逐案控管經費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2.本表「核定(撥)數」及「實支數」請填寫該項目之總額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3.本表一式4份，請於活動/計畫辦理結束後二十日內查填，函送2份到本府教育處辦理核銷，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<text:s text:c="2"/>正本2份留學校備查（1份由學校承辦人存查、1份交學校會計單位存查）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4.「結餘款繳回數」指教育處核撥款項尚有結餘，請依規定繳回，不得挪為他用。如有契約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<text:s text:c="2"/>罰鍰及工程督導費等請一併繳回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5.本表請由各校業務承辦單位填報後，再由會計人員會核。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string" table:style-name="ce13">
            <text:p>注意事項：本表經查倘有填報不實或未填報者，追究相關人員責任。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5a88</dc:creator>
    <meta:creation-date>2004-08-06T00:47:16Z</meta:creation-date>
    <dc:date>2021-08-09T02:39:40Z</dc:date>
    <meta:print-date>2021-03-16T09:13:07Z</meta:print-date>
    <meta:editing-cycles>5</meta:editing-cycles>
    <meta:editing-duration>PT658S</meta:editing-duration>
  </office:meta>
</office:document-meta>
</file>