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4.2326in"/>
    </style:style>
    <style:style style:name="TableColumn7" style:family="table-column">
      <style:table-column-properties style:column-width="3.0208in"/>
    </style:style>
    <style:style style:name="Table1" style:family="table" style:master-page-name="MP0">
      <style:table-properties style:width="11.2027in" fo:margin-left="-0.2006in" table:align="left"/>
    </style:style>
    <style:style style:name="TableRow8" style:family="table-row">
      <style:table-row-properties style:min-row-height="0.28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7" style:family="table-row">
      <style:table-row-properties style:min-row-height="0.475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1.848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3472in"/>
    </style:style>
    <style:style style:name="T39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樣式1" style:list-style-name="LFO2" style:family="paragraph"/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8638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3472in"/>
    </style:style>
    <style:style style:name="T6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樣式1" style:family="paragraph">
      <style:paragraph-properties fo:margin-left="0.25in" fo:text-indent="-0.25in">
        <style:tab-stops/>
      </style:paragraph-properties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break-before="page"/>
    </style:style>
    <style:style style:name="TableColumn84" style:family="table-column">
      <style:table-column-properties style:column-width="0.3444in"/>
    </style:style>
    <style:style style:name="TableColumn85" style:family="table-column">
      <style:table-column-properties style:column-width="0.7388in"/>
    </style:style>
    <style:style style:name="TableColumn86" style:family="table-column">
      <style:table-column-properties style:column-width="0.5201in"/>
    </style:style>
    <style:style style:name="TableColumn87" style:family="table-column">
      <style:table-column-properties style:column-width="1.1812in"/>
    </style:style>
    <style:style style:name="TableColumn88" style:family="table-column">
      <style:table-column-properties style:column-width="1.1756in"/>
    </style:style>
    <style:style style:name="TableColumn89" style:family="table-column">
      <style:table-column-properties style:column-width="4.2326in"/>
    </style:style>
    <style:style style:name="TableColumn90" style:family="table-column">
      <style:table-column-properties style:column-width="3.0097in"/>
    </style:style>
    <style:style style:name="Table83" style:family="table">
      <style:table-properties style:width="11.2027in" fo:margin-left="-0.2006in" table:align="left"/>
    </style:style>
    <style:style style:name="TableRow91" style:family="table-row">
      <style:table-row-properties style:min-row-height="0.270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8" style:family="table-row">
      <style:table-row-properties style:min-row-height="0.4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5" style:family="table-row">
      <style:table-row-properties style:min-row-height="5.171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內文" style:family="paragraph">
      <style:paragraph-properties fo:widows="2" fo:orphans="2" fo:text-align="start" fo:line-height="0.2777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3472in"/>
    </style:style>
    <style:style style:name="T12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1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2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3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4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5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6" style:parent-style-name="清單段落" style:list-style-name="LFO3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151" style:family="table-column">
      <style:table-column-properties style:column-width="0.3444in"/>
    </style:style>
    <style:style style:name="TableColumn152" style:family="table-column">
      <style:table-column-properties style:column-width="0.7388in"/>
    </style:style>
    <style:style style:name="TableColumn153" style:family="table-column">
      <style:table-column-properties style:column-width="0.5201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1756in"/>
    </style:style>
    <style:style style:name="TableColumn156" style:family="table-column">
      <style:table-column-properties style:column-width="4.2326in"/>
    </style:style>
    <style:style style:name="TableColumn157" style:family="table-column">
      <style:table-column-properties style:column-width="3.0097in"/>
    </style:style>
    <style:style style:name="Table150" style:family="table">
      <style:table-properties style:width="11.2027in" fo:margin-left="-0.2006in" table:align="lef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5" style:family="table-row">
      <style:table-row-properties style:min-row-height="0.475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5.171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style:letter-kerning="false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內文" style:family="paragraph">
      <style:paragraph-properties fo:widows="2" fo:orphans="2" fo:text-align="start" fo:line-height="0.2777in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3472in"/>
    </style:style>
    <style:style style:name="T19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0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1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2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3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4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5" style:parent-style-name="清單段落" style:list-style-name="LFO4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內文" style:family="paragraph">
      <style:paragraph-properties fo:widows="2" fo:orphans="2" fo:break-before="page"/>
    </style:style>
    <style:style style:name="TableColumn222" style:family="table-column">
      <style:table-column-properties style:column-width="0.3166in"/>
    </style:style>
    <style:style style:name="TableColumn223" style:family="table-column">
      <style:table-column-properties style:column-width="0.7in"/>
    </style:style>
    <style:style style:name="TableColumn224" style:family="table-column">
      <style:table-column-properties style:column-width="0.6041in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1.1722in"/>
    </style:style>
    <style:style style:name="TableColumn227" style:family="table-column">
      <style:table-column-properties style:column-width="4.2326in"/>
    </style:style>
    <style:style style:name="TableColumn228" style:family="table-column">
      <style:table-column-properties style:column-width="2.9958in"/>
    </style:style>
    <style:style style:name="Table221" style:family="table">
      <style:table-properties style:width="11.2027in" fo:margin-left="-0.2006in" table:align="left"/>
    </style:style>
    <style:style style:name="TableRow229" style:family="table-row">
      <style:table-row-properties style:min-row-height="0.270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6" style:family="table-row">
      <style:table-row-properties style:min-row-height="0.475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3" style:family="table-row">
      <style:table-row-properties style:min-row-height="5.171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內文" style:family="paragraph">
      <style:paragraph-properties fo:widows="2" fo:orphans="2" fo:text-align="justify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justify" fo:line-height="0.3472in"/>
    </style:style>
    <style:style style:name="T26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3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5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6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7" style:parent-style-name="清單段落" style:list-style-name="LFO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92" style:family="table-column">
      <style:table-column-properties style:column-width="0.3166in"/>
    </style:style>
    <style:style style:name="TableColumn293" style:family="table-column">
      <style:table-column-properties style:column-width="0.7in"/>
    </style:style>
    <style:style style:name="TableColumn294" style:family="table-column">
      <style:table-column-properties style:column-width="0.5951in"/>
    </style:style>
    <style:style style:name="TableColumn295" style:family="table-column">
      <style:table-column-properties style:column-width="1.1812in"/>
    </style:style>
    <style:style style:name="TableColumn296" style:family="table-column">
      <style:table-column-properties style:column-width="1.1743in"/>
    </style:style>
    <style:style style:name="TableColumn297" style:family="table-column">
      <style:table-column-properties style:column-width="4.2326in"/>
    </style:style>
    <style:style style:name="TableColumn298" style:family="table-column">
      <style:table-column-properties style:column-width="3.0027in"/>
    </style:style>
    <style:style style:name="Table291" style:family="table">
      <style:table-properties style:width="11.2027in" fo:margin-left="-0.2006in" table:align="left"/>
    </style:style>
    <style:style style:name="TableRow299" style:family="table-row">
      <style:table-row-properties style:min-row-height="0.270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06" style:family="table-row">
      <style:table-row-properties style:min-row-height="0.4756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3" style:family="table-row">
      <style:table-row-properties style:min-row-height="5.171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 fo:line-height="0.3472in"/>
    </style:style>
    <style:style style:name="T33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list-style-name="LFO6" style:family="paragraph">
      <style:paragraph-properties fo:text-align="justify" fo:line-height="0.2361in" fo:margin-left="0.25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清單段落" style:list-style-name="LFO6" style:family="paragraph">
      <style:paragraph-properties fo:text-align="justify" fo:line-height="0.2361in" fo:margin-left="0.2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0" style:parent-style-name="清單段落" style:list-style-name="LFO6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361" style:parent-style-name="清單段落" style:list-style-name="LFO6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362" style:parent-style-name="清單段落" style:list-style-name="LFO6" style:family="paragraph">
      <style:paragraph-properties fo:text-align="justify" fo:line-height="0.2361in" fo:margin-left="0.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清單段落" style:list-style-name="LFO6" style:family="paragraph">
      <style:paragraph-properties fo:text-align="justify" fo:line-height="0.2361in" fo:margin-left="0.25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37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373" style:family="table-column">
      <style:table-column-properties style:column-width="0.3166in"/>
    </style:style>
    <style:style style:name="TableColumn374" style:family="table-column">
      <style:table-column-properties style:column-width="0.7in"/>
    </style:style>
    <style:style style:name="TableColumn375" style:family="table-column">
      <style:table-column-properties style:column-width="0.5951in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1.1743in"/>
    </style:style>
    <style:style style:name="TableColumn378" style:family="table-column">
      <style:table-column-properties style:column-width="4.2326in"/>
    </style:style>
    <style:style style:name="TableColumn379" style:family="table-column">
      <style:table-column-properties style:column-width="3.0027in"/>
    </style:style>
    <style:style style:name="Table372" style:family="table">
      <style:table-properties style:width="11.2027in" fo:margin-left="-0.2006in" table:align="lef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7" style:family="table-row">
      <style:table-row-properties style:min-row-height="0.475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04" style:family="table-row">
      <style:table-row-properties style:min-row-height="5.171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內文" style:family="paragraph">
      <style:paragraph-properties fo:widows="2" fo:orphans="2" fo:text-align="justify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3472in"/>
    </style:style>
    <style:style style:name="T41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23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Times New Roman" style:font-name-asian="標楷體" style:font-name-complex="Times New Roman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list-style-name="LFO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4" style:parent-style-name="清單段落" style:list-style-name="LFO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5" style:parent-style-name="清單段落" style:list-style-name="LFO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43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440" style:family="table-column">
      <style:table-column-properties style:column-width="0.3166in"/>
    </style:style>
    <style:style style:name="TableColumn441" style:family="table-column">
      <style:table-column-properties style:column-width="0.7in"/>
    </style:style>
    <style:style style:name="TableColumn442" style:family="table-column">
      <style:table-column-properties style:column-width="0.6041in"/>
    </style:style>
    <style:style style:name="TableColumn443" style:family="table-column">
      <style:table-column-properties style:column-width="1.1812in"/>
    </style:style>
    <style:style style:name="TableColumn444" style:family="table-column">
      <style:table-column-properties style:column-width="1.1722in"/>
    </style:style>
    <style:style style:name="TableColumn445" style:family="table-column">
      <style:table-column-properties style:column-width="4.2326in"/>
    </style:style>
    <style:style style:name="TableColumn446" style:family="table-column">
      <style:table-column-properties style:column-width="2.9958in"/>
    </style:style>
    <style:style style:name="Table439" style:family="table">
      <style:table-properties style:width="11.2027in" fo:margin-left="-0.2006in" table:align="left"/>
    </style:style>
    <style:style style:name="TableRow447" style:family="table-row">
      <style:table-row-properties style:min-row-height="0.270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54" style:family="table-row">
      <style:table-row-properties style:min-row-height="0.4756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71" style:family="table-row">
      <style:table-row-properties style:min-row-height="5.171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內文" style:family="paragraph">
      <style:paragraph-properties fo:widows="2" fo:orphans="2" fo:text-align="justify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fo:line-height="0.3472in"/>
    </style:style>
    <style:style style:name="T48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90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list-style-name="LFO9" style:family="paragraph">
      <style:paragraph-properties fo:text-align="justify" fo:line-height="0.2361in" fo:margin-left="0.2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P506" style:parent-style-name="清單段落" style:list-style-name="LFO9" style:family="paragraph">
      <style:paragraph-properties fo:text-align="justify" fo:line-height="0.2361in" fo:margin-left="0.25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8" style:parent-style-name="清單段落" style:list-style-name="LFO9" style:family="paragraph">
      <style:paragraph-properties fo:text-align="justify" fo:line-height="0.2361in" fo:margin-left="0.2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0" style:parent-style-name="清單段落" style:list-style-name="LFO9" style:family="paragraph">
      <style:paragraph-properties fo:text-align="justify" fo:line-height="0.2361in" fo:margin-left="0.25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2" style:parent-style-name="清單段落" style:list-style-name="LFO9" style:family="paragraph">
      <style:paragraph-properties fo:text-align="justify" fo:line-height="0.2361in" fo:margin-left="0.25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4" style:parent-style-name="清單段落" style:list-style-name="LFO9" style:family="paragraph">
      <style:paragraph-properties fo:text-align="justify" fo:line-height="0.2361in" fo:margin-left="0.2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2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526" style:family="table-column">
      <style:table-column-properties style:column-width="0.3166in"/>
    </style:style>
    <style:style style:name="TableColumn527" style:family="table-column">
      <style:table-column-properties style:column-width="0.7in"/>
    </style:style>
    <style:style style:name="TableColumn528" style:family="table-column">
      <style:table-column-properties style:column-width="0.6041in"/>
    </style:style>
    <style:style style:name="TableColumn529" style:family="table-column">
      <style:table-column-properties style:column-width="1.1812in"/>
    </style:style>
    <style:style style:name="TableColumn530" style:family="table-column">
      <style:table-column-properties style:column-width="1.1722in"/>
    </style:style>
    <style:style style:name="TableColumn531" style:family="table-column">
      <style:table-column-properties style:column-width="4.2326in"/>
    </style:style>
    <style:style style:name="TableColumn532" style:family="table-column">
      <style:table-column-properties style:column-width="2.9958in"/>
    </style:style>
    <style:style style:name="Table525" style:family="table">
      <style:table-properties style:width="11.2027in" fo:margin-left="-0.2006in" table:align="lef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0" style:family="table-row">
      <style:table-row-properties style:min-row-height="0.4756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widows="2" fo:orphans="2" fo:text-align="center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557" style:family="table-row">
      <style:table-row-properties style:min-row-height="5.171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內文" style:family="paragraph">
      <style:paragraph-properties fo:widows="2" fo:orphans="2" fo:text-align="justify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3472in"/>
    </style:style>
    <style:style style:name="T57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3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6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list-style-name="LFO1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7" style:parent-style-name="清單段落" style:list-style-name="LFO1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8" style:parent-style-name="清單段落" style:list-style-name="LFO1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9" style:parent-style-name="清單段落" style:list-style-name="LFO1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0" style:parent-style-name="清單段落" style:list-style-name="LFO1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59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595" style:family="table-column">
      <style:table-column-properties style:column-width="0.3166in"/>
    </style:style>
    <style:style style:name="TableColumn596" style:family="table-column">
      <style:table-column-properties style:column-width="0.7in"/>
    </style:style>
    <style:style style:name="TableColumn597" style:family="table-column">
      <style:table-column-properties style:column-width="0.5951in"/>
    </style:style>
    <style:style style:name="TableColumn598" style:family="table-column">
      <style:table-column-properties style:column-width="1.1812in"/>
    </style:style>
    <style:style style:name="TableColumn599" style:family="table-column">
      <style:table-column-properties style:column-width="1.1743in"/>
    </style:style>
    <style:style style:name="TableColumn600" style:family="table-column">
      <style:table-column-properties style:column-width="4.2326in"/>
    </style:style>
    <style:style style:name="TableColumn601" style:family="table-column">
      <style:table-column-properties style:column-width="3.0027in"/>
    </style:style>
    <style:style style:name="Table594" style:family="table">
      <style:table-properties style:width="11.2027in" fo:margin-left="-0.2006in" table:align="left"/>
    </style:style>
    <style:style style:name="TableRow602" style:family="table-row">
      <style:table-row-properties style:min-row-height="0.2708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09" style:family="table-row">
      <style:table-row-properties style:min-row-height="0.4756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26" style:family="table-row">
      <style:table-row-properties style:min-row-height="5.171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內文" style:family="paragraph">
      <style:paragraph-properties fo:widows="2" fo:orphans="2" fo:text-align="justify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3472in"/>
    </style:style>
    <style:style style:name="T63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6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justify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Times New Roman" style:font-name-asian="標楷體" style:font-name-complex="Times New Roman"/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list-style-name="LFO1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6" style:parent-style-name="清單段落" style:list-style-name="LFO1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7" style:parent-style-name="清單段落" style:list-style-name="LFO1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8" style:parent-style-name="清單段落" style:list-style-name="LFO1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59" style:parent-style-name="清單段落" style:list-style-name="LFO1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66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664" style:family="table-column">
      <style:table-column-properties style:column-width="0.3166in"/>
    </style:style>
    <style:style style:name="TableColumn665" style:family="table-column">
      <style:table-column-properties style:column-width="0.7in"/>
    </style:style>
    <style:style style:name="TableColumn666" style:family="table-column">
      <style:table-column-properties style:column-width="0.5951in"/>
    </style:style>
    <style:style style:name="TableColumn667" style:family="table-column">
      <style:table-column-properties style:column-width="1.1812in"/>
    </style:style>
    <style:style style:name="TableColumn668" style:family="table-column">
      <style:table-column-properties style:column-width="1.1743in"/>
    </style:style>
    <style:style style:name="TableColumn669" style:family="table-column">
      <style:table-column-properties style:column-width="4.2326in"/>
    </style:style>
    <style:style style:name="TableColumn670" style:family="table-column">
      <style:table-column-properties style:column-width="3.0027in"/>
    </style:style>
    <style:style style:name="Table663" style:family="table">
      <style:table-properties style:width="11.2027in" fo:margin-left="-0.2006in" table:align="left"/>
    </style:style>
    <style:style style:name="TableRow671" style:family="table-row">
      <style:table-row-properties style:min-row-height="0.2708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78" style:family="table-row">
      <style:table-row-properties style:min-row-height="0.4756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內文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695" style:family="table-row">
      <style:table-row-properties style:min-row-height="5.171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內文" style:family="paragraph">
      <style:paragraph-properties fo:widows="2" fo:orphans="2" fo:text-align="justify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justify" fo:line-height="0.3472in"/>
    </style:style>
    <style:style style:name="T708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1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4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清單段落" style:list-style-name="LFO1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5" style:parent-style-name="清單段落" style:list-style-name="LFO1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6" style:parent-style-name="清單段落" style:list-style-name="LFO1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7" style:parent-style-name="清單段落" style:list-style-name="LFO1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73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732" style:family="table-column">
      <style:table-column-properties style:column-width="0.3166in"/>
    </style:style>
    <style:style style:name="TableColumn733" style:family="table-column">
      <style:table-column-properties style:column-width="0.7in"/>
    </style:style>
    <style:style style:name="TableColumn734" style:family="table-column">
      <style:table-column-properties style:column-width="0.6041in"/>
    </style:style>
    <style:style style:name="TableColumn735" style:family="table-column">
      <style:table-column-properties style:column-width="1.1812in"/>
    </style:style>
    <style:style style:name="TableColumn736" style:family="table-column">
      <style:table-column-properties style:column-width="1.1722in"/>
    </style:style>
    <style:style style:name="TableColumn737" style:family="table-column">
      <style:table-column-properties style:column-width="4.2326in"/>
    </style:style>
    <style:style style:name="TableColumn738" style:family="table-column">
      <style:table-column-properties style:column-width="2.9958in"/>
    </style:style>
    <style:style style:name="Table731" style:family="table">
      <style:table-properties style:width="11.2027in" fo:margin-left="-0.2006in" table:align="left"/>
    </style:style>
    <style:style style:name="TableRow739" style:family="table-row">
      <style:table-row-properties style:min-row-height="0.2708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46" style:family="table-row">
      <style:table-row-properties style:min-row-height="0.4756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內文" style:family="paragraph">
      <style:paragraph-properties fo:widows="2" fo:orphans="2" fo:text-align="center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63" style:family="table-row">
      <style:table-row-properties style:min-row-height="5.171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內文" style:family="paragraph">
      <style:paragraph-properties fo:widows="2" fo:orphans="2" fo:text-align="justify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fo:line-height="0.3472in"/>
    </style:style>
    <style:style style:name="T77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9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justify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Times New Roman" style:font-name-asian="標楷體" style:font-name-complex="Times New Roman"/>
    </style:style>
    <style:style style:name="T789" style:parent-style-name="預設段落字型" style:family="text">
      <style:text-properties style:font-name="Times New Roman" style:font-name-asian="標楷體" style:font-name-complex="Times New Roman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清單段落" style:list-style-name="LFO1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3" style:parent-style-name="清單段落" style:list-style-name="LFO1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4" style:parent-style-name="清單段落" style:list-style-name="LFO1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5" style:parent-style-name="清單段落" style:list-style-name="LFO1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6" style:parent-style-name="清單段落" style:list-style-name="LFO1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79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801" style:family="table-column">
      <style:table-column-properties style:column-width="0.3166in"/>
    </style:style>
    <style:style style:name="TableColumn802" style:family="table-column">
      <style:table-column-properties style:column-width="0.7in"/>
    </style:style>
    <style:style style:name="TableColumn803" style:family="table-column">
      <style:table-column-properties style:column-width="0.6041in"/>
    </style:style>
    <style:style style:name="TableColumn804" style:family="table-column">
      <style:table-column-properties style:column-width="1.1812in"/>
    </style:style>
    <style:style style:name="TableColumn805" style:family="table-column">
      <style:table-column-properties style:column-width="1.1722in"/>
    </style:style>
    <style:style style:name="TableColumn806" style:family="table-column">
      <style:table-column-properties style:column-width="4.2326in"/>
    </style:style>
    <style:style style:name="TableColumn807" style:family="table-column">
      <style:table-column-properties style:column-width="2.9958in"/>
    </style:style>
    <style:style style:name="Table800" style:family="table">
      <style:table-properties style:width="11.2027in" fo:margin-left="-0.2006in" table:align="left"/>
    </style:style>
    <style:style style:name="TableRow808" style:family="table-row">
      <style:table-row-properties style:min-row-height="0.2708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15" style:family="table-row">
      <style:table-row-properties style:min-row-height="0.4756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內文" style:family="paragraph">
      <style:paragraph-properties fo:widows="2" fo:orphans="2" fo:text-align="center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832" style:family="table-row">
      <style:table-row-properties style:min-row-height="5.171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內文" style:family="paragraph">
      <style:paragraph-properties fo:widows="2" fo:orphans="2" fo:text-align="justify"/>
    </style:style>
    <style:style style:name="T8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justify" fo:line-height="0.3472in"/>
    </style:style>
    <style:style style:name="T84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8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51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justify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清單段落" style:list-style-name="LFO1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2" style:parent-style-name="清單段落" style:list-style-name="LFO1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3" style:parent-style-name="清單段落" style:list-style-name="LFO1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4" style:parent-style-name="清單段落" style:list-style-name="LFO1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65" style:parent-style-name="清單段落" style:list-style-name="LFO1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8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86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871" style:family="table-column">
      <style:table-column-properties style:column-width="0.3166in"/>
    </style:style>
    <style:style style:name="TableColumn872" style:family="table-column">
      <style:table-column-properties style:column-width="0.7in"/>
    </style:style>
    <style:style style:name="TableColumn873" style:family="table-column">
      <style:table-column-properties style:column-width="0.5951in"/>
    </style:style>
    <style:style style:name="TableColumn874" style:family="table-column">
      <style:table-column-properties style:column-width="1.1812in"/>
    </style:style>
    <style:style style:name="TableColumn875" style:family="table-column">
      <style:table-column-properties style:column-width="1.1743in"/>
    </style:style>
    <style:style style:name="TableColumn876" style:family="table-column">
      <style:table-column-properties style:column-width="4.2326in"/>
    </style:style>
    <style:style style:name="TableColumn877" style:family="table-column">
      <style:table-column-properties style:column-width="3.0027in"/>
    </style:style>
    <style:style style:name="Table870" style:family="table">
      <style:table-properties style:width="11.2027in" fo:margin-left="-0.2006in" table:align="left"/>
    </style:style>
    <style:style style:name="TableRow878" style:family="table-row">
      <style:table-row-properties style:min-row-height="0.2708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/>
    </style:style>
    <style:style style:name="T8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85" style:family="table-row">
      <style:table-row-properties style:min-row-height="0.4756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內文" style:family="paragraph">
      <style:paragraph-properties fo:widows="2" fo:orphans="2" fo:text-align="center"/>
    </style:style>
    <style:style style:name="T8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center"/>
    </style:style>
    <style:style style:name="T8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02" style:family="table-row">
      <style:table-row-properties style:min-row-height="5.171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內文" style:family="paragraph">
      <style:paragraph-properties fo:widows="2" fo:orphans="2" fo:text-align="justify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justify" fo:line-height="0.3472in"/>
    </style:style>
    <style:style style:name="T91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18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1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justify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清單段落" style:list-style-name="LFO1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2" style:parent-style-name="清單段落" style:list-style-name="LFO1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3" style:parent-style-name="清單段落" style:list-style-name="LFO1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4" style:parent-style-name="清單段落" style:list-style-name="LFO1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5" style:parent-style-name="清單段落" style:list-style-name="LFO1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93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940" style:family="table-column">
      <style:table-column-properties style:column-width="0.3166in"/>
    </style:style>
    <style:style style:name="TableColumn941" style:family="table-column">
      <style:table-column-properties style:column-width="0.7in"/>
    </style:style>
    <style:style style:name="TableColumn942" style:family="table-column">
      <style:table-column-properties style:column-width="0.5951in"/>
    </style:style>
    <style:style style:name="TableColumn943" style:family="table-column">
      <style:table-column-properties style:column-width="1.1812in"/>
    </style:style>
    <style:style style:name="TableColumn944" style:family="table-column">
      <style:table-column-properties style:column-width="1.1743in"/>
    </style:style>
    <style:style style:name="TableColumn945" style:family="table-column">
      <style:table-column-properties style:column-width="4.2326in"/>
    </style:style>
    <style:style style:name="TableColumn946" style:family="table-column">
      <style:table-column-properties style:column-width="3.0027in"/>
    </style:style>
    <style:style style:name="Table939" style:family="table">
      <style:table-properties style:width="11.2027in" fo:margin-left="-0.2006in" table:align="left"/>
    </style:style>
    <style:style style:name="TableRow947" style:family="table-row">
      <style:table-row-properties style:min-row-height="0.270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center"/>
    </style:style>
    <style:style style:name="T9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54" style:family="table-row">
      <style:table-row-properties style:min-row-height="0.4756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內文" style:family="paragraph">
      <style:paragraph-properties fo:widows="2" fo:orphans="2" fo:text-align="center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971" style:family="table-row">
      <style:table-row-properties style:min-row-height="5.171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內文" style:family="paragraph">
      <style:paragraph-properties fo:widows="2" fo:orphans="2" fo:text-align="justify"/>
    </style:style>
    <style:style style:name="T9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text-align="justify" fo:line-height="0.3472in"/>
    </style:style>
    <style:style style:name="T984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7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0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Times New Roman" style:font-name-asian="標楷體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清單段落" style:list-style-name="LFO1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1" style:parent-style-name="清單段落" style:list-style-name="LFO1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2" style:parent-style-name="清單段落" style:list-style-name="LFO1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3" style:parent-style-name="清單段落" style:list-style-name="LFO1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04" style:parent-style-name="清單段落" style:list-style-name="LFO1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00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009" style:family="table-column">
      <style:table-column-properties style:column-width="0.3166in"/>
    </style:style>
    <style:style style:name="TableColumn1010" style:family="table-column">
      <style:table-column-properties style:column-width="0.7in"/>
    </style:style>
    <style:style style:name="TableColumn1011" style:family="table-column">
      <style:table-column-properties style:column-width="0.559in"/>
    </style:style>
    <style:style style:name="TableColumn1012" style:family="table-column">
      <style:table-column-properties style:column-width="1.1812in"/>
    </style:style>
    <style:style style:name="TableColumn1013" style:family="table-column">
      <style:table-column-properties style:column-width="1.1812in"/>
    </style:style>
    <style:style style:name="TableColumn1014" style:family="table-column">
      <style:table-column-properties style:column-width="4.2326in"/>
    </style:style>
    <style:style style:name="TableColumn1015" style:family="table-column">
      <style:table-column-properties style:column-width="3.0319in"/>
    </style:style>
    <style:style style:name="Table1008" style:family="table">
      <style:table-properties style:width="11.2027in" fo:margin-left="-0.2006in" table:align="left"/>
    </style:style>
    <style:style style:name="TableRow1016" style:family="table-row">
      <style:table-row-properties style:min-row-height="0.2708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23" style:family="table-row">
      <style:table-row-properties style:min-row-height="0.4756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內文" style:family="paragraph">
      <style:paragraph-properties fo:widows="2" fo:orphans="2" fo:text-align="center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40" style:family="table-row">
      <style:table-row-properties style:min-row-height="5.171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內文" style:family="paragraph">
      <style:paragraph-properties fo:widows="2" fo:orphans="2" fo:text-align="star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3472in"/>
    </style:style>
    <style:style style:name="T105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3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6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widows="2" fo:orphans="2" fo:text-align="justify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Times New Roman" style:font-name-asian="標楷體" style:font-name-complex="Times New Roman"/>
    </style:style>
    <style:style style:name="T1063" style:parent-style-name="預設段落字型" style:family="text">
      <style:text-properties style:font-name="Times New Roman" style:font-name-asian="標楷體" style:font-name-complex="Times New Roman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清單段落" style:list-style-name="LFO1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7" style:parent-style-name="清單段落" style:list-style-name="LFO1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8" style:parent-style-name="清單段落" style:list-style-name="LFO1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69" style:parent-style-name="清單段落" style:list-style-name="LFO1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0" style:parent-style-name="清單段落" style:list-style-name="LFO1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1" style:parent-style-name="清單段落" style:list-style-name="LFO1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2" style:parent-style-name="清單段落" style:list-style-name="LFO1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73" style:parent-style-name="清單段落" style:list-style-name="LFO1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0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078" style:family="table-column">
      <style:table-column-properties style:column-width="0.3166in"/>
    </style:style>
    <style:style style:name="TableColumn1079" style:family="table-column">
      <style:table-column-properties style:column-width="0.7in"/>
    </style:style>
    <style:style style:name="TableColumn1080" style:family="table-column">
      <style:table-column-properties style:column-width="0.559in"/>
    </style:style>
    <style:style style:name="TableColumn1081" style:family="table-column">
      <style:table-column-properties style:column-width="1.1812in"/>
    </style:style>
    <style:style style:name="TableColumn1082" style:family="table-column">
      <style:table-column-properties style:column-width="1.1812in"/>
    </style:style>
    <style:style style:name="TableColumn1083" style:family="table-column">
      <style:table-column-properties style:column-width="4.2326in"/>
    </style:style>
    <style:style style:name="TableColumn1084" style:family="table-column">
      <style:table-column-properties style:column-width="3.0319in"/>
    </style:style>
    <style:style style:name="Table1077" style:family="table">
      <style:table-properties style:width="11.2027in" fo:margin-left="-0.2006in" table:align="left"/>
    </style:style>
    <style:style style:name="TableRow1085" style:family="table-row">
      <style:table-row-properties style:min-row-height="0.2708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center"/>
    </style:style>
    <style:style style:name="T10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92" style:family="table-row">
      <style:table-row-properties style:min-row-height="0.4756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內文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center"/>
    </style:style>
    <style:style style:name="T1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5.1715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內文" style:family="paragraph">
      <style:paragraph-properties fo:widows="2" fo:orphans="2" fo:text-align="star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justify" fo:line-height="0.3472in"/>
    </style:style>
    <style:style style:name="T111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justify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Times New Roman" style:font-name-asian="標楷體" style:font-name-complex="Times New Roman"/>
    </style:style>
    <style:style style:name="T1132" style:parent-style-name="預設段落字型" style:family="text">
      <style:text-properties style:font-name="Times New Roman" style:font-name-asian="標楷體" style:font-name-complex="Times New Roman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清單段落" style:list-style-name="LFO1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36" style:parent-style-name="清單段落" style:list-style-name="LFO1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37" style:parent-style-name="清單段落" style:list-style-name="LFO1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14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142" style:family="table-column">
      <style:table-column-properties style:column-width="0.3166in"/>
    </style:style>
    <style:style style:name="TableColumn1143" style:family="table-column">
      <style:table-column-properties style:column-width="0.7in"/>
    </style:style>
    <style:style style:name="TableColumn1144" style:family="table-column">
      <style:table-column-properties style:column-width="0.559in"/>
    </style:style>
    <style:style style:name="TableColumn1145" style:family="table-column">
      <style:table-column-properties style:column-width="1.1812in"/>
    </style:style>
    <style:style style:name="TableColumn1146" style:family="table-column">
      <style:table-column-properties style:column-width="1.1812in"/>
    </style:style>
    <style:style style:name="TableColumn1147" style:family="table-column">
      <style:table-column-properties style:column-width="4.2326in"/>
    </style:style>
    <style:style style:name="TableColumn1148" style:family="table-column">
      <style:table-column-properties style:column-width="3.0319in"/>
    </style:style>
    <style:style style:name="Table1141" style:family="table">
      <style:table-properties style:width="11.2027in" fo:margin-left="-0.2006in" table:align="left"/>
    </style:style>
    <style:style style:name="TableRow1149" style:family="table-row">
      <style:table-row-properties style:min-row-height="0.2708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156" style:family="table-row">
      <style:table-row-properties style:min-row-height="0.4756i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內文" style:family="paragraph">
      <style:paragraph-properties fo:widows="2" fo:orphans="2" fo:text-align="center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center"/>
    </style:style>
    <style:style style:name="T11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173" style:family="table-row">
      <style:table-row-properties style:min-row-height="5.171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內文" style:family="paragraph">
      <style:paragraph-properties fo:widows="2" fo:orphans="2" fo:text-align="star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 fo:line-height="0.3472in"/>
    </style:style>
    <style:style style:name="T118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1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89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1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Times New Roman" style:font-name-asian="標楷體" style:font-name-complex="Times New Roman"/>
    </style:style>
    <style:style style:name="T1196" style:parent-style-name="預設段落字型" style:family="text">
      <style:text-properties style:font-name="Times New Roman" style:font-name-asian="標楷體" style:font-name-complex="Times New Roman"/>
    </style:style>
    <style:style style:name="T1197" style:parent-style-name="預設段落字型" style:family="text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清單段落" style:list-style-name="LFO2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0" style:parent-style-name="清單段落" style:list-style-name="LFO2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1" style:parent-style-name="清單段落" style:list-style-name="LFO2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2" style:parent-style-name="清單段落" style:list-style-name="LFO2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3" style:parent-style-name="清單段落" style:list-style-name="LFO2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4" style:parent-style-name="清單段落" style:list-style-name="LFO2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05" style:parent-style-name="清單段落" style:list-style-name="LFO2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20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210" style:family="table-column">
      <style:table-column-properties style:column-width="0.3166in"/>
    </style:style>
    <style:style style:name="TableColumn1211" style:family="table-column">
      <style:table-column-properties style:column-width="0.7in"/>
    </style:style>
    <style:style style:name="TableColumn1212" style:family="table-column">
      <style:table-column-properties style:column-width="0.6041in"/>
    </style:style>
    <style:style style:name="TableColumn1213" style:family="table-column">
      <style:table-column-properties style:column-width="1.1812in"/>
    </style:style>
    <style:style style:name="TableColumn1214" style:family="table-column">
      <style:table-column-properties style:column-width="1.1722in"/>
    </style:style>
    <style:style style:name="TableColumn1215" style:family="table-column">
      <style:table-column-properties style:column-width="4.2326in"/>
    </style:style>
    <style:style style:name="TableColumn1216" style:family="table-column">
      <style:table-column-properties style:column-width="2.9958in"/>
    </style:style>
    <style:style style:name="Table1209" style:family="table">
      <style:table-properties style:width="11.2027in" fo:margin-left="-0.2006in" table:align="left"/>
    </style:style>
    <style:style style:name="TableRow1217" style:family="table-row">
      <style:table-row-properties style:min-row-height="0.2708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center"/>
    </style:style>
    <style:style style:name="T1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24" style:family="table-row">
      <style:table-row-properties style:min-row-height="0.4756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內文" style:family="paragraph">
      <style:paragraph-properties fo:widows="2" fo:orphans="2" fo:text-align="center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center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241" style:family="table-row">
      <style:table-row-properties style:min-row-height="5.171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內文" style:family="paragraph">
      <style:paragraph-properties fo:widows="2" fo:orphans="2" fo:text-align="justify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justify" fo:line-height="0.3472in"/>
    </style:style>
    <style:style style:name="T125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2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2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0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2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/>
    </style:style>
    <style:style style:name="T1264" style:parent-style-name="預設段落字型" style:family="text">
      <style:text-properties style:font-name="標楷體" style:font-name-asian="標楷體"/>
    </style:style>
    <style:style style:name="T1265" style:parent-style-name="預設段落字型" style:family="text">
      <style:text-properties style:font-name="標楷體" style:font-name-asian="標楷體"/>
    </style:style>
    <style:style style:name="T1266" style:parent-style-name="預設段落字型" style:family="text">
      <style:text-properties style:font-name="Times New Roman" style:font-name-asian="標楷體" style:font-name-complex="Times New Roman"/>
    </style:style>
    <style:style style:name="T1267" style:parent-style-name="預設段落字型" style:family="text">
      <style:text-properties style:font-name="Times New Roman" style:font-name-asian="標楷體" style:font-name-complex="Times New Roman"/>
    </style:style>
    <style:style style:name="T1268" style:parent-style-name="預設段落字型" style:family="text"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清單段落" style:list-style-name="LFO2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1" style:parent-style-name="清單段落" style:list-style-name="LFO2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2" style:parent-style-name="清單段落" style:list-style-name="LFO2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3" style:parent-style-name="清單段落" style:list-style-name="LFO2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4" style:parent-style-name="清單段落" style:list-style-name="LFO2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75" style:parent-style-name="清單段落" style:list-style-name="LFO2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27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280" style:family="table-column">
      <style:table-column-properties style:column-width="0.3166in"/>
    </style:style>
    <style:style style:name="TableColumn1281" style:family="table-column">
      <style:table-column-properties style:column-width="0.7in"/>
    </style:style>
    <style:style style:name="TableColumn1282" style:family="table-column">
      <style:table-column-properties style:column-width="0.5951in"/>
    </style:style>
    <style:style style:name="TableColumn1283" style:family="table-column">
      <style:table-column-properties style:column-width="1.1812in"/>
    </style:style>
    <style:style style:name="TableColumn1284" style:family="table-column">
      <style:table-column-properties style:column-width="1.1743in"/>
    </style:style>
    <style:style style:name="TableColumn1285" style:family="table-column">
      <style:table-column-properties style:column-width="4.2326in"/>
    </style:style>
    <style:style style:name="TableColumn1286" style:family="table-column">
      <style:table-column-properties style:column-width="3.0027in"/>
    </style:style>
    <style:style style:name="Table1279" style:family="table">
      <style:table-properties style:width="11.2027in" fo:margin-left="-0.2006in" table:align="left"/>
    </style:style>
    <style:style style:name="TableRow1287" style:family="table-row">
      <style:table-row-properties style:min-row-height="0.2708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text-align="center"/>
    </style:style>
    <style:style style:name="T1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94" style:family="table-row">
      <style:table-row-properties style:min-row-height="0.4756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內文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11" style:family="table-row">
      <style:table-row-properties style:min-row-height="5.171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內文" style:family="paragraph">
      <style:paragraph-properties fo:widows="2" fo:orphans="2" fo:text-align="justify"/>
    </style:style>
    <style:style style:name="T1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widows="2" fo:orphans="2" fo:text-align="justify" fo:line-height="0.3472in"/>
    </style:style>
    <style:style style:name="T132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32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30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justify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Times New Roman" style:font-name-asian="標楷體" style:font-name-complex="Times New Roman"/>
    </style:style>
    <style:style style:name="T1337" style:parent-style-name="預設段落字型" style:family="text">
      <style:text-properties style:font-name="Times New Roman" style:font-name-asian="標楷體" style:font-name-complex="Times New Roman"/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清單段落" style:list-style-name="LFO2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1" style:parent-style-name="清單段落" style:list-style-name="LFO2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2" style:parent-style-name="清單段落" style:list-style-name="LFO2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3" style:parent-style-name="清單段落" style:list-style-name="LFO2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4" style:parent-style-name="清單段落" style:list-style-name="LFO2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345" style:parent-style-name="清單段落" style:list-style-name="LFO2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348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Column1350" style:family="table-column">
      <style:table-column-properties style:column-width="0.3166in"/>
    </style:style>
    <style:style style:name="TableColumn1351" style:family="table-column">
      <style:table-column-properties style:column-width="0.7in"/>
    </style:style>
    <style:style style:name="TableColumn1352" style:family="table-column">
      <style:table-column-properties style:column-width="0.5951in"/>
    </style:style>
    <style:style style:name="TableColumn1353" style:family="table-column">
      <style:table-column-properties style:column-width="1.1812in"/>
    </style:style>
    <style:style style:name="TableColumn1354" style:family="table-column">
      <style:table-column-properties style:column-width="1.1743in"/>
    </style:style>
    <style:style style:name="TableColumn1355" style:family="table-column">
      <style:table-column-properties style:column-width="4.2326in"/>
    </style:style>
    <style:style style:name="TableColumn1356" style:family="table-column">
      <style:table-column-properties style:column-width="3.0027in"/>
    </style:style>
    <style:style style:name="Table1349" style:family="table">
      <style:table-properties style:width="11.2027in" fo:margin-left="-0.2006in" table:align="left"/>
    </style:style>
    <style:style style:name="TableRow1357" style:family="table-row">
      <style:table-row-properties style:min-row-height="0.2708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center"/>
    </style:style>
    <style:style style:name="T1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64" style:family="table-row">
      <style:table-row-properties style:min-row-height="0.4756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內文" style:family="paragraph">
      <style:paragraph-properties fo:widows="2" fo:orphans="2" fo:text-align="center"/>
    </style:style>
    <style:style style:name="T13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center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381" style:family="table-row">
      <style:table-row-properties style:min-row-height="5.171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內文" style:family="paragraph">
      <style:paragraph-properties fo:widows="2" fo:orphans="2" fo:text-align="justify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justify" fo:line-height="0.3472in"/>
    </style:style>
    <style:style style:name="T139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3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3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0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4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 fo:text-align="justify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Times New Roman" style:font-name-asian="標楷體" style:font-name-complex="Times New Roman"/>
    </style:style>
    <style:style style:name="T1407" style:parent-style-name="預設段落字型" style:family="text">
      <style:text-properties style:font-name="Times New Roman" style:font-name-asian="標楷體" style:font-name-complex="Times New Roman"/>
    </style:style>
    <style:style style:name="T1408" style:parent-style-name="預設段落字型" style:family="text">
      <style:text-properties style:font-name="標楷體" style:font-name-asian="標楷體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清單段落" style:list-style-name="LFO2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11" style:parent-style-name="清單段落" style:list-style-name="LFO2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12" style:parent-style-name="清單段落" style:list-style-name="LFO2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13" style:parent-style-name="清單段落" style:list-style-name="LFO2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14" style:parent-style-name="清單段落" style:list-style-name="LFO2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41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419" style:family="table-column">
      <style:table-column-properties style:column-width="0.3166in"/>
    </style:style>
    <style:style style:name="TableColumn1420" style:family="table-column">
      <style:table-column-properties style:column-width="0.7in"/>
    </style:style>
    <style:style style:name="TableColumn1421" style:family="table-column">
      <style:table-column-properties style:column-width="0.6041in"/>
    </style:style>
    <style:style style:name="TableColumn1422" style:family="table-column">
      <style:table-column-properties style:column-width="1.1812in"/>
    </style:style>
    <style:style style:name="TableColumn1423" style:family="table-column">
      <style:table-column-properties style:column-width="1.1722in"/>
    </style:style>
    <style:style style:name="TableColumn1424" style:family="table-column">
      <style:table-column-properties style:column-width="4.2326in"/>
    </style:style>
    <style:style style:name="TableColumn1425" style:family="table-column">
      <style:table-column-properties style:column-width="2.9958in"/>
    </style:style>
    <style:style style:name="Table1418" style:family="table">
      <style:table-properties style:width="11.2027in" fo:margin-left="-0.2006in" table:align="left"/>
    </style:style>
    <style:style style:name="TableRow1426" style:family="table-row">
      <style:table-row-properties style:min-row-height="0.2708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text-align="center"/>
    </style:style>
    <style:style style:name="T14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33" style:family="table-row">
      <style:table-row-properties style:min-row-height="0.4756in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內文" style:family="paragraph">
      <style:paragraph-properties fo:widows="2" fo:orphans="2" fo:text-align="center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widows="2" fo:orphans="2" fo:text-align="center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450" style:family="table-row">
      <style:table-row-properties style:min-row-height="5.171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內文" style:family="paragraph">
      <style:paragraph-properties fo:widows="2" fo:orphans="2" fo:text-align="justify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widows="2" fo:orphans="2" fo:text-align="justify" fo:line-height="0.3472in"/>
    </style:style>
    <style:style style:name="T146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4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4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9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4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justify"/>
    </style:style>
    <style:style style:name="T1473" style:parent-style-name="預設段落字型" style:family="text">
      <style:text-properties style:font-name="標楷體" style:font-name-asian="標楷體"/>
    </style:style>
    <style:style style:name="T1474" style:parent-style-name="預設段落字型" style:family="text">
      <style:text-properties style:font-name="標楷體" style:font-name-asian="標楷體"/>
    </style:style>
    <style:style style:name="T1475" style:parent-style-name="預設段落字型" style:family="text">
      <style:text-properties style:font-name="Times New Roman" style:font-name-asian="標楷體" style:font-name-complex="Times New Roman"/>
    </style:style>
    <style:style style:name="T1476" style:parent-style-name="預設段落字型" style:family="text">
      <style:text-properties style:font-name="Times New Roman" style:font-name-asian="標楷體" style:font-name-complex="Times New Roman"/>
    </style:style>
    <style:style style:name="T1477" style:parent-style-name="預設段落字型" style:family="text">
      <style:text-properties style:font-name="標楷體" style:font-name-asian="標楷體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清單段落" style:list-style-name="LFO2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0" style:parent-style-name="清單段落" style:list-style-name="LFO2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1" style:parent-style-name="清單段落" style:list-style-name="LFO2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2" style:parent-style-name="清單段落" style:list-style-name="LFO2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483" style:parent-style-name="清單段落" style:list-style-name="LFO2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48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488" style:family="table-column">
      <style:table-column-properties style:column-width="0.3166in"/>
    </style:style>
    <style:style style:name="TableColumn1489" style:family="table-column">
      <style:table-column-properties style:column-width="0.7in"/>
    </style:style>
    <style:style style:name="TableColumn1490" style:family="table-column">
      <style:table-column-properties style:column-width="0.559in"/>
    </style:style>
    <style:style style:name="TableColumn1491" style:family="table-column">
      <style:table-column-properties style:column-width="1.1812in"/>
    </style:style>
    <style:style style:name="TableColumn1492" style:family="table-column">
      <style:table-column-properties style:column-width="1.1812in"/>
    </style:style>
    <style:style style:name="TableColumn1493" style:family="table-column">
      <style:table-column-properties style:column-width="4.2326in"/>
    </style:style>
    <style:style style:name="TableColumn1494" style:family="table-column">
      <style:table-column-properties style:column-width="3.0319in"/>
    </style:style>
    <style:style style:name="Table1487" style:family="table">
      <style:table-properties style:width="11.2027in" fo:margin-left="-0.2006in" table:align="left"/>
    </style:style>
    <style:style style:name="TableRow1495" style:family="table-row">
      <style:table-row-properties style:min-row-height="0.2708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fo:widows="2" fo:orphans="2" fo:text-align="center"/>
    </style:style>
    <style:style style:name="T14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02" style:family="table-row">
      <style:table-row-properties style:min-row-height="0.4756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內文" style:family="paragraph">
      <style:paragraph-properties fo:widows="2" fo:orphans="2" fo:text-align="center"/>
    </style:style>
    <style:style style:name="T15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19" style:family="table-row">
      <style:table-row-properties style:min-row-height="5.1715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5" style:parent-style-name="內文" style:family="paragraph">
      <style:paragraph-properties fo:widows="2" fo:orphans="2" fo:text-align="start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widows="2" fo:orphans="2" fo:text-align="justify" fo:line-height="0.3472in"/>
    </style:style>
    <style:style style:name="T1529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5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5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5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justify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/>
    </style:style>
    <style:style style:name="T1541" style:parent-style-name="預設段落字型" style:family="text">
      <style:text-properties style:font-name="Times New Roman" style:font-name-asian="標楷體" style:font-name-complex="Times New Roman"/>
    </style:style>
    <style:style style:name="T1542" style:parent-style-name="預設段落字型" style:family="text">
      <style:text-properties style:font-name="Times New Roman" style:font-name-asian="標楷體" style:font-name-complex="Times New Roman"/>
    </style:style>
    <style:style style:name="T1543" style:parent-style-name="預設段落字型" style:family="text"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清單段落" style:list-style-name="LFO2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46" style:parent-style-name="清單段落" style:list-style-name="LFO2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47" style:parent-style-name="清單段落" style:list-style-name="LFO2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48" style:parent-style-name="清單段落" style:list-style-name="LFO2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49" style:parent-style-name="清單段落" style:list-style-name="LFO2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55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554" style:family="table-column">
      <style:table-column-properties style:column-width="0.3166in"/>
    </style:style>
    <style:style style:name="TableColumn1555" style:family="table-column">
      <style:table-column-properties style:column-width="0.7in"/>
    </style:style>
    <style:style style:name="TableColumn1556" style:family="table-column">
      <style:table-column-properties style:column-width="0.559in"/>
    </style:style>
    <style:style style:name="TableColumn1557" style:family="table-column">
      <style:table-column-properties style:column-width="1.1812in"/>
    </style:style>
    <style:style style:name="TableColumn1558" style:family="table-column">
      <style:table-column-properties style:column-width="1.1812in"/>
    </style:style>
    <style:style style:name="TableColumn1559" style:family="table-column">
      <style:table-column-properties style:column-width="4.2326in"/>
    </style:style>
    <style:style style:name="TableColumn1560" style:family="table-column">
      <style:table-column-properties style:column-width="3.0319in"/>
    </style:style>
    <style:style style:name="Table1553" style:family="table">
      <style:table-properties style:width="11.2027in" fo:margin-left="-0.2006in" table:align="left"/>
    </style:style>
    <style:style style:name="TableRow1561" style:family="table-row">
      <style:table-row-properties style:min-row-height="0.2708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</style:style>
    <style:style style:name="T15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568" style:family="table-row">
      <style:table-row-properties style:min-row-height="0.4756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6" style:parent-style-name="內文" style:family="paragraph">
      <style:paragraph-properties fo:widows="2" fo:orphans="2" fo:text-align="center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widows="2" fo:orphans="2" fo:text-align="center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85" style:family="table-row">
      <style:table-row-properties style:min-row-height="5.171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內文" style:family="paragraph">
      <style:paragraph-properties fo:widows="2" fo:orphans="2" fo:text-align="start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justify" fo:line-height="0.3472in"/>
    </style:style>
    <style:style style:name="T159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5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8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01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6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Times New Roman" style:font-name-asian="標楷體" style:font-name-complex="Times New Roman"/>
    </style:style>
    <style:style style:name="T1608" style:parent-style-name="預設段落字型" style:family="text">
      <style:text-properties style:font-name="Times New Roman" style:font-name-asian="標楷體" style:font-name-complex="Times New Roman"/>
    </style:style>
    <style:style style:name="T1609" style:parent-style-name="預設段落字型" style:family="text"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清單段落" style:list-style-name="LFO2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12" style:parent-style-name="清單段落" style:list-style-name="LFO2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13" style:parent-style-name="清單段落" style:list-style-name="LFO2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14" style:parent-style-name="清單段落" style:list-style-name="LFO2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61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619" style:family="table-column">
      <style:table-column-properties style:column-width="0.3166in"/>
    </style:style>
    <style:style style:name="TableColumn1620" style:family="table-column">
      <style:table-column-properties style:column-width="0.7in"/>
    </style:style>
    <style:style style:name="TableColumn1621" style:family="table-column">
      <style:table-column-properties style:column-width="0.559in"/>
    </style:style>
    <style:style style:name="TableColumn1622" style:family="table-column">
      <style:table-column-properties style:column-width="1.1812in"/>
    </style:style>
    <style:style style:name="TableColumn1623" style:family="table-column">
      <style:table-column-properties style:column-width="1.1812in"/>
    </style:style>
    <style:style style:name="TableColumn1624" style:family="table-column">
      <style:table-column-properties style:column-width="4.2326in"/>
    </style:style>
    <style:style style:name="TableColumn1625" style:family="table-column">
      <style:table-column-properties style:column-width="3.0319in"/>
    </style:style>
    <style:style style:name="Table1618" style:family="table">
      <style:table-properties style:width="11.2027in" fo:margin-left="-0.2006in" table:align="left"/>
    </style:style>
    <style:style style:name="TableRow1626" style:family="table-row">
      <style:table-row-properties style:min-row-height="0.2708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widows="2" fo:orphans="2" fo:text-align="center"/>
    </style:style>
    <style:style style:name="T16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33" style:family="table-row">
      <style:table-row-properties style:min-row-height="0.4756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1" style:parent-style-name="內文" style:family="paragraph">
      <style:paragraph-properties fo:widows="2" fo:orphans="2" fo:text-align="center"/>
    </style:style>
    <style:style style:name="T16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650" style:family="table-row">
      <style:table-row-properties style:min-row-height="5.1715in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內文" style:family="paragraph">
      <style:paragraph-properties fo:widows="2" fo:orphans="2" fo:text-align="start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text-align="justify" fo:line-height="0.3472in"/>
    </style:style>
    <style:style style:name="T1660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6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6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6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6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widows="2" fo:orphans="2" fo:text-align="justify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Times New Roman" style:font-name-asian="標楷體" style:font-name-complex="Times New Roman"/>
    </style:style>
    <style:style style:name="T1673" style:parent-style-name="預設段落字型" style:family="text">
      <style:text-properties style:font-name="Times New Roman" style:font-name-asian="標楷體" style:font-name-complex="Times New Roman"/>
    </style:style>
    <style:style style:name="T1674" style:parent-style-name="預設段落字型" style:family="text">
      <style:text-properties style:font-name="標楷體" style:font-name-asian="標楷體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清單段落" style:list-style-name="LFO2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7" style:parent-style-name="清單段落" style:list-style-name="LFO2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8" style:parent-style-name="清單段落" style:list-style-name="LFO2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9" style:parent-style-name="清單段落" style:list-style-name="LFO2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0" style:parent-style-name="清單段落" style:list-style-name="LFO2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68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685" style:family="table-column">
      <style:table-column-properties style:column-width="0.3166in"/>
    </style:style>
    <style:style style:name="TableColumn1686" style:family="table-column">
      <style:table-column-properties style:column-width="0.7in"/>
    </style:style>
    <style:style style:name="TableColumn1687" style:family="table-column">
      <style:table-column-properties style:column-width="0.6041in"/>
    </style:style>
    <style:style style:name="TableColumn1688" style:family="table-column">
      <style:table-column-properties style:column-width="1.1812in"/>
    </style:style>
    <style:style style:name="TableColumn1689" style:family="table-column">
      <style:table-column-properties style:column-width="1.1722in"/>
    </style:style>
    <style:style style:name="TableColumn1690" style:family="table-column">
      <style:table-column-properties style:column-width="4.2326in"/>
    </style:style>
    <style:style style:name="TableColumn1691" style:family="table-column">
      <style:table-column-properties style:column-width="2.9958in"/>
    </style:style>
    <style:style style:name="Table1684" style:family="table">
      <style:table-properties style:width="11.2027in" fo:margin-left="-0.2006in" table:align="left"/>
    </style:style>
    <style:style style:name="TableRow1692" style:family="table-row">
      <style:table-row-properties style:min-row-height="0.2708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center"/>
    </style:style>
    <style:style style:name="T16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99" style:family="table-row">
      <style:table-row-properties style:min-row-height="0.4756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7" style:parent-style-name="內文" style:family="paragraph">
      <style:paragraph-properties fo:widows="2" fo:orphans="2" fo:text-align="center"/>
    </style:style>
    <style:style style:name="T17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/>
    </style:style>
    <style:style style:name="T17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16" style:family="table-row">
      <style:table-row-properties style:min-row-height="5.171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2" style:parent-style-name="內文" style:family="paragraph">
      <style:paragraph-properties fo:widows="2" fo:orphans="2" fo:text-align="justify"/>
    </style:style>
    <style:style style:name="T17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widows="2" fo:orphans="2" fo:text-align="justify" fo:line-height="0.3472in"/>
    </style:style>
    <style:style style:name="T172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7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7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3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7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widows="2" fo:orphans="2" fo:text-align="justify"/>
    </style:style>
    <style:style style:name="T1739" style:parent-style-name="預設段落字型" style:family="text">
      <style:text-properties style:font-name="標楷體" style:font-name-asian="標楷體"/>
    </style:style>
    <style:style style:name="T1740" style:parent-style-name="預設段落字型" style:family="text">
      <style:text-properties style:font-name="標楷體" style:font-name-asian="標楷體"/>
    </style:style>
    <style:style style:name="T1741" style:parent-style-name="預設段落字型" style:family="text">
      <style:text-properties style:font-name="Times New Roman" style:font-name-asian="標楷體" style:font-name-complex="Times New Roman"/>
    </style:style>
    <style:style style:name="T1742" style:parent-style-name="預設段落字型" style:family="text">
      <style:text-properties style:font-name="Times New Roman" style:font-name-asian="標楷體" style:font-name-complex="Times New Roman"/>
    </style:style>
    <style:style style:name="T1743" style:parent-style-name="預設段落字型" style:family="text"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清單段落" style:list-style-name="LFO2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6" style:parent-style-name="清單段落" style:list-style-name="LFO2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7" style:parent-style-name="清單段落" style:list-style-name="LFO2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8" style:parent-style-name="清單段落" style:list-style-name="LFO2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75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753" style:family="table-column">
      <style:table-column-properties style:column-width="0.3166in"/>
    </style:style>
    <style:style style:name="TableColumn1754" style:family="table-column">
      <style:table-column-properties style:column-width="0.7in"/>
    </style:style>
    <style:style style:name="TableColumn1755" style:family="table-column">
      <style:table-column-properties style:column-width="0.5951in"/>
    </style:style>
    <style:style style:name="TableColumn1756" style:family="table-column">
      <style:table-column-properties style:column-width="1.1812in"/>
    </style:style>
    <style:style style:name="TableColumn1757" style:family="table-column">
      <style:table-column-properties style:column-width="1.1743in"/>
    </style:style>
    <style:style style:name="TableColumn1758" style:family="table-column">
      <style:table-column-properties style:column-width="4.2326in"/>
    </style:style>
    <style:style style:name="TableColumn1759" style:family="table-column">
      <style:table-column-properties style:column-width="3.0027in"/>
    </style:style>
    <style:style style:name="Table1752" style:family="table">
      <style:table-properties style:width="11.2027in" fo:margin-left="-0.2006in" table:align="left"/>
    </style:style>
    <style:style style:name="TableRow1760" style:family="table-row">
      <style:table-row-properties style:min-row-height="0.2708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text-align="center"/>
    </style:style>
    <style:style style:name="T17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767" style:family="table-row">
      <style:table-row-properties style:min-row-height="0.4756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5" style:parent-style-name="內文" style:family="paragraph">
      <style:paragraph-properties fo:widows="2" fo:orphans="2" fo:text-align="center"/>
    </style:style>
    <style:style style:name="T17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center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84" style:family="table-row">
      <style:table-row-properties style:min-row-height="5.1715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0" style:parent-style-name="內文" style:family="paragraph">
      <style:paragraph-properties fo:widows="2" fo:orphans="2" fo:text-align="justify"/>
    </style:style>
    <style:style style:name="T1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widows="2" fo:orphans="2" fo:text-align="justify" fo:line-height="0.3472in"/>
    </style:style>
    <style:style style:name="T179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7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0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03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8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widows="2" fo:orphans="2" fo:text-align="justify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/>
    </style:style>
    <style:style style:name="T1809" style:parent-style-name="預設段落字型" style:family="text">
      <style:text-properties style:font-name="Times New Roman" style:font-name-asian="標楷體" style:font-name-complex="Times New Roman"/>
    </style:style>
    <style:style style:name="T1810" style:parent-style-name="預設段落字型" style:family="text">
      <style:text-properties style:font-name="Times New Roman" style:font-name-asian="標楷體" style:font-name-complex="Times New Roman"/>
    </style:style>
    <style:style style:name="T1811" style:parent-style-name="預設段落字型" style:family="text">
      <style:text-properties style:font-name="標楷體" style:font-name-asian="標楷體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清單段落" style:list-style-name="LFO2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4" style:parent-style-name="清單段落" style:list-style-name="LFO2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5" style:parent-style-name="清單段落" style:list-style-name="LFO2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6" style:parent-style-name="清單段落" style:list-style-name="LFO2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17" style:parent-style-name="清單段落" style:list-style-name="LFO2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82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822" style:family="table-column">
      <style:table-column-properties style:column-width="0.3166in"/>
    </style:style>
    <style:style style:name="TableColumn1823" style:family="table-column">
      <style:table-column-properties style:column-width="0.7in"/>
    </style:style>
    <style:style style:name="TableColumn1824" style:family="table-column">
      <style:table-column-properties style:column-width="0.5951in"/>
    </style:style>
    <style:style style:name="TableColumn1825" style:family="table-column">
      <style:table-column-properties style:column-width="1.1812in"/>
    </style:style>
    <style:style style:name="TableColumn1826" style:family="table-column">
      <style:table-column-properties style:column-width="1.1743in"/>
    </style:style>
    <style:style style:name="TableColumn1827" style:family="table-column">
      <style:table-column-properties style:column-width="4.2326in"/>
    </style:style>
    <style:style style:name="TableColumn1828" style:family="table-column">
      <style:table-column-properties style:column-width="3.0027in"/>
    </style:style>
    <style:style style:name="Table1821" style:family="table">
      <style:table-properties style:width="11.2027in" fo:margin-left="-0.2006in" table:align="left"/>
    </style:style>
    <style:style style:name="TableRow1829" style:family="table-row">
      <style:table-row-properties style:min-row-height="0.2708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widows="2" fo:orphans="2" fo:text-align="center"/>
    </style:style>
    <style:style style:name="T18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836" style:family="table-row">
      <style:table-row-properties style:min-row-height="0.4756in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4" style:parent-style-name="內文" style:family="paragraph">
      <style:paragraph-properties fo:widows="2" fo:orphans="2" fo:text-align="center"/>
    </style:style>
    <style:style style:name="T18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853" style:family="table-row">
      <style:table-row-properties style:min-row-height="5.1715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9" style:parent-style-name="內文" style:family="paragraph">
      <style:paragraph-properties fo:widows="2" fo:orphans="2" fo:text-align="justify"/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fo:widows="2" fo:orphans="2" fo:text-align="justify" fo:line-height="0.3472in"/>
    </style:style>
    <style:style style:name="T186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8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6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8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內文" style:family="paragraph">
      <style:paragraph-properties fo:widows="2" fo:orphans="2" fo:text-align="justify"/>
    </style:style>
    <style:style style:name="T1876" style:parent-style-name="預設段落字型" style:family="text">
      <style:text-properties style:font-name="標楷體" style:font-name-asian="標楷體"/>
    </style:style>
    <style:style style:name="T1877" style:parent-style-name="預設段落字型" style:family="text">
      <style:text-properties style:font-name="標楷體" style:font-name-asian="標楷體"/>
    </style:style>
    <style:style style:name="T1878" style:parent-style-name="預設段落字型" style:family="text">
      <style:text-properties style:font-name="Times New Roman" style:font-name-asian="標楷體" style:font-name-complex="Times New Roman"/>
    </style:style>
    <style:style style:name="T1879" style:parent-style-name="預設段落字型" style:family="text">
      <style:text-properties style:font-name="Times New Roman" style:font-name-asian="標楷體" style:font-name-complex="Times New Roman"/>
    </style:style>
    <style:style style:name="T1880" style:parent-style-name="預設段落字型" style:family="text">
      <style:text-properties style:font-name="標楷體" style:font-name-asian="標楷體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清單段落" style:list-style-name="LFO30" style:family="paragraph">
      <style:paragraph-properties fo:text-align="justify" fo:line-height="0.2083in" fo:margin-left="0.25in">
        <style:tab-stops/>
      </style:paragraph-properties>
      <style:text-properties style:font-name="標楷體" style:font-name-asian="標楷體" style:font-size-complex="12pt"/>
    </style:style>
    <style:style style:name="P1883" style:parent-style-name="清單段落" style:list-style-name="LFO3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84" style:parent-style-name="清單段落" style:list-style-name="LFO3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85" style:parent-style-name="清單段落" style:list-style-name="LFO3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86" style:parent-style-name="清單段落" style:list-style-name="LFO3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87" style:parent-style-name="清單段落" style:list-style-name="LFO3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89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892" style:family="table-column">
      <style:table-column-properties style:column-width="0.3166in"/>
    </style:style>
    <style:style style:name="TableColumn1893" style:family="table-column">
      <style:table-column-properties style:column-width="0.7in"/>
    </style:style>
    <style:style style:name="TableColumn1894" style:family="table-column">
      <style:table-column-properties style:column-width="0.6041in"/>
    </style:style>
    <style:style style:name="TableColumn1895" style:family="table-column">
      <style:table-column-properties style:column-width="1.1812in"/>
    </style:style>
    <style:style style:name="TableColumn1896" style:family="table-column">
      <style:table-column-properties style:column-width="1.1722in"/>
    </style:style>
    <style:style style:name="TableColumn1897" style:family="table-column">
      <style:table-column-properties style:column-width="4.2326in"/>
    </style:style>
    <style:style style:name="TableColumn1898" style:family="table-column">
      <style:table-column-properties style:column-width="2.9958in"/>
    </style:style>
    <style:style style:name="Table1891" style:family="table">
      <style:table-properties style:width="11.2027in" fo:margin-left="-0.2006in" table:align="left"/>
    </style:style>
    <style:style style:name="TableRow1899" style:family="table-row">
      <style:table-row-properties style:min-row-height="0.2708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widows="2" fo:orphans="2" fo:text-align="center"/>
    </style:style>
    <style:style style:name="T19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06" style:family="table-row">
      <style:table-row-properties style:min-row-height="0.4756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內文" style:family="paragraph">
      <style:paragraph-properties fo:widows="2" fo:orphans="2" fo:text-align="center"/>
    </style:style>
    <style:style style:name="T19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 fo:text-align="center"/>
    </style:style>
    <style:style style:name="T19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23" style:family="table-row">
      <style:table-row-properties style:min-row-height="5.1715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9" style:parent-style-name="內文" style:family="paragraph">
      <style:paragraph-properties fo:widows="2" fo:orphans="2" fo:text-align="justify"/>
    </style:style>
    <style:style style:name="T19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widows="2" fo:orphans="2" fo:text-align="justify" fo:line-height="0.3472in"/>
    </style:style>
    <style:style style:name="T193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19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3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9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19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widows="2" fo:orphans="2" fo:text-align="justify"/>
    </style:style>
    <style:style style:name="T1946" style:parent-style-name="預設段落字型" style:family="text">
      <style:text-properties style:font-name="標楷體" style:font-name-asian="標楷體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Times New Roman" style:font-name-asian="標楷體" style:font-name-complex="Times New Roman"/>
    </style:style>
    <style:style style:name="T1949" style:parent-style-name="預設段落字型" style:family="text">
      <style:text-properties style:font-name="Times New Roman" style:font-name-asian="標楷體" style:font-name-complex="Times New Roman"/>
    </style:style>
    <style:style style:name="T1950" style:parent-style-name="預設段落字型" style:family="text">
      <style:text-properties style:font-name="標楷體" style:font-name-asian="標楷體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清單段落" style:list-style-name="LFO31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1953" style:parent-style-name="清單段落" style:list-style-name="LFO31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1954" style:parent-style-name="清單段落" style:list-style-name="LFO31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1955" style:parent-style-name="清單段落" style:list-style-name="LFO31" style:family="paragraph">
      <style:paragraph-properties fo:text-align="justify"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9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1960" style:family="table-column">
      <style:table-column-properties style:column-width="0.3166in"/>
    </style:style>
    <style:style style:name="TableColumn1961" style:family="table-column">
      <style:table-column-properties style:column-width="0.7in"/>
    </style:style>
    <style:style style:name="TableColumn1962" style:family="table-column">
      <style:table-column-properties style:column-width="0.5951in"/>
    </style:style>
    <style:style style:name="TableColumn1963" style:family="table-column">
      <style:table-column-properties style:column-width="1.1812in"/>
    </style:style>
    <style:style style:name="TableColumn1964" style:family="table-column">
      <style:table-column-properties style:column-width="1.1743in"/>
    </style:style>
    <style:style style:name="TableColumn1965" style:family="table-column">
      <style:table-column-properties style:column-width="4.2326in"/>
    </style:style>
    <style:style style:name="TableColumn1966" style:family="table-column">
      <style:table-column-properties style:column-width="3.0027in"/>
    </style:style>
    <style:style style:name="Table1959" style:family="table">
      <style:table-properties style:width="11.2027in" fo:margin-left="-0.2006in" table:align="left"/>
    </style:style>
    <style:style style:name="TableRow1967" style:family="table-row">
      <style:table-row-properties style:min-row-height="0.2708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widows="2" fo:orphans="2" fo:text-align="center"/>
    </style:style>
    <style:style style:name="T19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9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974" style:family="table-row">
      <style:table-row-properties style:min-row-height="0.4756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內文" style:family="paragraph">
      <style:paragraph-properties fo:widows="2" fo:orphans="2" fo:text-align="center"/>
    </style:style>
    <style:style style:name="T19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widows="2" fo:orphans="2" fo:text-align="center"/>
    </style:style>
    <style:style style:name="T19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991" style:family="table-row">
      <style:table-row-properties style:min-row-height="5.1715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7" style:parent-style-name="內文" style:family="paragraph">
      <style:paragraph-properties fo:widows="2" fo:orphans="2" fo:text-align="justify"/>
    </style:style>
    <style:style style:name="T19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 fo:text-align="justify" fo:line-height="0.3472in"/>
    </style:style>
    <style:style style:name="T200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0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0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10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0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widows="2" fo:orphans="2" fo:text-align="justify"/>
    </style:style>
    <style:style style:name="T2014" style:parent-style-name="預設段落字型" style:family="text">
      <style:text-properties style:font-name="標楷體" style:font-name-asian="標楷體"/>
    </style:style>
    <style:style style:name="T2015" style:parent-style-name="預設段落字型" style:family="text">
      <style:text-properties style:font-name="標楷體" style:font-name-asian="標楷體"/>
    </style:style>
    <style:style style:name="T2016" style:parent-style-name="預設段落字型" style:family="text">
      <style:text-properties style:font-name="Times New Roman" style:font-name-asian="標楷體" style:font-name-complex="Times New Roman"/>
    </style:style>
    <style:style style:name="T2017" style:parent-style-name="預設段落字型" style:family="text">
      <style:text-properties style:font-name="Times New Roman" style:font-name-asian="標楷體" style:font-name-complex="Times New Roman"/>
    </style:style>
    <style:style style:name="T2018" style:parent-style-name="預設段落字型" style:family="text">
      <style:text-properties style:font-name="標楷體" style:font-name-asian="標楷體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清單段落" style:list-style-name="LFO3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1" style:parent-style-name="清單段落" style:list-style-name="LFO3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2" style:parent-style-name="清單段落" style:list-style-name="LFO3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3" style:parent-style-name="清單段落" style:list-style-name="LFO3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4" style:parent-style-name="清單段落" style:list-style-name="LFO3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25" style:parent-style-name="清單段落" style:list-style-name="LFO3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02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030" style:family="table-column">
      <style:table-column-properties style:column-width="0.3166in"/>
    </style:style>
    <style:style style:name="TableColumn2031" style:family="table-column">
      <style:table-column-properties style:column-width="0.7in"/>
    </style:style>
    <style:style style:name="TableColumn2032" style:family="table-column">
      <style:table-column-properties style:column-width="0.6041in"/>
    </style:style>
    <style:style style:name="TableColumn2033" style:family="table-column">
      <style:table-column-properties style:column-width="1.1812in"/>
    </style:style>
    <style:style style:name="TableColumn2034" style:family="table-column">
      <style:table-column-properties style:column-width="1.1722in"/>
    </style:style>
    <style:style style:name="TableColumn2035" style:family="table-column">
      <style:table-column-properties style:column-width="4.2326in"/>
    </style:style>
    <style:style style:name="TableColumn2036" style:family="table-column">
      <style:table-column-properties style:column-width="2.9958in"/>
    </style:style>
    <style:style style:name="Table2029" style:family="table">
      <style:table-properties style:width="11.2027in" fo:margin-left="-0.2006in" table:align="left"/>
    </style:style>
    <style:style style:name="TableRow2037" style:family="table-row">
      <style:table-row-properties style:min-row-height="0.2708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 fo:text-align="center"/>
    </style:style>
    <style:style style:name="T20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044" style:family="table-row">
      <style:table-row-properties style:min-row-height="0.4756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內文" style:family="paragraph">
      <style:paragraph-properties fo:widows="2" fo:orphans="2" fo:text-align="center"/>
    </style:style>
    <style:style style:name="T20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widows="2" fo:orphans="2" fo:text-align="center"/>
    </style:style>
    <style:style style:name="T20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061" style:family="table-row">
      <style:table-row-properties style:min-row-height="5.1715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7" style:parent-style-name="內文" style:family="paragraph">
      <style:paragraph-properties fo:widows="2" fo:orphans="2" fo:text-align="justify"/>
    </style:style>
    <style:style style:name="T20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widows="2" fo:orphans="2" fo:text-align="justify" fo:line-height="0.3472in"/>
    </style:style>
    <style:style style:name="T207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0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0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80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0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paragraph-properties fo:widows="2" fo:orphans="2" fo:text-align="justify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Times New Roman" style:font-name-asian="標楷體" style:font-name-complex="Times New Roman"/>
    </style:style>
    <style:style style:name="T2087" style:parent-style-name="預設段落字型" style:family="text">
      <style:text-properties style:font-name="Times New Roman" style:font-name-asian="標楷體" style:font-name-complex="Times New Roman"/>
    </style:style>
    <style:style style:name="T2088" style:parent-style-name="預設段落字型" style:family="text">
      <style:text-properties style:font-name="標楷體" style:font-name-asian="標楷體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清單段落" style:list-style-name="LFO3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1" style:parent-style-name="清單段落" style:list-style-name="LFO3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2" style:parent-style-name="清單段落" style:list-style-name="LFO3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3" style:parent-style-name="清單段落" style:list-style-name="LFO3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94" style:parent-style-name="清單段落" style:list-style-name="LFO3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09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099" style:family="table-column">
      <style:table-column-properties style:column-width="0.3166in"/>
    </style:style>
    <style:style style:name="TableColumn2100" style:family="table-column">
      <style:table-column-properties style:column-width="0.7in"/>
    </style:style>
    <style:style style:name="TableColumn2101" style:family="table-column">
      <style:table-column-properties style:column-width="0.5951in"/>
    </style:style>
    <style:style style:name="TableColumn2102" style:family="table-column">
      <style:table-column-properties style:column-width="1.1812in"/>
    </style:style>
    <style:style style:name="TableColumn2103" style:family="table-column">
      <style:table-column-properties style:column-width="1.1743in"/>
    </style:style>
    <style:style style:name="TableColumn2104" style:family="table-column">
      <style:table-column-properties style:column-width="4.2326in"/>
    </style:style>
    <style:style style:name="TableColumn2105" style:family="table-column">
      <style:table-column-properties style:column-width="3.0027in"/>
    </style:style>
    <style:style style:name="Table2098" style:family="table">
      <style:table-properties style:width="11.2027in" fo:margin-left="-0.2006in" table:align="left"/>
    </style:style>
    <style:style style:name="TableRow2106" style:family="table-row">
      <style:table-row-properties style:min-row-height="0.2708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widows="2" fo:orphans="2" fo:text-align="center"/>
    </style:style>
    <style:style style:name="T2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13" style:family="table-row">
      <style:table-row-properties style:min-row-height="0.4756in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1" style:parent-style-name="內文" style:family="paragraph">
      <style:paragraph-properties fo:widows="2" fo:orphans="2" fo:text-align="center"/>
    </style:style>
    <style:style style:name="T2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fo:widows="2" fo:orphans="2" fo:text-align="center"/>
    </style:style>
    <style:style style:name="T2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30" style:family="table-row">
      <style:table-row-properties style:min-row-height="5.1715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6" style:parent-style-name="內文" style:family="paragraph">
      <style:paragraph-properties fo:widows="2" fo:orphans="2" fo:text-align="justify"/>
    </style:style>
    <style:style style:name="T2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fo:widows="2" fo:orphans="2" fo:text-align="justify" fo:line-height="0.3472in"/>
    </style:style>
    <style:style style:name="T2143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4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49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fo:widows="2" fo:orphans="2" fo:text-align="justify"/>
    </style:style>
    <style:style style:name="T2153" style:parent-style-name="預設段落字型" style:family="text">
      <style:text-properties style:font-name="標楷體" style:font-name-asian="標楷體"/>
    </style:style>
    <style:style style:name="T2154" style:parent-style-name="預設段落字型" style:family="text">
      <style:text-properties style:font-name="標楷體" style:font-name-asian="標楷體"/>
    </style:style>
    <style:style style:name="T2155" style:parent-style-name="預設段落字型" style:family="text">
      <style:text-properties style:font-name="Times New Roman" style:font-name-asian="標楷體" style:font-name-complex="Times New Roman"/>
    </style:style>
    <style:style style:name="T2156" style:parent-style-name="預設段落字型" style:family="text">
      <style:text-properties style:font-name="Times New Roman" style:font-name-asian="標楷體" style:font-name-complex="Times New Roman"/>
    </style:style>
    <style:style style:name="T2157" style:parent-style-name="預設段落字型" style:family="text"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清單段落" style:list-style-name="LFO3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0" style:parent-style-name="清單段落" style:list-style-name="LFO3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1" style:parent-style-name="清單段落" style:list-style-name="LFO3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2" style:parent-style-name="清單段落" style:list-style-name="LFO3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3" style:parent-style-name="清單段落" style:list-style-name="LFO3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16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168" style:family="table-column">
      <style:table-column-properties style:column-width="0.3166in"/>
    </style:style>
    <style:style style:name="TableColumn2169" style:family="table-column">
      <style:table-column-properties style:column-width="0.7in"/>
    </style:style>
    <style:style style:name="TableColumn2170" style:family="table-column">
      <style:table-column-properties style:column-width="0.559in"/>
    </style:style>
    <style:style style:name="TableColumn2171" style:family="table-column">
      <style:table-column-properties style:column-width="1.1812in"/>
    </style:style>
    <style:style style:name="TableColumn2172" style:family="table-column">
      <style:table-column-properties style:column-width="1.1812in"/>
    </style:style>
    <style:style style:name="TableColumn2173" style:family="table-column">
      <style:table-column-properties style:column-width="4.2326in"/>
    </style:style>
    <style:style style:name="TableColumn2174" style:family="table-column">
      <style:table-column-properties style:column-width="3.0319in"/>
    </style:style>
    <style:style style:name="Table2167" style:family="table">
      <style:table-properties style:width="11.2027in" fo:margin-left="-0.2006in" table:align="left"/>
    </style:style>
    <style:style style:name="TableRow2175" style:family="table-row">
      <style:table-row-properties style:min-row-height="0.2708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widows="2" fo:orphans="2" fo:text-align="center"/>
    </style:style>
    <style:style style:name="T2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182" style:family="table-row">
      <style:table-row-properties style:min-row-height="0.4756in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0" style:parent-style-name="內文" style:family="paragraph">
      <style:paragraph-properties fo:widows="2" fo:orphans="2" fo:text-align="center"/>
    </style:style>
    <style:style style:name="T2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widows="2" fo:orphans="2" fo:text-align="center"/>
    </style:style>
    <style:style style:name="T21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199" style:family="table-row">
      <style:table-row-properties style:min-row-height="5.1715in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內文" style:family="paragraph">
      <style:paragraph-properties fo:widows="2" fo:orphans="2" fo:text-align="start"/>
    </style:style>
    <style:style style:name="T2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widows="2" fo:orphans="2" fo:text-align="justify" fo:line-height="0.3472in"/>
    </style:style>
    <style:style style:name="T220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2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1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2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1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2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widows="2" fo:orphans="2" fo:text-align="justify"/>
    </style:style>
    <style:style style:name="T2219" style:parent-style-name="預設段落字型" style:family="text">
      <style:text-properties style:font-name="標楷體" style:font-name-asian="標楷體"/>
    </style:style>
    <style:style style:name="T2220" style:parent-style-name="預設段落字型" style:family="text">
      <style:text-properties style:font-name="標楷體" style:font-name-asian="標楷體"/>
    </style:style>
    <style:style style:name="T2221" style:parent-style-name="預設段落字型" style:family="text">
      <style:text-properties style:font-name="Times New Roman" style:font-name-asian="標楷體" style:font-name-complex="Times New Roman"/>
    </style:style>
    <style:style style:name="T2222" style:parent-style-name="預設段落字型" style:family="text">
      <style:text-properties style:font-name="Times New Roman" style:font-name-asian="標楷體" style:font-name-complex="Times New Roman"/>
    </style:style>
    <style:style style:name="T2223" style:parent-style-name="預設段落字型" style:family="text">
      <style:text-properties style:font-name="標楷體" style:font-name-asian="標楷體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清單段落" style:list-style-name="LFO3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26" style:parent-style-name="清單段落" style:list-style-name="LFO3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27" style:parent-style-name="清單段落" style:list-style-name="LFO3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28" style:parent-style-name="清單段落" style:list-style-name="LFO3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23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233" style:family="table-column">
      <style:table-column-properties style:column-width="0.3166in"/>
    </style:style>
    <style:style style:name="TableColumn2234" style:family="table-column">
      <style:table-column-properties style:column-width="0.7in"/>
    </style:style>
    <style:style style:name="TableColumn2235" style:family="table-column">
      <style:table-column-properties style:column-width="0.6041in"/>
    </style:style>
    <style:style style:name="TableColumn2236" style:family="table-column">
      <style:table-column-properties style:column-width="1.1812in"/>
    </style:style>
    <style:style style:name="TableColumn2237" style:family="table-column">
      <style:table-column-properties style:column-width="1.1722in"/>
    </style:style>
    <style:style style:name="TableColumn2238" style:family="table-column">
      <style:table-column-properties style:column-width="4.2326in"/>
    </style:style>
    <style:style style:name="TableColumn2239" style:family="table-column">
      <style:table-column-properties style:column-width="2.9958in"/>
    </style:style>
    <style:style style:name="Table2232" style:family="table">
      <style:table-properties style:width="11.2027in" fo:margin-left="-0.2006in" table:align="left"/>
    </style:style>
    <style:style style:name="TableRow2240" style:family="table-row">
      <style:table-row-properties style:min-row-height="0.2708in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widows="2" fo:orphans="2" fo:text-align="center"/>
    </style:style>
    <style:style style:name="T22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47" style:family="table-row">
      <style:table-row-properties style:min-row-height="0.4756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5" style:parent-style-name="內文" style:family="paragraph">
      <style:paragraph-properties fo:widows="2" fo:orphans="2" fo:text-align="center"/>
    </style:style>
    <style:style style:name="T22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widows="2" fo:orphans="2" fo:text-align="center"/>
    </style:style>
    <style:style style:name="T2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264" style:family="table-row">
      <style:table-row-properties style:min-row-height="5.1715in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0" style:parent-style-name="內文" style:family="paragraph">
      <style:paragraph-properties fo:widows="2" fo:orphans="2" fo:text-align="justify"/>
    </style:style>
    <style:style style:name="T2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paragraph-properties fo:widows="2" fo:orphans="2" fo:text-align="justify" fo:line-height="0.3472in"/>
    </style:style>
    <style:style style:name="T227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2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8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2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83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2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widows="2" fo:orphans="2" fo:text-align="justify"/>
    </style:style>
    <style:style style:name="T2287" style:parent-style-name="預設段落字型" style:family="text">
      <style:text-properties style:font-name="標楷體" style:font-name-asian="標楷體"/>
    </style:style>
    <style:style style:name="T2288" style:parent-style-name="預設段落字型" style:family="text">
      <style:text-properties style:font-name="標楷體" style:font-name-asian="標楷體"/>
    </style:style>
    <style:style style:name="T2289" style:parent-style-name="預設段落字型" style:family="text">
      <style:text-properties style:font-name="Times New Roman" style:font-name-asian="標楷體" style:font-name-complex="Times New Roman"/>
    </style:style>
    <style:style style:name="T2290" style:parent-style-name="預設段落字型" style:family="text">
      <style:text-properties style:font-name="Times New Roman" style:font-name-asian="標楷體" style:font-name-complex="Times New Roman"/>
    </style:style>
    <style:style style:name="T2291" style:parent-style-name="預設段落字型" style:family="text">
      <style:text-properties style:font-name="標楷體" style:font-name-asian="標楷體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清單段落" style:list-style-name="LFO3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94" style:parent-style-name="清單段落" style:list-style-name="LFO3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95" style:parent-style-name="清單段落" style:list-style-name="LFO3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96" style:parent-style-name="清單段落" style:list-style-name="LFO3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97" style:parent-style-name="清單段落" style:list-style-name="LFO3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98" style:parent-style-name="清單段落" style:list-style-name="LFO3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3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303" style:family="table-column">
      <style:table-column-properties style:column-width="0.3166in"/>
    </style:style>
    <style:style style:name="TableColumn2304" style:family="table-column">
      <style:table-column-properties style:column-width="0.7in"/>
    </style:style>
    <style:style style:name="TableColumn2305" style:family="table-column">
      <style:table-column-properties style:column-width="0.5951in"/>
    </style:style>
    <style:style style:name="TableColumn2306" style:family="table-column">
      <style:table-column-properties style:column-width="1.1812in"/>
    </style:style>
    <style:style style:name="TableColumn2307" style:family="table-column">
      <style:table-column-properties style:column-width="1.1743in"/>
    </style:style>
    <style:style style:name="TableColumn2308" style:family="table-column">
      <style:table-column-properties style:column-width="4.2326in"/>
    </style:style>
    <style:style style:name="TableColumn2309" style:family="table-column">
      <style:table-column-properties style:column-width="3.0027in"/>
    </style:style>
    <style:style style:name="Table2302" style:family="table">
      <style:table-properties style:width="11.2027in" fo:margin-left="-0.2006in" table:align="left"/>
    </style:style>
    <style:style style:name="TableRow2310" style:family="table-row">
      <style:table-row-properties style:min-row-height="0.2708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widows="2" fo:orphans="2" fo:text-align="center"/>
    </style:style>
    <style:style style:name="T2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17" style:family="table-row">
      <style:table-row-properties style:min-row-height="0.4756in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25" style:parent-style-name="內文" style:family="paragraph">
      <style:paragraph-properties fo:widows="2" fo:orphans="2" fo:text-align="center"/>
    </style:style>
    <style:style style:name="T2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widows="2" fo:orphans="2" fo:text-align="center"/>
    </style:style>
    <style:style style:name="T23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34" style:family="table-row">
      <style:table-row-properties style:min-row-height="5.1715in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0" style:parent-style-name="內文" style:family="paragraph">
      <style:paragraph-properties fo:widows="2" fo:orphans="2" fo:text-align="justify"/>
    </style:style>
    <style:style style:name="T23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paragraph-properties fo:widows="2" fo:orphans="2" fo:text-align="justify" fo:line-height="0.3472in"/>
    </style:style>
    <style:style style:name="T2347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3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3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53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3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widows="2" fo:orphans="2" fo:text-align="justify"/>
    </style:style>
    <style:style style:name="T2357" style:parent-style-name="預設段落字型" style:family="text">
      <style:text-properties style:font-name="標楷體" style:font-name-asian="標楷體"/>
    </style:style>
    <style:style style:name="T2358" style:parent-style-name="預設段落字型" style:family="text">
      <style:text-properties style:font-name="標楷體" style:font-name-asian="標楷體"/>
    </style:style>
    <style:style style:name="T2359" style:parent-style-name="預設段落字型" style:family="text">
      <style:text-properties style:font-name="Times New Roman" style:font-name-asian="標楷體" style:font-name-complex="Times New Roman"/>
    </style:style>
    <style:style style:name="T2360" style:parent-style-name="預設段落字型" style:family="text">
      <style:text-properties style:font-name="Times New Roman" style:font-name-asian="標楷體" style:font-name-complex="Times New Roman"/>
    </style:style>
    <style:style style:name="T2361" style:parent-style-name="預設段落字型" style:family="text">
      <style:text-properties style:font-name="標楷體" style:font-name-asian="標楷體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清單段落" style:list-style-name="LFO3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64" style:parent-style-name="清單段落" style:list-style-name="LFO3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65" style:parent-style-name="清單段落" style:list-style-name="LFO3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36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370" style:family="table-column">
      <style:table-column-properties style:column-width="0.3166in"/>
    </style:style>
    <style:style style:name="TableColumn2371" style:family="table-column">
      <style:table-column-properties style:column-width="0.7in"/>
    </style:style>
    <style:style style:name="TableColumn2372" style:family="table-column">
      <style:table-column-properties style:column-width="0.5951in"/>
    </style:style>
    <style:style style:name="TableColumn2373" style:family="table-column">
      <style:table-column-properties style:column-width="1.1812in"/>
    </style:style>
    <style:style style:name="TableColumn2374" style:family="table-column">
      <style:table-column-properties style:column-width="1.1743in"/>
    </style:style>
    <style:style style:name="TableColumn2375" style:family="table-column">
      <style:table-column-properties style:column-width="4.2326in"/>
    </style:style>
    <style:style style:name="TableColumn2376" style:family="table-column">
      <style:table-column-properties style:column-width="3.0027in"/>
    </style:style>
    <style:style style:name="Table2369" style:family="table">
      <style:table-properties style:width="11.2027in" fo:margin-left="-0.2006in" table:align="left"/>
    </style:style>
    <style:style style:name="TableRow2377" style:family="table-row">
      <style:table-row-properties style:min-row-height="0.2708in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widows="2" fo:orphans="2" fo:text-align="center"/>
    </style:style>
    <style:style style:name="T23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84" style:family="table-row">
      <style:table-row-properties style:min-row-height="0.4756in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內文" style:family="paragraph">
      <style:paragraph-properties fo:widows="2" fo:orphans="2" fo:text-align="center"/>
    </style:style>
    <style:style style:name="T23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widows="2" fo:orphans="2" fo:text-align="center"/>
    </style:style>
    <style:style style:name="T23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01" style:family="table-row">
      <style:table-row-properties style:min-row-height="5.1715in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7" style:parent-style-name="內文" style:family="paragraph">
      <style:paragraph-properties fo:widows="2" fo:orphans="2" fo:text-align="justify"/>
    </style:style>
    <style:style style:name="T2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內文" style:family="paragraph">
      <style:paragraph-properties fo:widows="2" fo:orphans="2" fo:text-align="justify" fo:line-height="0.3472in"/>
    </style:style>
    <style:style style:name="T2414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4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20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4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widows="2" fo:orphans="2" fo:text-align="justify"/>
    </style:style>
    <style:style style:name="T2424" style:parent-style-name="預設段落字型" style:family="text">
      <style:text-properties style:font-name="標楷體" style:font-name-asian="標楷體"/>
    </style:style>
    <style:style style:name="T2425" style:parent-style-name="預設段落字型" style:family="text">
      <style:text-properties style:font-name="標楷體" style:font-name-asian="標楷體"/>
    </style:style>
    <style:style style:name="T2426" style:parent-style-name="預設段落字型" style:family="text">
      <style:text-properties style:font-name="Times New Roman" style:font-name-asian="標楷體" style:font-name-complex="Times New Roman"/>
    </style:style>
    <style:style style:name="T2427" style:parent-style-name="預設段落字型" style:family="text">
      <style:text-properties style:font-name="Times New Roman" style:font-name-asian="標楷體" style:font-name-complex="Times New Roman"/>
    </style:style>
    <style:style style:name="T2428" style:parent-style-name="預設段落字型" style:family="text">
      <style:text-properties style:font-name="標楷體"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清單段落" style:list-style-name="LFO3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31" style:parent-style-name="清單段落" style:list-style-name="LFO3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32" style:parent-style-name="清單段落" style:list-style-name="LFO3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33" style:parent-style-name="清單段落" style:list-style-name="LFO38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43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438" style:family="table-column">
      <style:table-column-properties style:column-width="0.3166in"/>
    </style:style>
    <style:style style:name="TableColumn2439" style:family="table-column">
      <style:table-column-properties style:column-width="0.7in"/>
    </style:style>
    <style:style style:name="TableColumn2440" style:family="table-column">
      <style:table-column-properties style:column-width="0.6041in"/>
    </style:style>
    <style:style style:name="TableColumn2441" style:family="table-column">
      <style:table-column-properties style:column-width="1.1812in"/>
    </style:style>
    <style:style style:name="TableColumn2442" style:family="table-column">
      <style:table-column-properties style:column-width="1.1722in"/>
    </style:style>
    <style:style style:name="TableColumn2443" style:family="table-column">
      <style:table-column-properties style:column-width="4.2326in"/>
    </style:style>
    <style:style style:name="TableColumn2444" style:family="table-column">
      <style:table-column-properties style:column-width="2.9958in"/>
    </style:style>
    <style:style style:name="Table2437" style:family="table">
      <style:table-properties style:width="11.2027in" fo:margin-left="-0.2006in" table:align="left"/>
    </style:style>
    <style:style style:name="TableRow2445" style:family="table-row">
      <style:table-row-properties style:min-row-height="0.2708in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widows="2" fo:orphans="2" fo:text-align="center"/>
    </style:style>
    <style:style style:name="T24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4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52" style:family="table-row">
      <style:table-row-properties style:min-row-height="0.4756in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內文" style:family="paragraph">
      <style:paragraph-properties fo:widows="2" fo:orphans="2" fo:text-align="center"/>
    </style:style>
    <style:style style:name="T24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widows="2" fo:orphans="2" fo:text-align="center"/>
    </style:style>
    <style:style style:name="T24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69" style:family="table-row">
      <style:table-row-properties style:min-row-height="5.1715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5" style:parent-style-name="內文" style:family="paragraph">
      <style:paragraph-properties fo:widows="2" fo:orphans="2" fo:text-align="justify"/>
    </style:style>
    <style:style style:name="T2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widows="2" fo:orphans="2" fo:text-align="justify" fo:line-height="0.3472in"/>
    </style:style>
    <style:style style:name="T248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8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4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488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4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內文" style:family="paragraph">
      <style:paragraph-properties fo:widows="2" fo:orphans="2" fo:text-align="justify"/>
    </style:style>
    <style:style style:name="T2492" style:parent-style-name="預設段落字型" style:family="text">
      <style:text-properties style:font-name="標楷體" style:font-name-asian="標楷體"/>
    </style:style>
    <style:style style:name="T2493" style:parent-style-name="預設段落字型" style:family="text">
      <style:text-properties style:font-name="標楷體" style:font-name-asian="標楷體"/>
    </style:style>
    <style:style style:name="T2494" style:parent-style-name="預設段落字型" style:family="text">
      <style:text-properties style:font-name="Times New Roman" style:font-name-asian="標楷體" style:font-name-complex="Times New Roman"/>
    </style:style>
    <style:style style:name="T2495" style:parent-style-name="預設段落字型" style:family="text">
      <style:text-properties style:font-name="Times New Roman" style:font-name-asian="標楷體" style:font-name-complex="Times New Roman"/>
    </style:style>
    <style:style style:name="T2496" style:parent-style-name="預設段落字型" style:family="text"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清單段落" style:list-style-name="LFO3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99" style:parent-style-name="清單段落" style:list-style-name="LFO3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0" style:parent-style-name="清單段落" style:list-style-name="LFO3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1" style:parent-style-name="清單段落" style:list-style-name="LFO3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2" style:parent-style-name="清單段落" style:list-style-name="LFO3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03" style:parent-style-name="清單段落" style:list-style-name="LFO39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50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508" style:family="table-column">
      <style:table-column-properties style:column-width="0.3166in"/>
    </style:style>
    <style:style style:name="TableColumn2509" style:family="table-column">
      <style:table-column-properties style:column-width="0.7in"/>
    </style:style>
    <style:style style:name="TableColumn2510" style:family="table-column">
      <style:table-column-properties style:column-width="0.5951in"/>
    </style:style>
    <style:style style:name="TableColumn2511" style:family="table-column">
      <style:table-column-properties style:column-width="1.1812in"/>
    </style:style>
    <style:style style:name="TableColumn2512" style:family="table-column">
      <style:table-column-properties style:column-width="1.1743in"/>
    </style:style>
    <style:style style:name="TableColumn2513" style:family="table-column">
      <style:table-column-properties style:column-width="4.2326in"/>
    </style:style>
    <style:style style:name="TableColumn2514" style:family="table-column">
      <style:table-column-properties style:column-width="3.0027in"/>
    </style:style>
    <style:style style:name="Table2507" style:family="table">
      <style:table-properties style:width="11.2027in" fo:margin-left="-0.2006in" table:align="left"/>
    </style:style>
    <style:style style:name="TableRow2515" style:family="table-row">
      <style:table-row-properties style:min-row-height="0.2708in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內文" style:family="paragraph">
      <style:paragraph-properties fo:widows="2" fo:orphans="2" fo:text-align="center"/>
    </style:style>
    <style:style style:name="T2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5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522" style:family="table-row">
      <style:table-row-properties style:min-row-height="0.4756in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0" style:parent-style-name="內文" style:family="paragraph">
      <style:paragraph-properties fo:widows="2" fo:orphans="2" fo:text-align="center"/>
    </style:style>
    <style:style style:name="T25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widows="2" fo:orphans="2" fo:text-align="center"/>
    </style:style>
    <style:style style:name="T25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539" style:family="table-row">
      <style:table-row-properties style:min-row-height="5.1715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5" style:parent-style-name="內文" style:family="paragraph">
      <style:paragraph-properties fo:widows="2" fo:orphans="2" fo:text-align="justify"/>
    </style:style>
    <style:style style:name="T25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widows="2" fo:orphans="2" fo:text-align="justify" fo:line-height="0.3472in"/>
    </style:style>
    <style:style style:name="T2552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5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5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5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8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55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widows="2" fo:orphans="2" fo:text-align="justify"/>
    </style:style>
    <style:style style:name="T2562" style:parent-style-name="預設段落字型" style:family="text">
      <style:text-properties style:font-name="標楷體" style:font-name-asian="標楷體"/>
    </style:style>
    <style:style style:name="T2563" style:parent-style-name="預設段落字型" style:family="text">
      <style:text-properties style:font-name="標楷體" style:font-name-asian="標楷體"/>
    </style:style>
    <style:style style:name="T2564" style:parent-style-name="預設段落字型" style:family="text">
      <style:text-properties style:font-name="Times New Roman" style:font-name-asian="標楷體" style:font-name-complex="Times New Roman"/>
    </style:style>
    <style:style style:name="T2565" style:parent-style-name="預設段落字型" style:family="text">
      <style:text-properties style:font-name="Times New Roman" style:font-name-asian="標楷體" style:font-name-complex="Times New Roman"/>
    </style:style>
    <style:style style:name="T2566" style:parent-style-name="預設段落字型" style:family="text"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清單段落" style:list-style-name="LFO4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69" style:parent-style-name="清單段落" style:list-style-name="LFO4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70" style:parent-style-name="清單段落" style:list-style-name="LFO4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71" style:parent-style-name="清單段落" style:list-style-name="LFO4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72" style:parent-style-name="清單段落" style:list-style-name="LFO4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73" style:parent-style-name="清單段落" style:list-style-name="LFO40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5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578" style:family="table-column">
      <style:table-column-properties style:column-width="0.3166in"/>
    </style:style>
    <style:style style:name="TableColumn2579" style:family="table-column">
      <style:table-column-properties style:column-width="0.7in"/>
    </style:style>
    <style:style style:name="TableColumn2580" style:family="table-column">
      <style:table-column-properties style:column-width="0.6041in"/>
    </style:style>
    <style:style style:name="TableColumn2581" style:family="table-column">
      <style:table-column-properties style:column-width="1.1812in"/>
    </style:style>
    <style:style style:name="TableColumn2582" style:family="table-column">
      <style:table-column-properties style:column-width="1.1722in"/>
    </style:style>
    <style:style style:name="TableColumn2583" style:family="table-column">
      <style:table-column-properties style:column-width="4.2326in"/>
    </style:style>
    <style:style style:name="TableColumn2584" style:family="table-column">
      <style:table-column-properties style:column-width="2.9958in"/>
    </style:style>
    <style:style style:name="Table2577" style:family="table">
      <style:table-properties style:width="11.2027in" fo:margin-left="-0.2006in" table:align="left"/>
    </style:style>
    <style:style style:name="TableRow2585" style:family="table-row">
      <style:table-row-properties style:min-row-height="0.2708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內文" style:family="paragraph">
      <style:paragraph-properties fo:widows="2" fo:orphans="2" fo:text-align="center"/>
    </style:style>
    <style:style style:name="T25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5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592" style:family="table-row">
      <style:table-row-properties style:min-row-height="0.4756in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0" style:parent-style-name="內文" style:family="paragraph">
      <style:paragraph-properties fo:widows="2" fo:orphans="2" fo:text-align="center"/>
    </style:style>
    <style:style style:name="T26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widows="2" fo:orphans="2" fo:text-align="center"/>
    </style:style>
    <style:style style:name="T26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09" style:family="table-row">
      <style:table-row-properties style:min-row-height="5.1715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5" style:parent-style-name="內文" style:family="paragraph">
      <style:paragraph-properties fo:widows="2" fo:orphans="2" fo:text-align="justify"/>
    </style:style>
    <style:style style:name="T26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paragraph-properties fo:widows="2" fo:orphans="2" fo:text-align="justify" fo:line-height="0.3472in"/>
    </style:style>
    <style:style style:name="T262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6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6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28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6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widows="2" fo:orphans="2" fo:text-align="justify"/>
    </style:style>
    <style:style style:name="T2632" style:parent-style-name="預設段落字型" style:family="text">
      <style:text-properties style:font-name="標楷體" style:font-name-asian="標楷體"/>
    </style:style>
    <style:style style:name="T2633" style:parent-style-name="預設段落字型" style:family="text">
      <style:text-properties style:font-name="標楷體" style:font-name-asian="標楷體"/>
    </style:style>
    <style:style style:name="T2634" style:parent-style-name="預設段落字型" style:family="text">
      <style:text-properties style:font-name="Times New Roman" style:font-name-asian="標楷體" style:font-name-complex="Times New Roman"/>
    </style:style>
    <style:style style:name="T2635" style:parent-style-name="預設段落字型" style:family="text">
      <style:text-properties style:font-name="Times New Roman" style:font-name-asian="標楷體" style:font-name-complex="Times New Roman"/>
    </style:style>
    <style:style style:name="T2636" style:parent-style-name="預設段落字型" style:family="text">
      <style:text-properties style:font-name="標楷體" style:font-name-asian="標楷體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清單段落" style:list-style-name="LFO4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39" style:parent-style-name="清單段落" style:list-style-name="LFO4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40" style:parent-style-name="清單段落" style:list-style-name="LFO4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641" style:parent-style-name="清單段落" style:list-style-name="LFO41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6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646" style:family="table-column">
      <style:table-column-properties style:column-width="0.3166in"/>
    </style:style>
    <style:style style:name="TableColumn2647" style:family="table-column">
      <style:table-column-properties style:column-width="0.7in"/>
    </style:style>
    <style:style style:name="TableColumn2648" style:family="table-column">
      <style:table-column-properties style:column-width="0.5951in"/>
    </style:style>
    <style:style style:name="TableColumn2649" style:family="table-column">
      <style:table-column-properties style:column-width="1.1812in"/>
    </style:style>
    <style:style style:name="TableColumn2650" style:family="table-column">
      <style:table-column-properties style:column-width="1.1743in"/>
    </style:style>
    <style:style style:name="TableColumn2651" style:family="table-column">
      <style:table-column-properties style:column-width="4.2326in"/>
    </style:style>
    <style:style style:name="TableColumn2652" style:family="table-column">
      <style:table-column-properties style:column-width="3.0027in"/>
    </style:style>
    <style:style style:name="Table2645" style:family="table">
      <style:table-properties style:width="11.2027in" fo:margin-left="-0.2006in" table:align="left"/>
    </style:style>
    <style:style style:name="TableRow2653" style:family="table-row">
      <style:table-row-properties style:min-row-height="0.2708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paragraph-properties fo:widows="2" fo:orphans="2" fo:text-align="center"/>
    </style:style>
    <style:style style:name="T26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6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660" style:family="table-row">
      <style:table-row-properties style:min-row-height="0.4756in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內文" style:family="paragraph">
      <style:paragraph-properties fo:widows="2" fo:orphans="2" fo:text-align="center"/>
    </style:style>
    <style:style style:name="T26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widows="2" fo:orphans="2" fo:text-align="center"/>
    </style:style>
    <style:style style:name="T26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677" style:family="table-row">
      <style:table-row-properties style:min-row-height="5.1715in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3" style:parent-style-name="內文" style:family="paragraph">
      <style:paragraph-properties fo:widows="2" fo:orphans="2" fo:text-align="justify"/>
    </style:style>
    <style:style style:name="T26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widows="2" fo:orphans="2" fo:text-align="justify" fo:line-height="0.3472in"/>
    </style:style>
    <style:style style:name="T2690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6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6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696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6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paragraph-properties fo:widows="2" fo:orphans="2" fo:text-align="justify"/>
    </style:style>
    <style:style style:name="T2700" style:parent-style-name="預設段落字型" style:family="text">
      <style:text-properties style:font-name="標楷體" style:font-name-asian="標楷體"/>
    </style:style>
    <style:style style:name="T2701" style:parent-style-name="預設段落字型" style:family="text">
      <style:text-properties style:font-name="標楷體" style:font-name-asian="標楷體"/>
    </style:style>
    <style:style style:name="T2702" style:parent-style-name="預設段落字型" style:family="text">
      <style:text-properties style:font-name="Times New Roman" style:font-name-asian="標楷體" style:font-name-complex="Times New Roman"/>
    </style:style>
    <style:style style:name="T2703" style:parent-style-name="預設段落字型" style:family="text">
      <style:text-properties style:font-name="Times New Roman" style:font-name-asian="標楷體" style:font-name-complex="Times New Roman"/>
    </style:style>
    <style:style style:name="T2704" style:parent-style-name="預設段落字型" style:family="text">
      <style:text-properties style:font-name="標楷體" style:font-name-asian="標楷體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清單段落" style:list-style-name="LFO4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07" style:parent-style-name="清單段落" style:list-style-name="LFO4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08" style:parent-style-name="清單段落" style:list-style-name="LFO4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09" style:parent-style-name="清單段落" style:list-style-name="LFO4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10" style:parent-style-name="清單段落" style:list-style-name="LFO4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11" style:parent-style-name="清單段落" style:list-style-name="LFO42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71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716" style:family="table-column">
      <style:table-column-properties style:column-width="0.3166in"/>
    </style:style>
    <style:style style:name="TableColumn2717" style:family="table-column">
      <style:table-column-properties style:column-width="0.7in"/>
    </style:style>
    <style:style style:name="TableColumn2718" style:family="table-column">
      <style:table-column-properties style:column-width="0.5951in"/>
    </style:style>
    <style:style style:name="TableColumn2719" style:family="table-column">
      <style:table-column-properties style:column-width="1.1812in"/>
    </style:style>
    <style:style style:name="TableColumn2720" style:family="table-column">
      <style:table-column-properties style:column-width="1.1743in"/>
    </style:style>
    <style:style style:name="TableColumn2721" style:family="table-column">
      <style:table-column-properties style:column-width="4.2326in"/>
    </style:style>
    <style:style style:name="TableColumn2722" style:family="table-column">
      <style:table-column-properties style:column-width="3.0027in"/>
    </style:style>
    <style:style style:name="Table2715" style:family="table">
      <style:table-properties style:width="11.2027in" fo:margin-left="-0.2006in" table:align="left"/>
    </style:style>
    <style:style style:name="TableRow2723" style:family="table-row">
      <style:table-row-properties style:min-row-height="0.2708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widows="2" fo:orphans="2" fo:text-align="center"/>
    </style:style>
    <style:style style:name="T27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7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730" style:family="table-row">
      <style:table-row-properties style:min-row-height="0.4756in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8" style:parent-style-name="內文" style:family="paragraph">
      <style:paragraph-properties fo:widows="2" fo:orphans="2" fo:text-align="center"/>
    </style:style>
    <style:style style:name="T27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widows="2" fo:orphans="2" fo:text-align="center"/>
    </style:style>
    <style:style style:name="T27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47" style:family="table-row">
      <style:table-row-properties style:min-row-height="5.1715in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3" style:parent-style-name="內文" style:family="paragraph">
      <style:paragraph-properties fo:widows="2" fo:orphans="2" fo:text-align="justify"/>
    </style:style>
    <style:style style:name="T27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widows="2" fo:orphans="2" fo:text-align="justify" fo:line-height="0.3472in"/>
    </style:style>
    <style:style style:name="T2760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76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766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7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widows="2" fo:orphans="2" fo:text-align="justify"/>
    </style:style>
    <style:style style:name="T2770" style:parent-style-name="預設段落字型" style:family="text">
      <style:text-properties style:font-name="標楷體" style:font-name-asian="標楷體"/>
    </style:style>
    <style:style style:name="T2771" style:parent-style-name="預設段落字型" style:family="text">
      <style:text-properties style:font-name="標楷體" style:font-name-asian="標楷體"/>
    </style:style>
    <style:style style:name="T2772" style:parent-style-name="預設段落字型" style:family="text">
      <style:text-properties style:font-name="Times New Roman" style:font-name-asian="標楷體" style:font-name-complex="Times New Roman"/>
    </style:style>
    <style:style style:name="T2773" style:parent-style-name="預設段落字型" style:family="text">
      <style:text-properties style:font-name="Times New Roman" style:font-name-asian="標楷體" style:font-name-complex="Times New Roman"/>
    </style:style>
    <style:style style:name="T2774" style:parent-style-name="預設段落字型" style:family="text">
      <style:text-properties style:font-name="標楷體"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清單段落" style:list-style-name="LFO4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77" style:parent-style-name="清單段落" style:list-style-name="LFO4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78" style:parent-style-name="清單段落" style:list-style-name="LFO4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79" style:parent-style-name="清單段落" style:list-style-name="LFO43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78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784" style:family="table-column">
      <style:table-column-properties style:column-width="0.3166in"/>
    </style:style>
    <style:style style:name="TableColumn2785" style:family="table-column">
      <style:table-column-properties style:column-width="0.7in"/>
    </style:style>
    <style:style style:name="TableColumn2786" style:family="table-column">
      <style:table-column-properties style:column-width="0.6041in"/>
    </style:style>
    <style:style style:name="TableColumn2787" style:family="table-column">
      <style:table-column-properties style:column-width="1.1812in"/>
    </style:style>
    <style:style style:name="TableColumn2788" style:family="table-column">
      <style:table-column-properties style:column-width="1.1722in"/>
    </style:style>
    <style:style style:name="TableColumn2789" style:family="table-column">
      <style:table-column-properties style:column-width="4.2326in"/>
    </style:style>
    <style:style style:name="TableColumn2790" style:family="table-column">
      <style:table-column-properties style:column-width="2.9958in"/>
    </style:style>
    <style:style style:name="Table2783" style:family="table">
      <style:table-properties style:width="11.2027in" fo:margin-left="-0.2006in" table:align="left"/>
    </style:style>
    <style:style style:name="TableRow2791" style:family="table-row">
      <style:table-row-properties style:min-row-height="0.2708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paragraph-properties fo:widows="2" fo:orphans="2" fo:text-align="center"/>
    </style:style>
    <style:style style:name="T27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7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798" style:family="table-row">
      <style:table-row-properties style:min-row-height="0.4756in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6" style:parent-style-name="內文" style:family="paragraph">
      <style:paragraph-properties fo:widows="2" fo:orphans="2" fo:text-align="center"/>
    </style:style>
    <style:style style:name="T28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widows="2" fo:orphans="2" fo:text-align="center"/>
    </style:style>
    <style:style style:name="T28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15" style:family="table-row">
      <style:table-row-properties style:min-row-height="5.1715in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1" style:parent-style-name="內文" style:family="paragraph">
      <style:paragraph-properties fo:widows="2" fo:orphans="2" fo:text-align="justify"/>
    </style:style>
    <style:style style:name="T28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widows="2" fo:orphans="2" fo:text-align="justify" fo:line-height="0.3472in"/>
    </style:style>
    <style:style style:name="T2828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8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31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8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34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8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paragraph-properties fo:widows="2" fo:orphans="2" fo:text-align="justify"/>
    </style:style>
    <style:style style:name="T2838" style:parent-style-name="預設段落字型" style:family="text">
      <style:text-properties style:font-name="標楷體" style:font-name-asian="標楷體"/>
    </style:style>
    <style:style style:name="T2839" style:parent-style-name="預設段落字型" style:family="text">
      <style:text-properties style:font-name="標楷體" style:font-name-asian="標楷體"/>
    </style:style>
    <style:style style:name="T2840" style:parent-style-name="預設段落字型" style:family="text">
      <style:text-properties style:font-name="Times New Roman" style:font-name-asian="標楷體" style:font-name-complex="Times New Roman"/>
    </style:style>
    <style:style style:name="T2841" style:parent-style-name="預設段落字型" style:family="text">
      <style:text-properties style:font-name="Times New Roman" style:font-name-asian="標楷體" style:font-name-complex="Times New Roman"/>
    </style:style>
    <style:style style:name="T2842" style:parent-style-name="預設段落字型" style:family="text">
      <style:text-properties style:font-name="標楷體" style:font-name-asian="標楷體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清單段落" style:list-style-name="LFO4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5" style:parent-style-name="清單段落" style:list-style-name="LFO4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46" style:parent-style-name="清單段落" style:list-style-name="LFO44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84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851" style:family="table-column">
      <style:table-column-properties style:column-width="0.3166in"/>
    </style:style>
    <style:style style:name="TableColumn2852" style:family="table-column">
      <style:table-column-properties style:column-width="0.7in"/>
    </style:style>
    <style:style style:name="TableColumn2853" style:family="table-column">
      <style:table-column-properties style:column-width="0.6041in"/>
    </style:style>
    <style:style style:name="TableColumn2854" style:family="table-column">
      <style:table-column-properties style:column-width="1.1812in"/>
    </style:style>
    <style:style style:name="TableColumn2855" style:family="table-column">
      <style:table-column-properties style:column-width="1.1722in"/>
    </style:style>
    <style:style style:name="TableColumn2856" style:family="table-column">
      <style:table-column-properties style:column-width="4.2326in"/>
    </style:style>
    <style:style style:name="TableColumn2857" style:family="table-column">
      <style:table-column-properties style:column-width="2.9958in"/>
    </style:style>
    <style:style style:name="Table2850" style:family="table">
      <style:table-properties style:width="11.2027in" fo:margin-left="-0.2006in" table:align="left"/>
    </style:style>
    <style:style style:name="TableRow2858" style:family="table-row">
      <style:table-row-properties style:min-row-height="0.2708in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paragraph-properties fo:widows="2" fo:orphans="2" fo:text-align="center"/>
    </style:style>
    <style:style style:name="T28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8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8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865" style:family="table-row">
      <style:table-row-properties style:min-row-height="0.4756in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內文" style:family="paragraph">
      <style:paragraph-properties fo:widows="2" fo:orphans="2" fo:text-align="center"/>
    </style:style>
    <style:style style:name="T28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widows="2" fo:orphans="2" fo:text-align="center"/>
    </style:style>
    <style:style style:name="T28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882" style:family="table-row">
      <style:table-row-properties style:min-row-height="5.1715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8" style:parent-style-name="內文" style:family="paragraph">
      <style:paragraph-properties fo:widows="2" fo:orphans="2" fo:text-align="justify"/>
    </style:style>
    <style:style style:name="T28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paragraph-properties fo:widows="2" fo:orphans="2" fo:text-align="justify" fo:line-height="0.3472in"/>
    </style:style>
    <style:style style:name="T2895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8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898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8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01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9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widows="2" fo:orphans="2" fo:text-align="justify"/>
    </style:style>
    <style:style style:name="T2905" style:parent-style-name="預設段落字型" style:family="text">
      <style:text-properties style:font-name="標楷體" style:font-name-asian="標楷體"/>
    </style:style>
    <style:style style:name="T2906" style:parent-style-name="預設段落字型" style:family="text">
      <style:text-properties style:font-name="標楷體" style:font-name-asian="標楷體"/>
    </style:style>
    <style:style style:name="T2907" style:parent-style-name="預設段落字型" style:family="text">
      <style:text-properties style:font-name="Times New Roman" style:font-name-asian="標楷體" style:font-name-complex="Times New Roman"/>
    </style:style>
    <style:style style:name="T2908" style:parent-style-name="預設段落字型" style:family="text">
      <style:text-properties style:font-name="Times New Roman" style:font-name-asian="標楷體" style:font-name-complex="Times New Roman"/>
    </style:style>
    <style:style style:name="T2909" style:parent-style-name="預設段落字型" style:family="text">
      <style:text-properties style:font-name="標楷體" style:font-name-asian="標楷體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清單段落" style:list-style-name="LFO4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2" style:parent-style-name="清單段落" style:list-style-name="LFO4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3" style:parent-style-name="清單段落" style:list-style-name="LFO4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4" style:parent-style-name="清單段落" style:list-style-name="LFO4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5" style:parent-style-name="清單段落" style:list-style-name="LFO4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6" style:parent-style-name="清單段落" style:list-style-name="LFO4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17" style:parent-style-name="清單段落" style:list-style-name="LFO45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92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922" style:family="table-column">
      <style:table-column-properties style:column-width="0.3166in"/>
    </style:style>
    <style:style style:name="TableColumn2923" style:family="table-column">
      <style:table-column-properties style:column-width="0.7in"/>
    </style:style>
    <style:style style:name="TableColumn2924" style:family="table-column">
      <style:table-column-properties style:column-width="0.5951in"/>
    </style:style>
    <style:style style:name="TableColumn2925" style:family="table-column">
      <style:table-column-properties style:column-width="1.1812in"/>
    </style:style>
    <style:style style:name="TableColumn2926" style:family="table-column">
      <style:table-column-properties style:column-width="1.1743in"/>
    </style:style>
    <style:style style:name="TableColumn2927" style:family="table-column">
      <style:table-column-properties style:column-width="4.2326in"/>
    </style:style>
    <style:style style:name="TableColumn2928" style:family="table-column">
      <style:table-column-properties style:column-width="3.0027in"/>
    </style:style>
    <style:style style:name="Table2921" style:family="table">
      <style:table-properties style:width="11.2027in" fo:margin-left="-0.2006in" table:align="left"/>
    </style:style>
    <style:style style:name="TableRow2929" style:family="table-row">
      <style:table-row-properties style:min-row-height="0.2708i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widows="2" fo:orphans="2" fo:text-align="center"/>
    </style:style>
    <style:style style:name="T29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9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936" style:family="table-row">
      <style:table-row-properties style:min-row-height="0.4756in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內文" style:family="paragraph">
      <style:paragraph-properties fo:widows="2" fo:orphans="2" fo:text-align="center"/>
    </style:style>
    <style:style style:name="T29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widows="2" fo:orphans="2" fo:text-align="center"/>
    </style:style>
    <style:style style:name="T29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53" style:family="table-row">
      <style:table-row-properties style:min-row-height="5.1715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9" style:parent-style-name="內文" style:family="paragraph">
      <style:paragraph-properties fo:widows="2" fo:orphans="2" fo:text-align="justify"/>
    </style:style>
    <style:style style:name="T29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內文" style:family="paragraph">
      <style:paragraph-properties fo:widows="2" fo:orphans="2" fo:text-align="justify" fo:line-height="0.3472in"/>
    </style:style>
    <style:style style:name="T2966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29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69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9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72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29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widows="2" fo:orphans="2" fo:text-align="justify"/>
    </style:style>
    <style:style style:name="T2976" style:parent-style-name="預設段落字型" style:family="text">
      <style:text-properties style:font-name="標楷體" style:font-name-asian="標楷體"/>
    </style:style>
    <style:style style:name="T2977" style:parent-style-name="預設段落字型" style:family="text">
      <style:text-properties style:font-name="標楷體" style:font-name-asian="標楷體"/>
    </style:style>
    <style:style style:name="T2978" style:parent-style-name="預設段落字型" style:family="text">
      <style:text-properties style:font-name="Times New Roman" style:font-name-asian="標楷體" style:font-name-complex="Times New Roman"/>
    </style:style>
    <style:style style:name="T2979" style:parent-style-name="預設段落字型" style:family="text">
      <style:text-properties style:font-name="Times New Roman" style:font-name-asian="標楷體" style:font-name-complex="Times New Roman"/>
    </style:style>
    <style:style style:name="T2980" style:parent-style-name="預設段落字型" style:family="text"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清單段落" style:list-style-name="LFO4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3" style:parent-style-name="清單段落" style:list-style-name="LFO4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4" style:parent-style-name="清單段落" style:list-style-name="LFO4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5" style:parent-style-name="清單段落" style:list-style-name="LFO4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86" style:parent-style-name="清單段落" style:list-style-name="LFO46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298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TableColumn2991" style:family="table-column">
      <style:table-column-properties style:column-width="0.3166in"/>
    </style:style>
    <style:style style:name="TableColumn2992" style:family="table-column">
      <style:table-column-properties style:column-width="0.7in"/>
    </style:style>
    <style:style style:name="TableColumn2993" style:family="table-column">
      <style:table-column-properties style:column-width="0.559in"/>
    </style:style>
    <style:style style:name="TableColumn2994" style:family="table-column">
      <style:table-column-properties style:column-width="1.1812in"/>
    </style:style>
    <style:style style:name="TableColumn2995" style:family="table-column">
      <style:table-column-properties style:column-width="1.1812in"/>
    </style:style>
    <style:style style:name="TableColumn2996" style:family="table-column">
      <style:table-column-properties style:column-width="4.2326in"/>
    </style:style>
    <style:style style:name="TableColumn2997" style:family="table-column">
      <style:table-column-properties style:column-width="3.0319in"/>
    </style:style>
    <style:style style:name="Table2990" style:family="table">
      <style:table-properties style:width="11.2027in" fo:margin-left="-0.2006in" table:align="left"/>
    </style:style>
    <style:style style:name="TableRow2998" style:family="table-row">
      <style:table-row-properties style:min-row-height="0.2708in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paragraph-properties fo:widows="2" fo:orphans="2" fo:text-align="center"/>
    </style:style>
    <style:style style:name="T30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0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0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005" style:family="table-row">
      <style:table-row-properties style:min-row-height="0.4756in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內文" style:family="paragraph">
      <style:paragraph-properties fo:widows="2" fo:orphans="2" fo:text-align="center"/>
    </style:style>
    <style:style style:name="T30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widows="2" fo:orphans="2" fo:text-align="center"/>
    </style:style>
    <style:style style:name="T30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022" style:family="table-row">
      <style:table-row-properties style:min-row-height="5.1715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8" style:parent-style-name="內文" style:family="paragraph">
      <style:paragraph-properties fo:widows="2" fo:orphans="2" fo:text-align="start"/>
    </style:style>
    <style:style style:name="T30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paragraph-properties fo:widows="2" fo:orphans="2" fo:text-align="justify" fo:line-height="0.3472in"/>
    </style:style>
    <style:style style:name="T3032" style:parent-style-name="預設段落字型" style:family="text">
      <style:text-properties style:font-name="MS Gothic" style:font-name-asian="MS Gothic" style:font-name-complex="Times New Roman" fo:font-weight="bold" style:font-weight-asian="bold" fo:font-size="13pt" style:font-size-asian="13pt" style:font-size-complex="13pt"/>
    </style:style>
    <style:style style:name="T30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5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30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8" style:parent-style-name="預設段落字型" style:family="text">
      <style:text-properties style:font-name="Segoe UI Symbol" style:font-name-asian="標楷體" style:font-name-complex="Segoe UI Symbol" fo:font-weight="bold" style:font-weight-asian="bold" fo:font-size="13pt" style:font-size-asian="13pt" style:font-size-complex="13pt"/>
    </style:style>
    <style:style style:name="T30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內文" style:family="paragraph">
      <style:paragraph-properties fo:widows="2" fo:orphans="2" fo:text-align="justify"/>
    </style:style>
    <style:style style:name="T3042" style:parent-style-name="預設段落字型" style:family="text">
      <style:text-properties style:font-name="標楷體" style:font-name-asian="標楷體"/>
    </style:style>
    <style:style style:name="T3043" style:parent-style-name="預設段落字型" style:family="text">
      <style:text-properties style:font-name="標楷體" style:font-name-asian="標楷體"/>
    </style:style>
    <style:style style:name="T3044" style:parent-style-name="預設段落字型" style:family="text">
      <style:text-properties style:font-name="Times New Roman" style:font-name-asian="標楷體" style:font-name-complex="Times New Roman"/>
    </style:style>
    <style:style style:name="T3045" style:parent-style-name="預設段落字型" style:family="text">
      <style:text-properties style:font-name="Times New Roman" style:font-name-asian="標楷體" style:font-name-complex="Times New Roman"/>
    </style:style>
    <style:style style:name="T3046" style:parent-style-name="預設段落字型" style:family="text">
      <style:text-properties style:font-name="標楷體"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清單段落" style:list-style-name="LFO4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49" style:parent-style-name="清單段落" style:list-style-name="LFO4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0" style:parent-style-name="清單段落" style:list-style-name="LFO4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1" style:parent-style-name="清單段落" style:list-style-name="LFO4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2" style:parent-style-name="清單段落" style:list-style-name="LFO4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3" style:parent-style-name="清單段落" style:list-style-name="LFO4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54" style:parent-style-name="清單段落" style:list-style-name="LFO47" style:family="paragraph">
      <style:paragraph-properties fo:text-align="justify" fo:line-height="0.2083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「</text:span><text:span text:style-name="T14">110</text:span><text:span text:style-name="T15"><text:s/>學年度教育部國民及學前教育署</text:span><text:span text:style-name="T16">補助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編<text:line-break/>號</text:p>
            </table:table-cell>
            <table:table-cell table:style-name="TableCell20">
              <text:p text:style-name="P21">送審<text:line-break/>縣市</text:p>
            </table:table-cell>
            <table:table-cell table:style-name="TableCell22">
              <text:p text:style-name="P23">審查結果</text:p>
            </table:table-cell>
            <table:table-cell table:style-name="TableCell24">
              <text:p text:style-name="P25">申請計畫類別</text:p>
            </table:table-cell>
            <table:table-cell table:style-name="TableCell26">
              <text:p text:style-name="P27">審查意見</text:p>
            </table:table-cell>
            <table:table-cell table:style-name="TableCell28">
              <text:p text:style-name="P29">縣市研處情形</text:p>
            </table:table-cell>
          </table:table-row>
        </table:table-header-rows>
        <table:table-row table:style-name="TableRow30">
          <table:table-cell table:style-name="TableCell31" table:number-rows-spanned="2">
            <text:p text:style-name="P32"><text:span text:style-name="T33">16</text:span></text:p>
          </table:table-cell>
          <table:table-cell table:style-name="TableCell34" table:number-rows-spanned="2">
            <text:p text:style-name="P35"><text:span text:style-name="T36">花蓮縣</text:span></text:p>
          </table:table-cell>
          <table:table-cell table:style-name="TableCell37">
            <text:p text:style-name="P38"><text:span text:style-name="T39">☐</text:span><text:span text:style-name="T40">通過</text:span><text:span text:style-name="T41"><text:line-break/></text:span><text:span text:style-name="T42"></text:span><text:span text:style-name="T43">修正後通過</text:span><text:span text:style-name="T44"><text:line-break/></text:span><text:span text:style-name="T45">☐</text:span><text:span text:style-name="T46">修正後</text:span><text:span text:style-name="T47">再</text:span><text:span text:style-name="T48">審</text:span></text:p>
          </table:table-cell>
          <table:table-cell table:style-name="TableCell49">
            <text:p text:style-name="P50"><text:span text:style-name="T51">子計畫二：辦理戶外教育課程</text:span><text:span text:style-name="T52">之項目</text:span><text:span text:style-name="T53">2-1</text:span><text:span text:style-name="T54">：</text:span><text:span text:style-name="T55">學校實施戶外教育［地方政府］</text:span></text:p>
          </table:table-cell>
          <table:table-cell table:style-name="TableCell56">
            <text:list text:style-name="LFO1" text:continue-numbering="true">
              <text:list-item>
                <text:p text:style-name="P57">計畫訂有明確審查機制。</text:p>
              </text:list-item>
              <text:list-item>
                <text:p text:style-name="樣式2">計畫審核條件有鼓勵學校配合本署年度推動之教育主題。</text:p>
              </text:list-item>
              <text:list-item>
                <text:p text:style-name="樣式2">建議補述綜合初審所發現各校計畫主要的問題，並據此提出後續提升計畫品質方向或具體作法。</text:p>
              </text:list-item>
              <text:list-item>
                <text:p text:style-name="樣式2">建議說明地方辦理學校實施戶外教育教育方案整體補助方向，可再審慎評估、全面性地思考學校實施戶外教育。</text:p>
              </text:list-item>
              <text:list-item>
                <text:p text:style-name="樣式2">建議說明學校實施戶外教育課程品質確保策略。</text:p>
              </text:list-item>
              <text:list-item>
                <text:p text:style-name="樣式2">建議於審核條件中增加風險評估與安全管理機制。</text:p>
              </text:list-item>
            </text:list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<text:span text:style-name="T65">☐</text:span><text:span text:style-name="T66">通過</text:span><text:span text:style-name="T67"><text:line-break/></text:span><text:span text:style-name="T68"></text:span><text:span text:style-name="T69">修正後通過</text:span><text:span text:style-name="T70"><text:line-break/></text:span><text:span text:style-name="T71">☐</text:span><text:span text:style-name="T72">修正後</text:span><text:span text:style-name="T73">再</text:span><text:span text:style-name="T74">審</text:span></text:p>
          </table:table-cell>
          <table:table-cell table:style-name="TableCell75">
            <text:p text:style-name="P76"><text:span text:style-name="T77">子計畫三：推動海洋教育課程</text:span></text:p>
          </table:table-cell>
          <table:table-cell table:style-name="TableCell78">
            <text:p text:style-name="P79">宜釐清資料蒐集費之用途，並補充相關說明或進行調整。</text:p>
          </table:table-cell>
          <table:table-cell table:style-name="TableCell80">
            <text:p text:style-name="P81"/>
          </table:table-cell>
        </table:table-row>
      </table:table>
      <text:p text:style-name="內文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 table:number-columns-spanned="7">
              <text:soft-page-break/>
              <text:p text:style-name="P93"><text:span text:style-name="T94">「</text:span><text:span text:style-name="T95">110</text:span><text:span text:style-name="T96"><text:s/>學年度教育部</text:span><text:span text:style-name="T97">國民及學前教育署補助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編<text:line-break/>號</text:p>
            </table:table-cell>
            <table:table-cell table:style-name="TableCell101">
              <text:p text:style-name="P102">送審<text:line-break/>縣市</text:p>
            </table:table-cell>
            <table:table-cell table:style-name="TableCell103">
              <text:p text:style-name="P104">學校名稱</text:p>
            </table:table-cell>
            <table:table-cell table:style-name="TableCell105">
              <text:p text:style-name="P106"><text:span text:style-name="T107">審查結果</text:span></text:p>
            </table:table-cell>
            <table:table-cell table:style-name="TableCell108">
              <text:p text:style-name="P109"><text:span text:style-name="T110">申請計畫類別</text:span></text:p>
            </table:table-cell>
            <table:table-cell table:style-name="TableCell111">
              <text:p text:style-name="P112">審查意見</text:p>
            </table:table-cell>
            <table:table-cell table:style-name="TableCell113">
              <text:p text:style-name="P114">學校研處情形</text:p>
            </table:table-cell>
          </table:table-row>
        </table:table-header-rows>
        <table:table-row table:style-name="TableRow115">
          <table:table-cell table:style-name="TableCell116">
            <text:p text:style-name="P117">16</text:p>
          </table:table-cell>
          <table:table-cell table:style-name="TableCell118">
            <text:p text:style-name="P119">花蓮縣</text:p>
          </table:table-cell>
          <table:table-cell table:style-name="TableCell120">
            <text:p text:style-name="P121"><text:span text:style-name="T122">富里國中</text:span></text:p>
          </table:table-cell>
          <table:table-cell table:style-name="TableCell123">
            <text:p text:style-name="P124"><text:span text:style-name="T125"></text:span><text:span text:style-name="T126">通過</text:span><text:span text:style-name="T127"><text:line-break/></text:span><text:span text:style-name="T128">☐</text:span><text:span text:style-name="T129">修正後通過</text:span><text:span text:style-name="T130"><text:line-break/></text:span><text:span text:style-name="T131">☐</text:span><text:span text:style-name="T132">不通過</text:span></text:p>
          </table:table-cell>
          <table:table-cell table:style-name="TableCell133">
            <text:p text:style-name="P134"><text:span text:style-name="T135">子計畫二：辦理戶外教育課程</text:span><text:span text:style-name="T136">之項目</text:span><text:span text:style-name="T137">2-2</text:span><text:span text:style-name="T138">：</text:span><text:span text:style-name="T139">學校推展優質戶外教育路線</text:span></text:p>
          </table:table-cell>
          <table:table-cell table:style-name="TableCell140">
            <text:list text:style-name="LFO3" text:continue-numbering="true">
              <text:list-item>
                <text:p text:style-name="P141">路線與校本課程（部定或校訂課程）脈絡清晰。</text:p>
              </text:list-item>
              <text:list-item>
                <text:p text:style-name="P142">計畫善用過去推動其他教育課程經驗。</text:p>
              </text:list-item>
              <text:list-item>
                <text:p text:style-name="P143">計畫於課程前已規劃完整預備課程(先備知識與技能)。</text:p>
              </text:list-item>
              <text:list-item>
                <text:p text:style-name="P144">計畫完整思考課程後的反思引導。</text:p>
              </text:list-item>
              <text:list-item>
                <text:p text:style-name="P145">計畫內容已充分說明風險評估與安全管理機制。</text:p>
              </text:list-item>
              <text:list-item>
                <text:p text:style-name="P146">建議說明場域的選擇與路線主題之關連。</text:p>
              </text:list-item>
            </text:list>
          </table:table-cell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 table:number-columns-spanned="7">
              <text:soft-page-break/>
              <text:p text:style-name="P160"><text:span text:style-name="T161">「</text:span><text:span text:style-name="T162">110</text:span><text:span text:style-name="T163"><text:s/>學年度教育部</text:span><text:span text:style-name="T164">國民及學前教育署補助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>
              <text:p text:style-name="P167">編<text:line-break/>號</text:p>
            </table:table-cell>
            <table:table-cell table:style-name="TableCell168">
              <text:p text:style-name="P169">送審<text:line-break/>縣市</text:p>
            </table:table-cell>
            <table:table-cell table:style-name="TableCell170">
              <text:p text:style-name="P171">學校名稱</text:p>
            </table:table-cell>
            <table:table-cell table:style-name="TableCell172">
              <text:p text:style-name="P173"><text:span text:style-name="T174">審查結果</text:span></text:p>
            </table:table-cell>
            <table:table-cell table:style-name="TableCell175">
              <text:p text:style-name="P176"><text:span text:style-name="T177">申請計畫類別</text:span></text:p>
            </table:table-cell>
            <table:table-cell table:style-name="TableCell178">
              <text:p text:style-name="P179">審查意見</text:p>
            </table:table-cell>
            <table:table-cell table:style-name="TableCell180">
              <text:p text:style-name="P181">學校研處情形</text:p>
            </table:table-cell>
          </table:table-row>
        </table:table-header-rows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花蓮縣</text:p>
          </table:table-cell>
          <table:table-cell table:style-name="TableCell187">
            <text:p text:style-name="P188"><text:span text:style-name="T189">文蘭國小</text:span></text:p>
          </table:table-cell>
          <table:table-cell table:style-name="TableCell190">
            <text:p text:style-name="P191"><text:span text:style-name="T192">☐</text:span><text:span text:style-name="T193">通過</text:span><text:span text:style-name="T194"><text:line-break/></text:span><text:span text:style-name="T195"></text:span><text:span text:style-name="T196">修正後通過</text:span><text:span text:style-name="T197"><text:line-break/></text:span><text:span text:style-name="T198">☐</text:span><text:span text:style-name="T199">不通過</text:span></text:p>
          </table:table-cell>
          <table:table-cell table:style-name="TableCell200">
            <text:p text:style-name="P201"><text:span text:style-name="T202">子計畫二：辦理戶外教育課程</text:span><text:span text:style-name="T203">之項目</text:span><text:span text:style-name="T204">2-2</text:span><text:span text:style-name="T205">：</text:span><text:span text:style-name="T206">學校推展優質戶外教育路線</text:span></text:p>
          </table:table-cell>
          <table:table-cell table:style-name="TableCell207">
            <text:list text:style-name="LFO4" text:continue-numbering="true">
              <text:list-item>
                <text:p text:style-name="P208">計畫回應十二年國教課綱素養(包括認知、情意、技能或社會面的能力)</text:p>
              </text:list-item>
              <text:list-item>
                <text:p text:style-name="P209">計畫善用過去推動其他教育課程經驗。</text:p>
              </text:list-item>
              <text:list-item>
                <text:p text:style-name="P210">建議詳述路線計畫以說明課程目標、進行方式與評量方法。</text:p>
              </text:list-item>
              <text:list-item>
                <text:p text:style-name="P211">建議詳述與來訪學校的合作機制。</text:p>
              </text:list-item>
              <text:list-item>
                <text:p text:style-name="P212">建議說明路線中不同教學單元之間連貫性。</text:p>
              </text:list-item>
              <text:list-item>
                <text:p text:style-name="P213">建議說明場域的選擇與路線主題之關連。</text:p>
              </text:list-item>
              <text:list-item>
                <text:p text:style-name="P214">建議說明參與學校間學生交流互動機制。</text:p>
              </text:list-item>
              <text:list-item>
                <text:p text:style-name="P215">建議導引戶外學習經驗的反思，適切運用多元評量方式。</text:p>
              </text:list-item>
              <text:list-item>
                <text:p text:style-name="P216">請調整交通費（校本課程交通費為何一輛33000元？），並刪除網路維護費。</text:p>
              </text:list-item>
            </text:list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 table:number-columns-spanned="7">
              <text:soft-page-break/>
              <text:p text:style-name="P231"><text:span text:style-name="T232">「</text:span><text:span text:style-name="T233">110</text:span><text:span text:style-name="T234"><text:s/>學年度教育部國民及學前教育署補助</text:span><text:span text:style-name="T235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6">
            <table:table-cell table:style-name="TableCell237">
              <text:p text:style-name="P238">編<text:line-break/>號</text:p>
            </table:table-cell>
            <table:table-cell table:style-name="TableCell239">
              <text:p text:style-name="P240">送審<text:line-break/>縣市</text:p>
            </table:table-cell>
            <table:table-cell table:style-name="TableCell241">
              <text:p text:style-name="P242">學校名稱</text:p>
            </table:table-cell>
            <table:table-cell table:style-name="TableCell243">
              <text:p text:style-name="P244"><text:span text:style-name="T245">審查結果</text:span></text:p>
            </table:table-cell>
            <table:table-cell table:style-name="TableCell246">
              <text:p text:style-name="P247"><text:span text:style-name="T248">申請計畫類別</text:span></text:p>
            </table:table-cell>
            <table:table-cell table:style-name="TableCell249">
              <text:p text:style-name="P250">審查意見</text:p>
            </table:table-cell>
            <table:table-cell table:style-name="TableCell251">
              <text:p text:style-name="P252">學校研處情形</text:p>
            </table:table-cell>
          </table:table-row>
        </table:table-header-rows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花蓮縣</text:p>
          </table:table-cell>
          <table:table-cell table:style-name="TableCell258">
            <text:p text:style-name="P259"><text:span text:style-name="T260">吉安國中</text:span><text:span text:style-name="T261">〔</text:span><text:span text:style-name="T262">A</text:span><text:span text:style-name="T263">〕</text:span></text:p>
          </table:table-cell>
          <table:table-cell table:style-name="TableCell264">
            <text:p text:style-name="P265"><text:span text:style-name="T266">☐</text:span><text:span text:style-name="T267">通過</text:span><text:span text:style-name="T268"><text:line-break/></text:span><text:span text:style-name="T269"></text:span><text:span text:style-name="T270">修正後通過</text:span><text:span text:style-name="T271"><text:line-break/></text:span><text:span text:style-name="T272">☐</text:span><text:span text:style-name="T273">不通過</text:span></text:p>
          </table:table-cell>
          <table:table-cell table:style-name="TableCell274">
            <text:p text:style-name="P275"><text:span text:style-name="T276">子計畫二：辦理戶外教育課程</text:span><text:span text:style-name="T277">之項目</text:span><text:span text:style-name="T278">2-3</text:span><text:span text:style-name="T279">：</text:span><text:span text:style-name="T280">學校辦理戶外教育自主學習課程</text:span></text:p>
          </table:table-cell>
          <table:table-cell table:style-name="TableCell281">
            <text:list text:style-name="LFO5" text:continue-numbering="true">
              <text:list-item>
                <text:p text:style-name="P282">計畫能清楚呈現風險評估與安全管理機制之具體規劃。</text:p>
              </text:list-item>
              <text:list-item>
                <text:p text:style-name="P283">建議更清楚說明自主學習課程內容、方法與目標。（學習目標3.阿美族部落樂舞。所要表達的什麼?請再補充清楚。學習目標請依照學習課程內容思考。）</text:p>
              </text:list-item>
              <text:list-item>
                <text:p text:style-name="P284">建議補充自主學習與校內課程之連結。</text:p>
              </text:list-item>
              <text:list-item>
                <text:p text:style-name="P285">建議補充對跨領域學習之規劃。</text:p>
              </text:list-item>
              <text:list-item>
                <text:p text:style-name="P286">建議說明教師引導方式。</text:p>
              </text:list-item>
              <text:list-item>
                <text:p text:style-name="P287">建議補充學生角色任務與參與方式。</text:p>
              </text:list-item>
            </text:list>
          </table:table-cell>
          <table:table-cell table:style-name="TableCell288">
            <text:p text:style-name="P289"/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 table:number-columns-spanned="7">
              <text:soft-page-break/>
              <text:p text:style-name="P301"><text:span text:style-name="T302">「</text:span><text:span text:style-name="T303">110</text:span><text:span text:style-name="T304"><text:s/>學年度教育部國民及學前教育署補助</text:span><text:span text:style-name="T305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6">
            <table:table-cell table:style-name="TableCell307">
              <text:p text:style-name="P308">編<text:line-break/>號</text:p>
            </table:table-cell>
            <table:table-cell table:style-name="TableCell309">
              <text:p text:style-name="P310">送審<text:line-break/>縣市</text:p>
            </table:table-cell>
            <table:table-cell table:style-name="TableCell311">
              <text:p text:style-name="P312">學校名稱</text:p>
            </table:table-cell>
            <table:table-cell table:style-name="TableCell313">
              <text:p text:style-name="P314"><text:span text:style-name="T315">審查結果</text:span></text:p>
            </table:table-cell>
            <table:table-cell table:style-name="TableCell316">
              <text:p text:style-name="P317"><text:span text:style-name="T318">申請計畫類別</text:span></text:p>
            </table:table-cell>
            <table:table-cell table:style-name="TableCell319">
              <text:p text:style-name="P320">審查意見</text:p>
            </table:table-cell>
            <table:table-cell table:style-name="TableCell321">
              <text:p text:style-name="P322">學校研處情形</text:p>
            </table:table-cell>
          </table:table-row>
        </table:table-header-rows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>花蓮縣</text:p>
          </table:table-cell>
          <table:table-cell table:style-name="TableCell328">
            <text:p text:style-name="P329"><text:span text:style-name="T330">吉安國中</text:span><text:span text:style-name="T331">〔</text:span><text:span text:style-name="T332">B</text:span><text:span text:style-name="T333">〕</text:span></text:p>
          </table:table-cell>
          <table:table-cell table:style-name="TableCell334">
            <text:p text:style-name="P335"><text:span text:style-name="T336">☐</text:span><text:span text:style-name="T337">通過</text:span><text:span text:style-name="T338"><text:line-break/></text:span><text:span text:style-name="T339"></text:span><text:span text:style-name="T340">修正後通過</text:span><text:span text:style-name="T341"><text:line-break/></text:span><text:span text:style-name="T342">☐</text:span><text:span text:style-name="T343">不通過</text:span></text:p>
          </table:table-cell>
          <table:table-cell table:style-name="TableCell344">
            <text:p text:style-name="P345"><text:span text:style-name="T346">子計畫二：辦理戶外教育課程</text:span><text:span text:style-name="T347">之項目</text:span><text:span text:style-name="T348">2-3</text:span><text:span text:style-name="T349">：</text:span><text:span text:style-name="T350">學校辦理戶外教育自主學習課程</text:span></text:p>
          </table:table-cell>
          <table:table-cell table:style-name="TableCell351">
            <text:list text:style-name="LFO6" text:continue-numbering="true">
              <text:list-item>
                <text:p text:style-name="P352"><text:span text:style-name="T353">建議更清楚說明自主學習課程內容、方法與目標。</text:span><text:span text:style-name="T354">(</text:span><text:span text:style-name="T355">學習目標</text:span><text:span text:style-name="T356">3</text:span><text:span text:style-name="T357">阿美族部落樂舞，所要表達的意思，請再加強補充清楚，學習目標建議依照學習課程內容思考。)</text:span></text:p>
              </text:list-item>
              <text:list-item>
                <text:p text:style-name="P358"><text:span text:style-name="T359">建議補充自主學習與校內課程之連結。</text:span></text:p>
              </text:list-item>
              <text:list-item>
                <text:p text:style-name="P360">建議補充對跨領域學習之規劃。</text:p>
              </text:list-item>
              <text:list-item>
                <text:p text:style-name="P361">建議說明教師引導方式。</text:p>
              </text:list-item>
              <text:list-item>
                <text:p text:style-name="P362"><text:span text:style-name="T363">建議補充學生角色任務與參與方式。</text:span></text:p>
              </text:list-item>
              <text:list-item>
                <text:p text:style-name="P364"><text:span text:style-name="T365">其他：</text:span><text:span text:style-name="T366">(此案與吉安國中</text:span><text:span text:style-name="T367">A</text:span><text:span text:style-name="T368">相同)此學生為九年級，應可以比八年級的學生有更深入層次的學習規劃。</text:span></text:p>
              </text:list-item>
            </text:list>
          </table: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columns-spanned="7">
              <text:soft-page-break/>
              <text:p text:style-name="P382"><text:span text:style-name="T383">「</text:span><text:span text:style-name="T384">110</text:span><text:span text:style-name="T385"><text:s/>學年度教育部國民及學前教育署補助</text:span><text:span text:style-name="T386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7">
            <table:table-cell table:style-name="TableCell388">
              <text:p text:style-name="P389">編<text:line-break/>號</text:p>
            </table:table-cell>
            <table:table-cell table:style-name="TableCell390">
              <text:p text:style-name="P391">送審<text:line-break/>縣市</text:p>
            </table:table-cell>
            <table:table-cell table:style-name="TableCell392">
              <text:p text:style-name="P393">學校名稱</text:p>
            </table:table-cell>
            <table:table-cell table:style-name="TableCell394">
              <text:p text:style-name="P395"><text:span text:style-name="T396">審查結果</text:span></text:p>
            </table:table-cell>
            <table:table-cell table:style-name="TableCell397">
              <text:p text:style-name="P398"><text:span text:style-name="T399">申請計畫類別</text:span></text:p>
            </table:table-cell>
            <table:table-cell table:style-name="TableCell400">
              <text:p text:style-name="P401">審查意見</text:p>
            </table:table-cell>
            <table:table-cell table:style-name="TableCell402">
              <text:p text:style-name="P403">學校研處情形</text:p>
            </table:table-cell>
          </table:table-row>
        </table:table-header-rows>
        <table:table-row table:style-name="TableRow404">
          <table:table-cell table:style-name="TableCell405">
            <text:p text:style-name="P406">16</text:p>
          </table:table-cell>
          <table:table-cell table:style-name="TableCell407">
            <text:p text:style-name="P408">花蓮縣</text:p>
          </table:table-cell>
          <table:table-cell table:style-name="TableCell409">
            <text:p text:style-name="P410"><text:span text:style-name="T411">吉安國中</text:span><text:span text:style-name="T412">〔</text:span><text:span text:style-name="T413">C</text:span><text:span text:style-name="T414">〕</text:span></text:p>
          </table:table-cell>
          <table:table-cell table:style-name="TableCell415">
            <text:p text:style-name="P416"><text:span text:style-name="T417">☐</text:span><text:span text:style-name="T418">通過</text:span><text:span text:style-name="T419"><text:line-break/></text:span><text:span text:style-name="T420"></text:span><text:span text:style-name="T421">修正後通過</text:span><text:span text:style-name="T422"><text:line-break/></text:span><text:span text:style-name="T423">☐</text:span><text:span text:style-name="T424">不通過</text:span></text:p>
          </table:table-cell>
          <table:table-cell table:style-name="TableCell425">
            <text:p text:style-name="P426"><text:span text:style-name="T427">子計畫二：辦理戶外教育課程</text:span><text:span text:style-name="T428">之項目</text:span><text:span text:style-name="T429">2-3</text:span><text:span text:style-name="T430">：</text:span><text:span text:style-name="T431">學校辦理戶外教育自主學習課程</text:span></text:p>
          </table:table-cell>
          <table:table-cell table:style-name="TableCell432">
            <text:list text:style-name="LFO7" text:continue-numbering="true">
              <text:list-item>
                <text:p text:style-name="P433">建議更清楚說明自主學習課程內容、方法與目標。（建議學習目標可以思考如何落實十二年國教課綱素養）。</text:p>
              </text:list-item>
              <text:list-item>
                <text:p text:style-name="P434">建議補充自主學習與校內課程之連結。</text:p>
              </text:list-item>
              <text:list-item>
                <text:p text:style-name="P435">建議補充學生角色任務與參與方式。</text:p>
              </text:list-item>
            </text:list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header-rows>
          <table:table-row table:style-name="TableRow447">
            <table:table-cell table:style-name="TableCell448" table:number-columns-spanned="7">
              <text:soft-page-break/>
              <text:p text:style-name="P449"><text:span text:style-name="T450">「</text:span><text:span text:style-name="T451">110</text:span><text:span text:style-name="T452"><text:s/>學年度教育部國民及學前教育署補助</text:span><text:span text:style-name="T453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4">
            <table:table-cell table:style-name="TableCell455">
              <text:p text:style-name="P456">編<text:line-break/>號</text:p>
            </table:table-cell>
            <table:table-cell table:style-name="TableCell457">
              <text:p text:style-name="P458">送審<text:line-break/>縣市</text:p>
            </table:table-cell>
            <table:table-cell table:style-name="TableCell459">
              <text:p text:style-name="P460">學校名稱</text:p>
            </table:table-cell>
            <table:table-cell table:style-name="TableCell461">
              <text:p text:style-name="P462"><text:span text:style-name="T463">審查結果</text:span></text:p>
            </table:table-cell>
            <table:table-cell table:style-name="TableCell464">
              <text:p text:style-name="P465"><text:span text:style-name="T466">申請計畫類別</text:span></text:p>
            </table:table-cell>
            <table:table-cell table:style-name="TableCell467">
              <text:p text:style-name="P468">審查意見</text:p>
            </table:table-cell>
            <table:table-cell table:style-name="TableCell469">
              <text:p text:style-name="P470">學校研處情形</text:p>
            </table:table-cell>
          </table:table-row>
        </table:table-header-rows>
        <table:table-row table:style-name="TableRow471">
          <table:table-cell table:style-name="TableCell472">
            <text:p text:style-name="P473">16</text:p>
          </table:table-cell>
          <table:table-cell table:style-name="TableCell474">
            <text:p text:style-name="P475">花蓮縣</text:p>
          </table:table-cell>
          <table:table-cell table:style-name="TableCell476">
            <text:p text:style-name="P477"><text:span text:style-name="T478">吉安國中</text:span><text:span text:style-name="T479">〔</text:span><text:span text:style-name="T480">D</text:span><text:span text:style-name="T481">〕</text:span></text:p>
          </table:table-cell>
          <table:table-cell table:style-name="TableCell482">
            <text:p text:style-name="P483"><text:span text:style-name="T484">☐</text:span><text:span text:style-name="T485">通過</text:span><text:span text:style-name="T486"><text:line-break/></text:span><text:span text:style-name="T487"></text:span><text:span text:style-name="T488">修正後通過</text:span><text:span text:style-name="T489"><text:line-break/></text:span><text:span text:style-name="T490">☐</text:span><text:span text:style-name="T491">不通過</text:span></text:p>
          </table:table-cell>
          <table:table-cell table:style-name="TableCell492">
            <text:p text:style-name="P493"><text:span text:style-name="T494">子計畫二：辦理戶外教育課程</text:span><text:span text:style-name="T495">之項目</text:span><text:span text:style-name="T496">2-3</text:span><text:span text:style-name="T497">：</text:span><text:span text:style-name="T498">學校辦理戶外教育自主學習課程</text:span></text:p>
          </table:table-cell>
          <table:table-cell table:style-name="TableCell499">
            <text:list text:style-name="LFO9" text:continue-numbering="true">
              <text:list-item>
                <text:p text:style-name="P500"><text:span text:style-name="T501">建議更清楚說明自主學習課程內容、方法與目標。</text:span><text:span text:style-name="T502"><text:s/>(</text:span><text:span text:style-name="T503">學習目標</text:span><text:span text:style-name="T504">3</text:span><text:span text:style-name="T505">阿美族部落樂舞，所要表達的意思，請再加強補充清楚，學習目標建議依照學習課程內容思考。)</text:span></text:p>
              </text:list-item>
              <text:list-item>
                <text:p text:style-name="P506"><text:span text:style-name="T507">建議補充自主學習與校內課程之連結。</text:span></text:p>
              </text:list-item>
              <text:list-item>
                <text:p text:style-name="P508"><text:span text:style-name="T509">建議補充對跨領域學習之規劃。</text:span></text:p>
              </text:list-item>
              <text:list-item>
                <text:p text:style-name="P510"><text:span text:style-name="T511">建議說明教師引導方式。</text:span></text:p>
              </text:list-item>
              <text:list-item>
                <text:p text:style-name="P512"><text:span text:style-name="T513">建議補充學生角色任務與參與方式。</text:span></text:p>
              </text:list-item>
              <text:list-item>
                <text:p text:style-name="P514"><text:span text:style-name="T515">其他：</text:span><text:span text:style-name="T516">(</text:span><text:span text:style-name="T517">此案與吉安國中</text:span><text:span text:style-name="T518">A</text:span><text:span text:style-name="T519">相同</text:span><text:span text:style-name="T520">)</text:span><text:span text:style-name="T521">此學生為九年級，應可以比八年級的學生有更深入層次的學習規劃。</text:span></text:p>
              </text:list-item>
            </text:list>
          </table:table-cell>
          <table:table-cell table:style-name="TableCell522">
            <text:p text:style-name="P523"/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header-rows>
          <table:table-row table:style-name="TableRow533">
            <table:table-cell table:style-name="TableCell534" table:number-columns-spanned="7">
              <text:soft-page-break/>
              <text:p text:style-name="P535"><text:span text:style-name="T536">「</text:span><text:span text:style-name="T537">110</text:span><text:span text:style-name="T538"><text:s/>學年度教育部國民及學前教育署補助</text:span><text:span text:style-name="T539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0">
            <table:table-cell table:style-name="TableCell541">
              <text:p text:style-name="P542">編<text:line-break/>號</text:p>
            </table:table-cell>
            <table:table-cell table:style-name="TableCell543">
              <text:p text:style-name="P544">送審<text:line-break/>縣市</text:p>
            </table:table-cell>
            <table:table-cell table:style-name="TableCell545">
              <text:p text:style-name="P546">學校名稱</text:p>
            </table:table-cell>
            <table:table-cell table:style-name="TableCell547">
              <text:p text:style-name="P548"><text:span text:style-name="T549">審查結果</text:span></text:p>
            </table:table-cell>
            <table:table-cell table:style-name="TableCell550">
              <text:p text:style-name="P551"><text:span text:style-name="T552">申請計畫類別</text:span></text:p>
            </table:table-cell>
            <table:table-cell table:style-name="TableCell553">
              <text:p text:style-name="P554">審查意見</text:p>
            </table:table-cell>
            <table:table-cell table:style-name="TableCell555">
              <text:p text:style-name="P556">學校研處情形</text:p>
            </table:table-cell>
          </table:table-row>
        </table:table-header-rows>
        <table:table-row table:style-name="TableRow557">
          <table:table-cell table:style-name="TableCell558">
            <text:p text:style-name="P559">16</text:p>
          </table:table-cell>
          <table:table-cell table:style-name="TableCell560">
            <text:p text:style-name="P561">花蓮縣</text:p>
          </table:table-cell>
          <table:table-cell table:style-name="TableCell562">
            <text:p text:style-name="P563"><text:span text:style-name="T564">富里國中</text:span><text:span text:style-name="T565">〔</text:span><text:span text:style-name="T566">A</text:span><text:span text:style-name="T567">〕</text:span></text:p>
          </table:table-cell>
          <table:table-cell table:style-name="TableCell568">
            <text:p text:style-name="P569"><text:span text:style-name="T570"></text:span><text:span text:style-name="T571">通過</text:span><text:span text:style-name="T572"><text:line-break/></text:span><text:span text:style-name="T573">☐</text:span><text:span text:style-name="T574">修正後通過</text:span><text:span text:style-name="T575"><text:line-break/></text:span><text:span text:style-name="T576">☐</text:span><text:span text:style-name="T577">不通過</text:span></text:p>
          </table:table-cell>
          <table:table-cell table:style-name="TableCell578">
            <text:p text:style-name="P579"><text:span text:style-name="T580">子計畫二：辦理戶外教育課程</text:span><text:span text:style-name="T581">之項目</text:span><text:span text:style-name="T582">2-3</text:span><text:span text:style-name="T583">：</text:span><text:span text:style-name="T584">學校辦理戶外教育自主學習課程</text:span></text:p>
          </table:table-cell>
          <table:table-cell table:style-name="TableCell585">
            <text:list text:style-name="LFO10" text:continue-numbering="true">
              <text:list-item>
                <text:p text:style-name="P586">計畫清楚呈現教師於自主學習引導過程。</text:p>
              </text:list-item>
              <text:list-item>
                <text:p text:style-name="P587">計畫內容清楚說明場域相關學習內涵。</text:p>
              </text:list-item>
              <text:list-item>
                <text:p text:style-name="P588">計畫完整思考課程後的反思引導。</text:p>
              </text:list-item>
              <text:list-item>
                <text:p text:style-name="P589">計畫內容清楚呈現學習評量機制。</text:p>
              </text:list-item>
              <text:list-item>
                <text:p text:style-name="P590">計畫能清楚呈現風險評估與安全管理機制之具體規劃。</text:p>
              </text:list-item>
            </text:list>
          </table:table-cell>
          <table:table-cell table:style-name="TableCell591">
            <text:p text:style-name="P592"/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header-rows>
          <table:table-row table:style-name="TableRow602">
            <table:table-cell table:style-name="TableCell603" table:number-columns-spanned="7">
              <text:soft-page-break/>
              <text:p text:style-name="P604"><text:span text:style-name="T605">「</text:span><text:span text:style-name="T606">110</text:span><text:span text:style-name="T607"><text:s/>學年度教育部國民及學前教育署補助</text:span><text:span text:style-name="T608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09">
            <table:table-cell table:style-name="TableCell610">
              <text:p text:style-name="P611">編<text:line-break/>號</text:p>
            </table:table-cell>
            <table:table-cell table:style-name="TableCell612">
              <text:p text:style-name="P613">送審<text:line-break/>縣市</text:p>
            </table:table-cell>
            <table:table-cell table:style-name="TableCell614">
              <text:p text:style-name="P615">學校名稱</text:p>
            </table:table-cell>
            <table:table-cell table:style-name="TableCell616">
              <text:p text:style-name="P617"><text:span text:style-name="T618">審查結果</text:span></text:p>
            </table:table-cell>
            <table:table-cell table:style-name="TableCell619">
              <text:p text:style-name="P620"><text:span text:style-name="T621">申請計畫類別</text:span></text:p>
            </table:table-cell>
            <table:table-cell table:style-name="TableCell622">
              <text:p text:style-name="P623">審查意見</text:p>
            </table:table-cell>
            <table:table-cell table:style-name="TableCell624">
              <text:p text:style-name="P625">學校研處情形</text:p>
            </table:table-cell>
          </table:table-row>
        </table:table-header-rows>
        <table:table-row table:style-name="TableRow626">
          <table:table-cell table:style-name="TableCell627">
            <text:p text:style-name="P628">16</text:p>
          </table:table-cell>
          <table:table-cell table:style-name="TableCell629">
            <text:p text:style-name="P630">花蓮縣</text:p>
          </table:table-cell>
          <table:table-cell table:style-name="TableCell631">
            <text:p text:style-name="P632"><text:span text:style-name="T633">富里國中</text:span><text:span text:style-name="T634">〔</text:span><text:span text:style-name="T635">B</text:span><text:span text:style-name="T636">〕</text:span></text:p>
          </table:table-cell>
          <table:table-cell table:style-name="TableCell637">
            <text:p text:style-name="P638"><text:span text:style-name="T639"></text:span><text:span text:style-name="T640">通過</text:span><text:span text:style-name="T641"><text:line-break/></text:span><text:span text:style-name="T642">☐</text:span><text:span text:style-name="T643">修正後通過</text:span><text:span text:style-name="T644"><text:line-break/></text:span><text:span text:style-name="T645">☐</text:span><text:span text:style-name="T646">不通過</text:span></text:p>
          </table:table-cell>
          <table:table-cell table:style-name="TableCell647">
            <text:p text:style-name="P648"><text:span text:style-name="T649">子計畫二：辦理戶外教育課程</text:span><text:span text:style-name="T650">之項目</text:span><text:span text:style-name="T651">2-3</text:span><text:span text:style-name="T652">：</text:span><text:span text:style-name="T653">學校辦理戶外教育自主學習課程</text:span></text:p>
          </table:table-cell>
          <table:table-cell table:style-name="TableCell654">
            <text:list text:style-name="LFO11" text:continue-numbering="true">
              <text:list-item>
                <text:p text:style-name="P655">計畫清楚呈現教師於自主學習引導過程。</text:p>
              </text:list-item>
              <text:list-item>
                <text:p text:style-name="P656">計畫內容清楚說明場域相關學習內涵。</text:p>
              </text:list-item>
              <text:list-item>
                <text:p text:style-name="P657">計畫完整思考課程後的反思引導。</text:p>
              </text:list-item>
              <text:list-item>
                <text:p text:style-name="P658">計畫內容清楚呈現學生學習行動目標與角色任務。</text:p>
              </text:list-item>
              <text:list-item>
                <text:p text:style-name="P659">計畫能清楚呈現風險評估與安全管理機制之具體規劃。</text:p>
              </text:list-item>
            </text:list>
          </table:table-cell>
          <table:table-cell table:style-name="TableCell660">
            <text:p text:style-name="P661"/>
          </table:table-cell>
        </table:table-row>
      </table:table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header-rows>
          <table:table-row table:style-name="TableRow671">
            <table:table-cell table:style-name="TableCell672" table:number-columns-spanned="7">
              <text:soft-page-break/>
              <text:p text:style-name="P673"><text:span text:style-name="T674">「</text:span><text:span text:style-name="T675">110</text:span><text:span text:style-name="T676"><text:s/>學年度教育部國民及學前教育署補助</text:span><text:span text:style-name="T677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8">
            <table:table-cell table:style-name="TableCell679">
              <text:p text:style-name="P680">編<text:line-break/>號</text:p>
            </table:table-cell>
            <table:table-cell table:style-name="TableCell681">
              <text:p text:style-name="P682">送審<text:line-break/>縣市</text:p>
            </table:table-cell>
            <table:table-cell table:style-name="TableCell683">
              <text:p text:style-name="P684">學校名稱</text:p>
            </table:table-cell>
            <table:table-cell table:style-name="TableCell685">
              <text:p text:style-name="P686"><text:span text:style-name="T687">審查結果</text:span></text:p>
            </table:table-cell>
            <table:table-cell table:style-name="TableCell688">
              <text:p text:style-name="P689"><text:span text:style-name="T690">申請計畫類別</text:span></text:p>
            </table:table-cell>
            <table:table-cell table:style-name="TableCell691">
              <text:p text:style-name="P692">審查意見</text:p>
            </table:table-cell>
            <table:table-cell table:style-name="TableCell693">
              <text:p text:style-name="P694">學校研處情形</text:p>
            </table:table-cell>
          </table:table-row>
        </table:table-header-rows>
        <table:table-row table:style-name="TableRow695">
          <table:table-cell table:style-name="TableCell696">
            <text:p text:style-name="P697">16</text:p>
          </table:table-cell>
          <table:table-cell table:style-name="TableCell698">
            <text:p text:style-name="P699">花蓮縣</text:p>
          </table:table-cell>
          <table:table-cell table:style-name="TableCell700">
            <text:p text:style-name="P701"><text:span text:style-name="T702">富里國中</text:span><text:span text:style-name="T703">〔</text:span><text:span text:style-name="T704">C</text:span><text:span text:style-name="T705">〕</text:span></text:p>
          </table:table-cell>
          <table:table-cell table:style-name="TableCell706">
            <text:p text:style-name="P707"><text:span text:style-name="T708"></text:span><text:span text:style-name="T709">通過</text:span><text:span text:style-name="T710"><text:line-break/></text:span><text:span text:style-name="T711">☐</text:span><text:span text:style-name="T712">修正後通過</text:span><text:span text:style-name="T713"><text:line-break/></text:span><text:span text:style-name="T714">☐</text:span><text:span text:style-name="T715">不通過</text:span></text:p>
          </table:table-cell>
          <table:table-cell table:style-name="TableCell716">
            <text:p text:style-name="P717"><text:span text:style-name="T718">子計畫二：辦理戶外教育課程</text:span><text:span text:style-name="T719">之項目</text:span><text:span text:style-name="T720">2-3</text:span><text:span text:style-name="T721">：</text:span><text:span text:style-name="T722">學校辦理戶外教育自主學習課程</text:span></text:p>
          </table:table-cell>
          <table:table-cell table:style-name="TableCell723">
            <text:list text:style-name="LFO12" text:continue-numbering="true">
              <text:list-item>
                <text:p text:style-name="P724">計畫清楚呈現教師於自主學習引導過程。</text:p>
              </text:list-item>
              <text:list-item>
                <text:p text:style-name="P725">計畫內容清楚說明場域相關學習內涵。</text:p>
              </text:list-item>
              <text:list-item>
                <text:p text:style-name="P726">計畫完整思考課程後的反思引導。</text:p>
              </text:list-item>
              <text:list-item>
                <text:p text:style-name="P727">計畫內容清楚呈現學生學習行動目標與角色任務。</text:p>
              </text:list-item>
            </text:list>
          </table:table-cell>
          <table:table-cell table:style-name="TableCell728">
            <text:p text:style-name="P729"/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header-rows>
          <table:table-row table:style-name="TableRow739">
            <table:table-cell table:style-name="TableCell740" table:number-columns-spanned="7">
              <text:soft-page-break/>
              <text:p text:style-name="P741"><text:span text:style-name="T742">「</text:span><text:span text:style-name="T743">110</text:span><text:span text:style-name="T744"><text:s/>學年度教育部國民及學前教育署補助</text:span><text:span text:style-name="T745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6">
            <table:table-cell table:style-name="TableCell747">
              <text:p text:style-name="P748">編<text:line-break/>號</text:p>
            </table:table-cell>
            <table:table-cell table:style-name="TableCell749">
              <text:p text:style-name="P750">送審<text:line-break/>縣市</text:p>
            </table:table-cell>
            <table:table-cell table:style-name="TableCell751">
              <text:p text:style-name="P752">學校名稱</text:p>
            </table:table-cell>
            <table:table-cell table:style-name="TableCell753">
              <text:p text:style-name="P754"><text:span text:style-name="T755">審查結果</text:span></text:p>
            </table:table-cell>
            <table:table-cell table:style-name="TableCell756">
              <text:p text:style-name="P757"><text:span text:style-name="T758">申請計畫類別</text:span></text:p>
            </table:table-cell>
            <table:table-cell table:style-name="TableCell759">
              <text:p text:style-name="P760">審查意見</text:p>
            </table:table-cell>
            <table:table-cell table:style-name="TableCell761">
              <text:p text:style-name="P762">學校研處情形</text:p>
            </table:table-cell>
          </table:table-row>
        </table:table-header-rows>
        <table:table-row table:style-name="TableRow763">
          <table:table-cell table:style-name="TableCell764">
            <text:p text:style-name="P765">16</text:p>
          </table:table-cell>
          <table:table-cell table:style-name="TableCell766">
            <text:p text:style-name="P767">花蓮縣</text:p>
          </table:table-cell>
          <table:table-cell table:style-name="TableCell768">
            <text:p text:style-name="P769"><text:span text:style-name="T770">富里國中</text:span><text:span text:style-name="T771">〔</text:span><text:span text:style-name="T772">D</text:span><text:span text:style-name="T773">〕</text:span></text:p>
          </table:table-cell>
          <table:table-cell table:style-name="TableCell774">
            <text:p text:style-name="P775"><text:span text:style-name="T776"></text:span><text:span text:style-name="T777">通過</text:span><text:span text:style-name="T778"><text:line-break/></text:span><text:span text:style-name="T779">☐</text:span><text:span text:style-name="T780">修正後通過</text:span><text:span text:style-name="T781"><text:line-break/></text:span><text:span text:style-name="T782">☐</text:span><text:span text:style-name="T783">不通過</text:span></text:p>
          </table:table-cell>
          <table:table-cell table:style-name="TableCell784">
            <text:p text:style-name="P785"><text:span text:style-name="T786">子計畫二：辦理戶外教育課程</text:span><text:span text:style-name="T787">之項目</text:span><text:span text:style-name="T788">2-3</text:span><text:span text:style-name="T789">：</text:span><text:span text:style-name="T790">學校辦理戶外教育自主學習課程</text:span></text:p>
          </table:table-cell>
          <table:table-cell table:style-name="TableCell791">
            <text:list text:style-name="LFO13" text:continue-numbering="true">
              <text:list-item>
                <text:p text:style-name="P792">計畫能提升校本（部定或校訂）課程學習成效。</text:p>
              </text:list-item>
              <text:list-item>
                <text:p text:style-name="P793">計畫清楚呈現教師於自主學習引導過程。</text:p>
              </text:list-item>
              <text:list-item>
                <text:p text:style-name="P794">計畫內容清楚說明場域相關學習內涵。</text:p>
              </text:list-item>
              <text:list-item>
                <text:p text:style-name="P795">計畫完整思考課程後的反思引導。</text:p>
              </text:list-item>
              <text:list-item>
                <text:p text:style-name="P796">計畫內容清楚呈現學生學習行動目標與角色任務。</text:p>
              </text:list-item>
            </text:list>
          </table:table-cell>
          <table:table-cell table:style-name="TableCell797">
            <text:p text:style-name="P798"/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header-rows>
          <table:table-row table:style-name="TableRow808">
            <table:table-cell table:style-name="TableCell809" table:number-columns-spanned="7">
              <text:soft-page-break/>
              <text:p text:style-name="P810"><text:span text:style-name="T811">「</text:span><text:span text:style-name="T812">110</text:span><text:span text:style-name="T813"><text:s/>學年度教育部國民及學前教育署補助</text:span><text:span text:style-name="T814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5">
            <table:table-cell table:style-name="TableCell816">
              <text:p text:style-name="P817">編<text:line-break/>號</text:p>
            </table:table-cell>
            <table:table-cell table:style-name="TableCell818">
              <text:p text:style-name="P819">送審<text:line-break/>縣市</text:p>
            </table:table-cell>
            <table:table-cell table:style-name="TableCell820">
              <text:p text:style-name="P821">學校名稱</text:p>
            </table:table-cell>
            <table:table-cell table:style-name="TableCell822">
              <text:p text:style-name="P823"><text:span text:style-name="T824">審查結果</text:span></text:p>
            </table:table-cell>
            <table:table-cell table:style-name="TableCell825">
              <text:p text:style-name="P826"><text:span text:style-name="T827">申請計畫類別</text:span></text:p>
            </table:table-cell>
            <table:table-cell table:style-name="TableCell828">
              <text:p text:style-name="P829">審查意見</text:p>
            </table:table-cell>
            <table:table-cell table:style-name="TableCell830">
              <text:p text:style-name="P831">學校研處情形</text:p>
            </table:table-cell>
          </table:table-row>
        </table:table-header-rows>
        <table:table-row table:style-name="TableRow832">
          <table:table-cell table:style-name="TableCell833">
            <text:p text:style-name="P834">16</text:p>
          </table:table-cell>
          <table:table-cell table:style-name="TableCell835">
            <text:p text:style-name="P836">花蓮縣</text:p>
          </table:table-cell>
          <table:table-cell table:style-name="TableCell837">
            <text:p text:style-name="P838"><text:span text:style-name="T839">自強國中</text:span><text:span text:style-name="T840">〔</text:span><text:span text:style-name="T841">A</text:span><text:span text:style-name="T842">〕</text:span></text:p>
          </table:table-cell>
          <table:table-cell table:style-name="TableCell843">
            <text:p text:style-name="P844"><text:span text:style-name="T845"></text:span><text:span text:style-name="T846">通過</text:span><text:span text:style-name="T847"><text:line-break/></text:span><text:span text:style-name="T848">☐</text:span><text:span text:style-name="T849">修正後通過</text:span><text:span text:style-name="T850"><text:line-break/></text:span><text:span text:style-name="T851">☐</text:span><text:span text:style-name="T852">不通過</text:span></text:p>
          </table:table-cell>
          <table:table-cell table:style-name="TableCell853">
            <text:p text:style-name="P854"><text:span text:style-name="T855">子計畫二：辦理戶外教育課程</text:span><text:span text:style-name="T856">之項目</text:span><text:span text:style-name="T857">2-3</text:span><text:span text:style-name="T858">：</text:span><text:span text:style-name="T859">學校辦理戶外教育自主學習課程</text:span></text:p>
          </table:table-cell>
          <table:table-cell table:style-name="TableCell860">
            <text:list text:style-name="LFO14" text:continue-numbering="true">
              <text:list-item>
                <text:p text:style-name="P861">計畫回應十二年國教課綱素養(包括認知、情意、技能或社會面的能力)。</text:p>
              </text:list-item>
              <text:list-item>
                <text:p text:style-name="P862">計畫清楚呈現教師於自主學習引導過程。</text:p>
              </text:list-item>
              <text:list-item>
                <text:p text:style-name="P863">計畫於課程前已規劃完整預備課程(先備知識與技能)。</text:p>
              </text:list-item>
              <text:list-item>
                <text:p text:style-name="P864">計畫內容清楚呈現學習評量機制。</text:p>
              </text:list-item>
              <text:list-item>
                <text:p text:style-name="P865">計畫能清楚呈現風險評估與安全管理機制之具體規劃。</text:p>
              </text:list-item>
            </text:list>
          </table:table-cell>
          <table:table-cell table:style-name="TableCell866">
            <text:p text:style-name="P867"/>
          </table:table-cell>
        </table:table-row>
      </table:table>
      <text:p text:style-name="P868"/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header-rows>
          <table:table-row table:style-name="TableRow878">
            <table:table-cell table:style-name="TableCell879" table:number-columns-spanned="7">
              <text:soft-page-break/>
              <text:p text:style-name="P880"><text:span text:style-name="T881">「</text:span><text:span text:style-name="T882">110</text:span><text:span text:style-name="T883"><text:s/>學年度教育部國民及學前教育署補助</text:span><text:span text:style-name="T884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5">
            <table:table-cell table:style-name="TableCell886">
              <text:p text:style-name="P887">編<text:line-break/>號</text:p>
            </table:table-cell>
            <table:table-cell table:style-name="TableCell888">
              <text:p text:style-name="P889">送審<text:line-break/>縣市</text:p>
            </table:table-cell>
            <table:table-cell table:style-name="TableCell890">
              <text:p text:style-name="P891">學校名稱</text:p>
            </table:table-cell>
            <table:table-cell table:style-name="TableCell892">
              <text:p text:style-name="P893"><text:span text:style-name="T894">審查結果</text:span></text:p>
            </table:table-cell>
            <table:table-cell table:style-name="TableCell895">
              <text:p text:style-name="P896"><text:span text:style-name="T897">申請計畫類別</text:span></text:p>
            </table:table-cell>
            <table:table-cell table:style-name="TableCell898">
              <text:p text:style-name="P899">審查意見</text:p>
            </table:table-cell>
            <table:table-cell table:style-name="TableCell900">
              <text:p text:style-name="P901">學校研處情形</text:p>
            </table:table-cell>
          </table:table-row>
        </table:table-header-rows>
        <table:table-row table:style-name="TableRow902">
          <table:table-cell table:style-name="TableCell903">
            <text:p text:style-name="P904">16</text:p>
          </table:table-cell>
          <table:table-cell table:style-name="TableCell905">
            <text:p text:style-name="P906">花蓮縣</text:p>
          </table:table-cell>
          <table:table-cell table:style-name="TableCell907">
            <text:p text:style-name="P908"><text:span text:style-name="T909">自強國中</text:span><text:span text:style-name="T910">〔</text:span><text:span text:style-name="T911">B</text:span><text:span text:style-name="T912">〕</text:span></text:p>
          </table:table-cell>
          <table:table-cell table:style-name="TableCell913">
            <text:p text:style-name="P914"><text:span text:style-name="T915"></text:span><text:span text:style-name="T916">通過</text:span><text:span text:style-name="T917"><text:line-break/></text:span><text:span text:style-name="T918">☐</text:span><text:span text:style-name="T919">修正後通過</text:span><text:span text:style-name="T920"><text:line-break/></text:span><text:span text:style-name="T921">☐</text:span><text:span text:style-name="T922">不通過</text:span></text:p>
          </table:table-cell>
          <table:table-cell table:style-name="TableCell923">
            <text:p text:style-name="P924"><text:span text:style-name="T925">子計畫二：辦理戶外教育課程</text:span><text:span text:style-name="T926">之項目</text:span><text:span text:style-name="T927">2-3</text:span><text:span text:style-name="T928">：</text:span><text:span text:style-name="T929">學校辦理戶外教育自主學習課程</text:span></text:p>
          </table:table-cell>
          <table:table-cell table:style-name="TableCell930">
            <text:list text:style-name="LFO15" text:continue-numbering="true">
              <text:list-item>
                <text:p text:style-name="P931">計畫回應十二年國教課綱素養(包括認知、情意、技能或社會面的能力)。</text:p>
              </text:list-item>
              <text:list-item>
                <text:p text:style-name="P932">計畫清楚呈現教師於自主學習引導過程。</text:p>
              </text:list-item>
              <text:list-item>
                <text:p text:style-name="P933">計畫於課程前已規劃完整預備課程(先備知識與技能)。</text:p>
              </text:list-item>
              <text:list-item>
                <text:p text:style-name="P934">計畫內容清楚呈現學習評量機制。</text:p>
              </text:list-item>
              <text:list-item>
                <text:p text:style-name="P935">計畫能清楚呈現風險評估與安全管理機制之具體規劃。</text:p>
              </text:list-item>
            </text:list>
          </table:table-cell>
          <table:table-cell table:style-name="TableCell936">
            <text:p text:style-name="P937"/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header-rows>
          <table:table-row table:style-name="TableRow947">
            <table:table-cell table:style-name="TableCell948" table:number-columns-spanned="7">
              <text:soft-page-break/>
              <text:p text:style-name="P949"><text:span text:style-name="T950">「</text:span><text:span text:style-name="T951">110</text:span><text:span text:style-name="T952"><text:s/>學年度教育部國民及學前教育署補助</text:span><text:span text:style-name="T953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4">
            <table:table-cell table:style-name="TableCell955">
              <text:p text:style-name="P956">編<text:line-break/>號</text:p>
            </table:table-cell>
            <table:table-cell table:style-name="TableCell957">
              <text:p text:style-name="P958">送審<text:line-break/>縣市</text:p>
            </table:table-cell>
            <table:table-cell table:style-name="TableCell959">
              <text:p text:style-name="P960">學校名稱</text:p>
            </table:table-cell>
            <table:table-cell table:style-name="TableCell961">
              <text:p text:style-name="P962"><text:span text:style-name="T963">審查結果</text:span></text:p>
            </table:table-cell>
            <table:table-cell table:style-name="TableCell964">
              <text:p text:style-name="P965"><text:span text:style-name="T966">申請計畫類別</text:span></text:p>
            </table:table-cell>
            <table:table-cell table:style-name="TableCell967">
              <text:p text:style-name="P968">審查意見</text:p>
            </table:table-cell>
            <table:table-cell table:style-name="TableCell969">
              <text:p text:style-name="P970">學校研處情形</text:p>
            </table:table-cell>
          </table:table-row>
        </table:table-header-rows>
        <table:table-row table:style-name="TableRow971">
          <table:table-cell table:style-name="TableCell972">
            <text:p text:style-name="P973">16</text:p>
          </table:table-cell>
          <table:table-cell table:style-name="TableCell974">
            <text:p text:style-name="P975">花蓮縣</text:p>
          </table:table-cell>
          <table:table-cell table:style-name="TableCell976">
            <text:p text:style-name="P977"><text:span text:style-name="T978">自強國中</text:span><text:span text:style-name="T979">〔</text:span><text:span text:style-name="T980">C</text:span><text:span text:style-name="T981">〕</text:span></text:p>
          </table:table-cell>
          <table:table-cell table:style-name="TableCell982">
            <text:p text:style-name="P983"><text:span text:style-name="T984"></text:span><text:span text:style-name="T985">通過</text:span><text:span text:style-name="T986"><text:line-break/></text:span><text:span text:style-name="T987">☐</text:span><text:span text:style-name="T988">修正後通過</text:span><text:span text:style-name="T989"><text:line-break/></text:span><text:span text:style-name="T990">☐</text:span><text:span text:style-name="T991">不通過</text:span></text:p>
          </table:table-cell>
          <table:table-cell table:style-name="TableCell992">
            <text:p text:style-name="P993"><text:span text:style-name="T994">子計畫二：辦理戶外教育課程</text:span><text:span text:style-name="T995">之項目</text:span><text:span text:style-name="T996">2-3</text:span><text:span text:style-name="T997">：</text:span><text:span text:style-name="T998">學校辦理戶外教育自主學習課程</text:span></text:p>
          </table:table-cell>
          <table:table-cell table:style-name="TableCell999">
            <text:list text:style-name="LFO16" text:continue-numbering="true">
              <text:list-item>
                <text:p text:style-name="P1000">計畫回應十二年國教課綱素養(包括認知、情意、技能或社會面的能力)。</text:p>
              </text:list-item>
              <text:list-item>
                <text:p text:style-name="P1001">計畫清楚呈現教師於自主學習引導過程。</text:p>
              </text:list-item>
              <text:list-item>
                <text:p text:style-name="P1002">計畫於課程前已規劃完整預備課程(先備知識與技能)。</text:p>
              </text:list-item>
              <text:list-item>
                <text:p text:style-name="P1003">計畫內容清楚呈現學生學習行動目標與角色任務。</text:p>
              </text:list-item>
              <text:list-item>
                <text:p text:style-name="P1004">計畫能清楚呈現風險評估與安全管理機制之具體規劃。</text:p>
              </text:list-item>
            </text:list>
          </table:table-cell>
          <table:table-cell table:style-name="TableCell1005">
            <text:p text:style-name="P1006"/>
          </table:table-cell>
        </table:table-row>
      </table:table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header-rows>
          <table:table-row table:style-name="TableRow1016">
            <table:table-cell table:style-name="TableCell1017" table:number-columns-spanned="7">
              <text:soft-page-break/>
              <text:p text:style-name="P1018"><text:span text:style-name="T1019">「</text:span><text:span text:style-name="T1020">110</text:span><text:span text:style-name="T1021"><text:s/>學年度教育部國民及學前教育署補助</text:span><text:span text:style-name="T1022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23">
            <table:table-cell table:style-name="TableCell1024">
              <text:p text:style-name="P1025">編<text:line-break/>號</text:p>
            </table:table-cell>
            <table:table-cell table:style-name="TableCell1026">
              <text:p text:style-name="P1027">送審<text:line-break/>縣市</text:p>
            </table:table-cell>
            <table:table-cell table:style-name="TableCell1028">
              <text:p text:style-name="P1029">學校名稱</text:p>
            </table:table-cell>
            <table:table-cell table:style-name="TableCell1030">
              <text:p text:style-name="P1031"><text:span text:style-name="T1032">審查結果</text:span></text:p>
            </table:table-cell>
            <table:table-cell table:style-name="TableCell1033">
              <text:p text:style-name="P1034"><text:span text:style-name="T1035">申請計畫類別</text:span></text:p>
            </table:table-cell>
            <table:table-cell table:style-name="TableCell1036">
              <text:p text:style-name="P1037">審查意見</text:p>
            </table:table-cell>
            <table:table-cell table:style-name="TableCell1038">
              <text:p text:style-name="P1039">學校研處情形</text:p>
            </table:table-cell>
          </table:table-row>
        </table:table-header-rows>
        <table:table-row table:style-name="TableRow1040">
          <table:table-cell table:style-name="TableCell1041">
            <text:p text:style-name="P1042">16</text:p>
          </table:table-cell>
          <table:table-cell table:style-name="TableCell1043">
            <text:p text:style-name="P1044">花蓮縣</text:p>
          </table:table-cell>
          <table:table-cell table:style-name="TableCell1045">
            <text:p text:style-name="P1046"><text:span text:style-name="T1047">明禮國小</text:span></text:p>
          </table:table-cell>
          <table:table-cell table:style-name="TableCell1048">
            <text:p text:style-name="P1049"><text:span text:style-name="T1050"></text:span><text:span text:style-name="T1051">通過</text:span><text:span text:style-name="T1052"><text:line-break/></text:span><text:span text:style-name="T1053">☐</text:span><text:span text:style-name="T1054">修正後通過</text:span><text:span text:style-name="T1055"><text:line-break/></text:span><text:span text:style-name="T1056">☐</text:span><text:span text:style-name="T1057">不通過</text:span></text:p>
          </table:table-cell>
          <table:table-cell table:style-name="TableCell1058">
            <text:p text:style-name="P1059"><text:span text:style-name="T1060">子計畫二：辦理戶外教育課程</text:span><text:span text:style-name="T1061">之項目</text:span><text:span text:style-name="T1062">2-3</text:span><text:span text:style-name="T1063">：</text:span><text:span text:style-name="T1064">學校辦理戶外教育自主學習課程</text:span></text:p>
          </table:table-cell>
          <table:table-cell table:style-name="TableCell1065">
            <text:list text:style-name="LFO17" text:continue-numbering="true">
              <text:list-item>
                <text:p text:style-name="P1066">計畫能提升校本（部定或校訂）課程學習成效。</text:p>
              </text:list-item>
              <text:list-item>
                <text:p text:style-name="P1067">計畫清楚呈現教師於自主學習引導過程。</text:p>
              </text:list-item>
              <text:list-item>
                <text:p text:style-name="P1068">計畫於課程前已規劃完整預備課程(先備知識與技能)。</text:p>
              </text:list-item>
              <text:list-item>
                <text:p text:style-name="P1069">計畫能促進班級經營或師生關係。</text:p>
              </text:list-item>
              <text:list-item>
                <text:p text:style-name="P1070">計畫完整思考課程後的反思引導。</text:p>
              </text:list-item>
              <text:list-item>
                <text:p text:style-name="P1071">計畫內容清楚呈現學生學習行動目標與角色任務。</text:p>
              </text:list-item>
              <text:list-item>
                <text:p text:style-name="P1072">計畫內容清楚呈現學習評量機制。</text:p>
              </text:list-item>
              <text:list-item>
                <text:p text:style-name="P1073">計畫能清楚呈現風險評估與安全管理機制之具體規劃。</text:p>
              </text:list-item>
            </text:list>
          </table:table-cell>
          <table:table-cell table:style-name="TableCell1074">
            <text:p text:style-name="P1075"/>
          </table:table-cell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header-rows>
          <table:table-row table:style-name="TableRow1085">
            <table:table-cell table:style-name="TableCell1086" table:number-columns-spanned="7">
              <text:soft-page-break/>
              <text:p text:style-name="P1087"><text:span text:style-name="T1088">「</text:span><text:span text:style-name="T1089">110</text:span><text:span text:style-name="T1090"><text:s/>學年度教育部國民及學前教育署補助</text:span><text:span text:style-name="T1091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92">
            <table:table-cell table:style-name="TableCell1093">
              <text:p text:style-name="P1094">編<text:line-break/>號</text:p>
            </table:table-cell>
            <table:table-cell table:style-name="TableCell1095">
              <text:p text:style-name="P1096">送審<text:line-break/>縣市</text:p>
            </table:table-cell>
            <table:table-cell table:style-name="TableCell1097">
              <text:p text:style-name="P1098">學校名稱</text:p>
            </table:table-cell>
            <table:table-cell table:style-name="TableCell1099">
              <text:p text:style-name="P1100"><text:span text:style-name="T1101">審查結果</text:span></text:p>
            </table:table-cell>
            <table:table-cell table:style-name="TableCell1102">
              <text:p text:style-name="P1103"><text:span text:style-name="T1104">申請計畫類別</text:span></text:p>
            </table:table-cell>
            <table:table-cell table:style-name="TableCell1105">
              <text:p text:style-name="P1106">審查意見</text:p>
            </table:table-cell>
            <table:table-cell table:style-name="TableCell1107">
              <text:p text:style-name="P1108">學校研處情形</text:p>
            </table:table-cell>
          </table:table-row>
        </table:table-header-rows>
        <table:table-row table:style-name="TableRow1109">
          <table:table-cell table:style-name="TableCell1110">
            <text:p text:style-name="P1111">16</text:p>
          </table:table-cell>
          <table:table-cell table:style-name="TableCell1112">
            <text:p text:style-name="P1113">花蓮縣</text:p>
          </table:table-cell>
          <table:table-cell table:style-name="TableCell1114">
            <text:p text:style-name="P1115"><text:span text:style-name="T1116">中華國小</text:span></text:p>
          </table:table-cell>
          <table:table-cell table:style-name="TableCell1117">
            <text:p text:style-name="P1118"><text:span text:style-name="T1119">☐</text:span><text:span text:style-name="T1120">通過</text:span><text:span text:style-name="T1121"><text:line-break/></text:span><text:span text:style-name="T1122"></text:span><text:span text:style-name="T1123">修正後通過</text:span><text:span text:style-name="T1124"><text:line-break/></text:span><text:span text:style-name="T1125">☐</text:span><text:span text:style-name="T1126">不通過</text:span></text:p>
          </table:table-cell>
          <table:table-cell table:style-name="TableCell1127">
            <text:p text:style-name="P1128"><text:span text:style-name="T1129">子計畫二：辦理戶外教育課程</text:span><text:span text:style-name="T1130">之項目</text:span><text:span text:style-name="T1131">2-3</text:span><text:span text:style-name="T1132">：</text:span><text:span text:style-name="T1133">學校辦理戶外教育自主學習課程</text:span></text:p>
          </table:table-cell>
          <table:table-cell table:style-name="TableCell1134">
            <text:list text:style-name="LFO18" text:continue-numbering="true">
              <text:list-item>
                <text:p text:style-name="P1135">計畫能清楚呈現風險評估與安全管理機制之具體規劃。</text:p>
              </text:list-item>
              <text:list-item>
                <text:p text:style-name="P1136">建議補充自主學習與校內課程之連結。</text:p>
              </text:list-item>
              <text:list-item>
                <text:p text:style-name="P1137">建議補充對跨領域學習之規劃。</text:p>
              </text:list-item>
            </text:list>
          </table:table-cell>
          <table:table-cell table:style-name="TableCell1138">
            <text:p text:style-name="P1139"/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header-rows>
          <table:table-row table:style-name="TableRow1149">
            <table:table-cell table:style-name="TableCell1150" table:number-columns-spanned="7">
              <text:soft-page-break/>
              <text:p text:style-name="P1151"><text:span text:style-name="T1152">「</text:span><text:span text:style-name="T1153">110</text:span><text:span text:style-name="T1154"><text:s/>學年度教育部國民及學前教育署補助</text:span><text:span text:style-name="T1155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6">
            <table:table-cell table:style-name="TableCell1157">
              <text:p text:style-name="P1158">編<text:line-break/>號</text:p>
            </table:table-cell>
            <table:table-cell table:style-name="TableCell1159">
              <text:p text:style-name="P1160">送審<text:line-break/>縣市</text:p>
            </table:table-cell>
            <table:table-cell table:style-name="TableCell1161">
              <text:p text:style-name="P1162">學校名稱</text:p>
            </table:table-cell>
            <table:table-cell table:style-name="TableCell1163">
              <text:p text:style-name="P1164"><text:span text:style-name="T1165">審查結果</text:span></text:p>
            </table:table-cell>
            <table:table-cell table:style-name="TableCell1166">
              <text:p text:style-name="P1167"><text:span text:style-name="T1168">申請計畫類別</text:span></text:p>
            </table:table-cell>
            <table:table-cell table:style-name="TableCell1169">
              <text:p text:style-name="P1170">審查意見</text:p>
            </table:table-cell>
            <table:table-cell table:style-name="TableCell1171">
              <text:p text:style-name="P1172">學校研處情形</text:p>
            </table:table-cell>
          </table:table-row>
        </table:table-header-rows>
        <table:table-row table:style-name="TableRow1173">
          <table:table-cell table:style-name="TableCell1174">
            <text:p text:style-name="P1175">16</text:p>
          </table:table-cell>
          <table:table-cell table:style-name="TableCell1176">
            <text:p text:style-name="P1177">花蓮縣</text:p>
          </table:table-cell>
          <table:table-cell table:style-name="TableCell1178">
            <text:p text:style-name="P1179"><text:span text:style-name="T1180">新城國小</text:span></text:p>
          </table:table-cell>
          <table:table-cell table:style-name="TableCell1181">
            <text:p text:style-name="P1182"><text:span text:style-name="T1183">☐</text:span><text:span text:style-name="T1184">通過</text:span><text:span text:style-name="T1185"><text:line-break/></text:span><text:span text:style-name="T1186"></text:span><text:span text:style-name="T1187">修正後通過</text:span><text:span text:style-name="T1188"><text:line-break/></text:span><text:span text:style-name="T1189">☐</text:span><text:span text:style-name="T1190">不通過</text:span></text:p>
          </table:table-cell>
          <table:table-cell table:style-name="TableCell1191">
            <text:p text:style-name="P1192"><text:span text:style-name="T1193">子計畫二：辦理戶外教育課程</text:span><text:span text:style-name="T1194">之項目</text:span><text:span text:style-name="T1195">2-3</text:span><text:span text:style-name="T1196">：</text:span><text:span text:style-name="T1197">學校辦理戶外教育自主學習課程</text:span></text:p>
          </table:table-cell>
          <table:table-cell table:style-name="TableCell1198">
            <text:list text:style-name="LFO20" text:continue-numbering="true">
              <text:list-item>
                <text:p text:style-name="P1199">計畫回應十二年國教課綱素養(包括認知、情意、技能或社會面的能力)。</text:p>
              </text:list-item>
              <text:list-item>
                <text:p text:style-name="P1200">計畫清楚呈現教師於自主學習引導過程。</text:p>
              </text:list-item>
              <text:list-item>
                <text:p text:style-name="P1201">計畫內容清楚呈現學生學習行動目標與角色任務。</text:p>
              </text:list-item>
              <text:list-item>
                <text:p text:style-name="P1202">計畫內容清楚呈現學習評量機制。</text:p>
              </text:list-item>
              <text:list-item>
                <text:p text:style-name="P1203">計畫能清楚呈現風險評估與安全管理機制之具體規劃。</text:p>
              </text:list-item>
              <text:list-item>
                <text:p text:style-name="P1204">建議補充場域的選擇、資源利用與課程目標之關連。</text:p>
              </text:list-item>
              <text:list-item>
                <text:p text:style-name="P1205">建議補充對跨領域學習之規劃。</text:p>
              </text:list-item>
            </text:list>
          </table:table-cell>
          <table:table-cell table:style-name="TableCell1206">
            <text:p text:style-name="P1207"/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</table:table-columns>
        <table:table-header-rows>
          <table:table-row table:style-name="TableRow1217">
            <table:table-cell table:style-name="TableCell1218" table:number-columns-spanned="7">
              <text:soft-page-break/>
              <text:p text:style-name="P1219"><text:span text:style-name="T1220">「</text:span><text:span text:style-name="T1221">110</text:span><text:span text:style-name="T1222"><text:s/>學年度教育部國民及學前教育署補助</text:span><text:span text:style-name="T1223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24">
            <table:table-cell table:style-name="TableCell1225">
              <text:p text:style-name="P1226">編<text:line-break/>號</text:p>
            </table:table-cell>
            <table:table-cell table:style-name="TableCell1227">
              <text:p text:style-name="P1228">送審<text:line-break/>縣市</text:p>
            </table:table-cell>
            <table:table-cell table:style-name="TableCell1229">
              <text:p text:style-name="P1230">學校名稱</text:p>
            </table:table-cell>
            <table:table-cell table:style-name="TableCell1231">
              <text:p text:style-name="P1232"><text:span text:style-name="T1233">審查結果</text:span></text:p>
            </table:table-cell>
            <table:table-cell table:style-name="TableCell1234">
              <text:p text:style-name="P1235"><text:span text:style-name="T1236">申請計畫類別</text:span></text:p>
            </table:table-cell>
            <table:table-cell table:style-name="TableCell1237">
              <text:p text:style-name="P1238">審查意見</text:p>
            </table:table-cell>
            <table:table-cell table:style-name="TableCell1239">
              <text:p text:style-name="P1240">學校研處情形</text:p>
            </table:table-cell>
          </table:table-row>
        </table:table-header-rows>
        <table:table-row table:style-name="TableRow1241">
          <table:table-cell table:style-name="TableCell1242">
            <text:p text:style-name="P1243">16</text:p>
          </table:table-cell>
          <table:table-cell table:style-name="TableCell1244">
            <text:p text:style-name="P1245">花蓮縣</text:p>
          </table:table-cell>
          <table:table-cell table:style-name="TableCell1246">
            <text:p text:style-name="P1247"><text:span text:style-name="T1248">豐山國小</text:span><text:span text:style-name="T1249">〔</text:span><text:span text:style-name="T1250">A</text:span><text:span text:style-name="T1251">〕</text:span></text:p>
          </table:table-cell>
          <table:table-cell table:style-name="TableCell1252">
            <text:p text:style-name="P1253"><text:span text:style-name="T1254">☐</text:span><text:span text:style-name="T1255">通過</text:span><text:span text:style-name="T1256"><text:line-break/></text:span><text:span text:style-name="T1257"></text:span><text:span text:style-name="T1258">修正後通過</text:span><text:span text:style-name="T1259"><text:line-break/></text:span><text:span text:style-name="T1260">☐</text:span><text:span text:style-name="T1261">不通過</text:span></text:p>
          </table:table-cell>
          <table:table-cell table:style-name="TableCell1262">
            <text:p text:style-name="P1263"><text:span text:style-name="T1264">子計畫二：辦理戶外教育課程</text:span><text:span text:style-name="T1265">之項目</text:span><text:span text:style-name="T1266">2-3</text:span><text:span text:style-name="T1267">：</text:span><text:span text:style-name="T1268">學校辦理戶外教育自主學習課程</text:span></text:p>
          </table:table-cell>
          <table:table-cell table:style-name="TableCell1269">
            <text:list text:style-name="LFO21" text:continue-numbering="true">
              <text:list-item>
                <text:p text:style-name="P1270">計畫回應十二年國教課綱素養(包括認知、情意、技能或社會面的能力)。</text:p>
              </text:list-item>
              <text:list-item>
                <text:p text:style-name="P1271">計畫能提升校本（部定或校訂）課程學習成效。</text:p>
              </text:list-item>
              <text:list-item>
                <text:p text:style-name="P1272">計畫清楚呈現教師於自主學習引導過程。</text:p>
              </text:list-item>
              <text:list-item>
                <text:p text:style-name="P1273">計畫內容清楚呈現學生學習行動目標與角色任務。</text:p>
              </text:list-item>
              <text:list-item>
                <text:p text:style-name="P1274">建議補充場域的選擇、資源利用與課程目標之關連。</text:p>
              </text:list-item>
              <text:list-item>
                <text:p text:style-name="P1275">建議補充對跨領域學習之規劃。</text:p>
              </text:list-item>
            </text:list>
          </table:table-cell>
          <table:table-cell table:style-name="TableCell1276">
            <text:p text:style-name="P1277"/>
          </table:table-cell>
        </table:table-row>
      </table:table>
      <text:p text:style-name="P1278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</table:table-columns>
        <table:table-header-rows>
          <table:table-row table:style-name="TableRow1287">
            <table:table-cell table:style-name="TableCell1288" table:number-columns-spanned="7">
              <text:soft-page-break/>
              <text:p text:style-name="P1289"><text:span text:style-name="T1290">「</text:span><text:span text:style-name="T1291">110</text:span><text:span text:style-name="T1292"><text:s/>學年度教育部國民及學前教育署補助</text:span><text:span text:style-name="T1293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4">
            <table:table-cell table:style-name="TableCell1295">
              <text:p text:style-name="P1296">編<text:line-break/>號</text:p>
            </table:table-cell>
            <table:table-cell table:style-name="TableCell1297">
              <text:p text:style-name="P1298">送審<text:line-break/>縣市</text:p>
            </table:table-cell>
            <table:table-cell table:style-name="TableCell1299">
              <text:p text:style-name="P1300">學校名稱</text:p>
            </table:table-cell>
            <table:table-cell table:style-name="TableCell1301">
              <text:p text:style-name="P1302"><text:span text:style-name="T1303">審查結果</text:span></text:p>
            </table:table-cell>
            <table:table-cell table:style-name="TableCell1304">
              <text:p text:style-name="P1305"><text:span text:style-name="T1306">申請計畫類別</text:span></text:p>
            </table:table-cell>
            <table:table-cell table:style-name="TableCell1307">
              <text:p text:style-name="P1308">審查意見</text:p>
            </table:table-cell>
            <table:table-cell table:style-name="TableCell1309">
              <text:p text:style-name="P1310">學校研處情形</text:p>
            </table:table-cell>
          </table:table-row>
        </table:table-header-rows>
        <table:table-row table:style-name="TableRow1311">
          <table:table-cell table:style-name="TableCell1312">
            <text:p text:style-name="P1313">16</text:p>
          </table:table-cell>
          <table:table-cell table:style-name="TableCell1314">
            <text:p text:style-name="P1315">花蓮縣</text:p>
          </table:table-cell>
          <table:table-cell table:style-name="TableCell1316">
            <text:p text:style-name="P1317"><text:span text:style-name="T1318">豐山國小</text:span><text:span text:style-name="T1319">〔</text:span><text:span text:style-name="T1320">B</text:span><text:span text:style-name="T1321">〕</text:span></text:p>
          </table:table-cell>
          <table:table-cell table:style-name="TableCell1322">
            <text:p text:style-name="P1323"><text:span text:style-name="T1324">☐</text:span><text:span text:style-name="T1325">通過</text:span><text:span text:style-name="T1326"><text:line-break/></text:span><text:span text:style-name="T1327"></text:span><text:span text:style-name="T1328">修正後通過</text:span><text:span text:style-name="T1329"><text:line-break/></text:span><text:span text:style-name="T1330">☐</text:span><text:span text:style-name="T1331">不通過</text:span></text:p>
          </table:table-cell>
          <table:table-cell table:style-name="TableCell1332">
            <text:p text:style-name="P1333"><text:span text:style-name="T1334">子計畫二：辦理戶外教育課程</text:span><text:span text:style-name="T1335">之項目</text:span><text:span text:style-name="T1336">2-3</text:span><text:span text:style-name="T1337">：</text:span><text:span text:style-name="T1338">學校辦理戶外教育自主學習課程</text:span></text:p>
          </table:table-cell>
          <table:table-cell table:style-name="TableCell1339">
            <text:list text:style-name="LFO22" text:continue-numbering="true">
              <text:list-item>
                <text:p text:style-name="P1340">計畫回應十二年國教課綱素養(包括認知、情意、技能或社會面的能力)。</text:p>
              </text:list-item>
              <text:list-item>
                <text:p text:style-name="P1341">計畫清楚呈現教師於自主學習引導過程。</text:p>
              </text:list-item>
              <text:list-item>
                <text:p text:style-name="P1342">計畫內容清楚呈現學生學習行動目標與角色任務。</text:p>
              </text:list-item>
              <text:list-item>
                <text:p text:style-name="P1343">計畫內容清楚呈現學習評量機制。</text:p>
              </text:list-item>
              <text:list-item>
                <text:p text:style-name="P1344">建議補充場域的選擇、資源利用與課程目標之關連。</text:p>
              </text:list-item>
              <text:list-item>
                <text:p text:style-name="P1345">建議補充對跨領域學習之規劃。</text:p>
              </text:list-item>
            </text:list>
          </table:table-cell>
          <table:table-cell table:style-name="TableCell1346">
            <text:p text:style-name="P1347"/>
          </table:table-cell>
        </table:table-row>
      </table:table>
      <text:p text:style-name="P1348"/>
      <table:table table:style-name="Table1349">
        <table:table-columns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</table:table-columns>
        <table:table-header-rows>
          <table:table-row table:style-name="TableRow1357">
            <table:table-cell table:style-name="TableCell1358" table:number-columns-spanned="7">
              <text:soft-page-break/>
              <text:p text:style-name="P1359"><text:span text:style-name="T1360">「</text:span><text:span text:style-name="T1361">110</text:span><text:span text:style-name="T1362"><text:s/>學年度教育部國民及學前教育署補助</text:span><text:span text:style-name="T1363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4">
            <table:table-cell table:style-name="TableCell1365">
              <text:p text:style-name="P1366">編<text:line-break/>號</text:p>
            </table:table-cell>
            <table:table-cell table:style-name="TableCell1367">
              <text:p text:style-name="P1368">送審<text:line-break/>縣市</text:p>
            </table:table-cell>
            <table:table-cell table:style-name="TableCell1369">
              <text:p text:style-name="P1370">學校名稱</text:p>
            </table:table-cell>
            <table:table-cell table:style-name="TableCell1371">
              <text:p text:style-name="P1372"><text:span text:style-name="T1373">審查結果</text:span></text:p>
            </table:table-cell>
            <table:table-cell table:style-name="TableCell1374">
              <text:p text:style-name="P1375"><text:span text:style-name="T1376">申請計畫類別</text:span></text:p>
            </table:table-cell>
            <table:table-cell table:style-name="TableCell1377">
              <text:p text:style-name="P1378">審查意見</text:p>
            </table:table-cell>
            <table:table-cell table:style-name="TableCell1379">
              <text:p text:style-name="P1380">學校研處情形</text:p>
            </table:table-cell>
          </table:table-row>
        </table:table-header-rows>
        <table:table-row table:style-name="TableRow1381">
          <table:table-cell table:style-name="TableCell1382">
            <text:p text:style-name="P1383">16</text:p>
          </table:table-cell>
          <table:table-cell table:style-name="TableCell1384">
            <text:p text:style-name="P1385">花蓮縣</text:p>
          </table:table-cell>
          <table:table-cell table:style-name="TableCell1386">
            <text:p text:style-name="P1387"><text:span text:style-name="T1388">豐山國小</text:span><text:span text:style-name="T1389">〔</text:span><text:span text:style-name="T1390">C</text:span><text:span text:style-name="T1391">〕</text:span></text:p>
          </table:table-cell>
          <table:table-cell table:style-name="TableCell1392">
            <text:p text:style-name="P1393"><text:span text:style-name="T1394">☐</text:span><text:span text:style-name="T1395">通過</text:span><text:span text:style-name="T1396"><text:line-break/></text:span><text:span text:style-name="T1397"></text:span><text:span text:style-name="T1398">修正後通過</text:span><text:span text:style-name="T1399"><text:line-break/></text:span><text:span text:style-name="T1400">☐</text:span><text:span text:style-name="T1401">不通過</text:span></text:p>
          </table:table-cell>
          <table:table-cell table:style-name="TableCell1402">
            <text:p text:style-name="P1403"><text:span text:style-name="T1404">子計畫二：辦理戶外教育課程</text:span><text:span text:style-name="T1405">之項目</text:span><text:span text:style-name="T1406">2-3</text:span><text:span text:style-name="T1407">：</text:span><text:span text:style-name="T1408">學校辦理戶外教育自主學習課程</text:span></text:p>
          </table:table-cell>
          <table:table-cell table:style-name="TableCell1409">
            <text:list text:style-name="LFO23" text:continue-numbering="true">
              <text:list-item>
                <text:p text:style-name="P1410">計畫能提升校本（部定或校訂）課程學習成效。</text:p>
              </text:list-item>
              <text:list-item>
                <text:p text:style-name="P1411">計畫清楚呈現教師於自主學習引導過程。</text:p>
              </text:list-item>
              <text:list-item>
                <text:p text:style-name="P1412">計畫內容清楚呈現學生學習行動目標與角色任務。</text:p>
              </text:list-item>
              <text:list-item>
                <text:p text:style-name="P1413">建議補充場域的選擇、資源利用與課程目標之關連。</text:p>
              </text:list-item>
              <text:list-item>
                <text:p text:style-name="P1414">建議補充對跨領域學習之規劃。</text:p>
              </text:list-item>
            </text:list>
          </table:table-cell>
          <table:table-cell table:style-name="TableCell1415">
            <text:p text:style-name="P1416"/>
          </table:table-cell>
        </table:table-row>
      </table:table>
      <text:p text:style-name="P1417"/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header-rows>
          <table:table-row table:style-name="TableRow1426">
            <table:table-cell table:style-name="TableCell1427" table:number-columns-spanned="7">
              <text:soft-page-break/>
              <text:p text:style-name="P1428"><text:span text:style-name="T1429">「</text:span><text:span text:style-name="T1430">110</text:span><text:span text:style-name="T1431"><text:s/>學年度教育部國民及學前教育署補助</text:span><text:span text:style-name="T1432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3">
            <table:table-cell table:style-name="TableCell1434">
              <text:p text:style-name="P1435">編<text:line-break/>號</text:p>
            </table:table-cell>
            <table:table-cell table:style-name="TableCell1436">
              <text:p text:style-name="P1437">送審<text:line-break/>縣市</text:p>
            </table:table-cell>
            <table:table-cell table:style-name="TableCell1438">
              <text:p text:style-name="P1439">學校名稱</text:p>
            </table:table-cell>
            <table:table-cell table:style-name="TableCell1440">
              <text:p text:style-name="P1441"><text:span text:style-name="T1442">審查結果</text:span></text:p>
            </table:table-cell>
            <table:table-cell table:style-name="TableCell1443">
              <text:p text:style-name="P1444"><text:span text:style-name="T1445">申請計畫類別</text:span></text:p>
            </table:table-cell>
            <table:table-cell table:style-name="TableCell1446">
              <text:p text:style-name="P1447">審查意見</text:p>
            </table:table-cell>
            <table:table-cell table:style-name="TableCell1448">
              <text:p text:style-name="P1449">學校研處情形</text:p>
            </table:table-cell>
          </table:table-row>
        </table:table-header-rows>
        <table:table-row table:style-name="TableRow1450">
          <table:table-cell table:style-name="TableCell1451">
            <text:p text:style-name="P1452">16</text:p>
          </table:table-cell>
          <table:table-cell table:style-name="TableCell1453">
            <text:p text:style-name="P1454">花蓮縣</text:p>
          </table:table-cell>
          <table:table-cell table:style-name="TableCell1455">
            <text:p text:style-name="P1456"><text:span text:style-name="T1457">豐山國小</text:span><text:span text:style-name="T1458">〔</text:span><text:span text:style-name="T1459">D</text:span><text:span text:style-name="T1460">〕</text:span></text:p>
          </table:table-cell>
          <table:table-cell table:style-name="TableCell1461">
            <text:p text:style-name="P1462"><text:span text:style-name="T1463">☐</text:span><text:span text:style-name="T1464">通過</text:span><text:span text:style-name="T1465"><text:line-break/></text:span><text:span text:style-name="T1466"></text:span><text:span text:style-name="T1467">修正後通過</text:span><text:span text:style-name="T1468"><text:line-break/></text:span><text:span text:style-name="T1469">☐</text:span><text:span text:style-name="T1470">不通過</text:span></text:p>
          </table:table-cell>
          <table:table-cell table:style-name="TableCell1471">
            <text:p text:style-name="P1472"><text:span text:style-name="T1473">子計畫二：辦理戶外教育課程</text:span><text:span text:style-name="T1474">之項目</text:span><text:span text:style-name="T1475">2-3</text:span><text:span text:style-name="T1476">：</text:span><text:span text:style-name="T1477">學校辦理戶外教育自主學習課程</text:span></text:p>
          </table:table-cell>
          <table:table-cell table:style-name="TableCell1478">
            <text:list text:style-name="LFO24" text:continue-numbering="true">
              <text:list-item>
                <text:p text:style-name="P1479">計畫能提升校本（部定或校訂）課程學習成效。</text:p>
              </text:list-item>
              <text:list-item>
                <text:p text:style-name="P1480">計畫清楚呈現教師於自主學習引導過程。</text:p>
              </text:list-item>
              <text:list-item>
                <text:p text:style-name="P1481">計畫內容清楚呈現學生學習行動目標與角色任務。</text:p>
              </text:list-item>
              <text:list-item>
                <text:p text:style-name="P1482">建議補充場域的選擇、資源利用與課程目標之關連。</text:p>
              </text:list-item>
              <text:list-item>
                <text:p text:style-name="P1483">建議補充對跨領域學習之規劃。</text:p>
              </text:list-item>
            </text:list>
          </table:table-cell>
          <table:table-cell table:style-name="TableCell1484">
            <text:p text:style-name="P1485"/>
          </table:table-cell>
        </table:table-row>
      </table:table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</table:table-columns>
        <table:table-header-rows>
          <table:table-row table:style-name="TableRow1495">
            <table:table-cell table:style-name="TableCell1496" table:number-columns-spanned="7">
              <text:soft-page-break/>
              <text:p text:style-name="P1497"><text:span text:style-name="T1498">「</text:span><text:span text:style-name="T1499">110</text:span><text:span text:style-name="T1500"><text:s/>學年度教育部國民及學前教育署補助</text:span><text:span text:style-name="T1501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2">
            <table:table-cell table:style-name="TableCell1503">
              <text:p text:style-name="P1504">編<text:line-break/>號</text:p>
            </table:table-cell>
            <table:table-cell table:style-name="TableCell1505">
              <text:p text:style-name="P1506">送審<text:line-break/>縣市</text:p>
            </table:table-cell>
            <table:table-cell table:style-name="TableCell1507">
              <text:p text:style-name="P1508">學校名稱</text:p>
            </table:table-cell>
            <table:table-cell table:style-name="TableCell1509">
              <text:p text:style-name="P1510"><text:span text:style-name="T1511">審查結果</text:span></text:p>
            </table:table-cell>
            <table:table-cell table:style-name="TableCell1512">
              <text:p text:style-name="P1513"><text:span text:style-name="T1514">申請計畫類別</text:span></text:p>
            </table:table-cell>
            <table:table-cell table:style-name="TableCell1515">
              <text:p text:style-name="P1516">審查意見</text:p>
            </table:table-cell>
            <table:table-cell table:style-name="TableCell1517">
              <text:p text:style-name="P1518">學校研處情形</text:p>
            </table:table-cell>
          </table:table-row>
        </table:table-header-rows>
        <table:table-row table:style-name="TableRow1519">
          <table:table-cell table:style-name="TableCell1520">
            <text:p text:style-name="P1521">16</text:p>
          </table:table-cell>
          <table:table-cell table:style-name="TableCell1522">
            <text:p text:style-name="P1523">花蓮縣</text:p>
          </table:table-cell>
          <table:table-cell table:style-name="TableCell1524">
            <text:p text:style-name="P1525"><text:span text:style-name="T1526">志學國小</text:span></text:p>
          </table:table-cell>
          <table:table-cell table:style-name="TableCell1527">
            <text:p text:style-name="P1528"><text:span text:style-name="T1529">☐</text:span><text:span text:style-name="T1530">通過</text:span><text:span text:style-name="T1531"><text:line-break/></text:span><text:span text:style-name="T1532"></text:span><text:span text:style-name="T1533">修正後通過</text:span><text:span text:style-name="T1534"><text:line-break/></text:span><text:span text:style-name="T1535">☐</text:span><text:span text:style-name="T1536">不通過</text:span></text:p>
          </table:table-cell>
          <table:table-cell table:style-name="TableCell1537">
            <text:p text:style-name="P1538"><text:span text:style-name="T1539">子計畫二：辦理戶外教育課程</text:span><text:span text:style-name="T1540">之項目</text:span><text:span text:style-name="T1541">2-3</text:span><text:span text:style-name="T1542">：</text:span><text:span text:style-name="T1543">學校辦理戶外教育自主學習課程</text:span></text:p>
          </table:table-cell>
          <table:table-cell table:style-name="TableCell1544">
            <text:list text:style-name="LFO25" text:continue-numbering="true">
              <text:list-item>
                <text:p text:style-name="P1545">計畫清楚呈現教師於自主學習引導過程。</text:p>
              </text:list-item>
              <text:list-item>
                <text:p text:style-name="P1546">計畫能促進班級經營或師生關係。</text:p>
              </text:list-item>
              <text:list-item>
                <text:p text:style-name="P1547">計畫完整思考課程後的反思引導。</text:p>
              </text:list-item>
              <text:list-item>
                <text:p text:style-name="P1548">計畫內容清楚呈現學生學習行動目標與角色任務。</text:p>
              </text:list-item>
              <text:list-item>
                <text:p text:style-name="P1549">建議補充風險評估與安全管理機制。（請說明學校人員的配置與具體作法）</text:p>
              </text:list-item>
            </text:list>
          </table:table-cell>
          <table:table-cell table:style-name="TableCell1550">
            <text:p text:style-name="P1551"/>
          </table:table-cell>
        </table:table-row>
      </table:table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header-rows>
          <table:table-row table:style-name="TableRow1561">
            <table:table-cell table:style-name="TableCell1562" table:number-columns-spanned="7">
              <text:soft-page-break/>
              <text:p text:style-name="P1563"><text:span text:style-name="T1564">「</text:span><text:span text:style-name="T1565">110</text:span><text:span text:style-name="T1566"><text:s/>學年度教育部國民及學前教育署補助</text:span><text:span text:style-name="T1567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8">
            <table:table-cell table:style-name="TableCell1569">
              <text:p text:style-name="P1570">編<text:line-break/>號</text:p>
            </table:table-cell>
            <table:table-cell table:style-name="TableCell1571">
              <text:p text:style-name="P1572">送審<text:line-break/>縣市</text:p>
            </table:table-cell>
            <table:table-cell table:style-name="TableCell1573">
              <text:p text:style-name="P1574">學校名稱</text:p>
            </table:table-cell>
            <table:table-cell table:style-name="TableCell1575">
              <text:p text:style-name="P1576"><text:span text:style-name="T1577">審查結果</text:span></text:p>
            </table:table-cell>
            <table:table-cell table:style-name="TableCell1578">
              <text:p text:style-name="P1579"><text:span text:style-name="T1580">申請計畫類別</text:span></text:p>
            </table:table-cell>
            <table:table-cell table:style-name="TableCell1581">
              <text:p text:style-name="P1582">審查意見</text:p>
            </table:table-cell>
            <table:table-cell table:style-name="TableCell1583">
              <text:p text:style-name="P1584">學校研處情形</text:p>
            </table:table-cell>
          </table:table-row>
        </table:table-header-rows>
        <table:table-row table:style-name="TableRow1585">
          <table:table-cell table:style-name="TableCell1586">
            <text:p text:style-name="P1587">16</text:p>
          </table:table-cell>
          <table:table-cell table:style-name="TableCell1588">
            <text:p text:style-name="P1589">花蓮縣</text:p>
          </table:table-cell>
          <table:table-cell table:style-name="TableCell1590">
            <text:p text:style-name="P1591"><text:span text:style-name="T1592">月眉國小</text:span></text:p>
          </table:table-cell>
          <table:table-cell table:style-name="TableCell1593">
            <text:p text:style-name="P1594"><text:span text:style-name="T1595">☐</text:span><text:span text:style-name="T1596">通過</text:span><text:span text:style-name="T1597"><text:line-break/></text:span><text:span text:style-name="T1598"></text:span><text:span text:style-name="T1599">修正後通過</text:span><text:span text:style-name="T1600"><text:line-break/></text:span><text:span text:style-name="T1601">☐</text:span><text:span text:style-name="T1602">不通過</text:span></text:p>
          </table:table-cell>
          <table:table-cell table:style-name="TableCell1603">
            <text:p text:style-name="P1604"><text:span text:style-name="T1605">子計畫二：辦理戶外教育課程</text:span><text:span text:style-name="T1606">之項目</text:span><text:span text:style-name="T1607">2-3</text:span><text:span text:style-name="T1608">：</text:span><text:span text:style-name="T1609">學校辦理戶外教育自主學習課程</text:span></text:p>
          </table:table-cell>
          <table:table-cell table:style-name="TableCell1610">
            <text:list text:style-name="LFO26" text:continue-numbering="true">
              <text:list-item>
                <text:p text:style-name="P1611">計畫清楚呈現教師於自主學習引導過程。</text:p>
              </text:list-item>
              <text:list-item>
                <text:p text:style-name="P1612">建議補充自主學習與校內課程之連結。</text:p>
              </text:list-item>
              <text:list-item>
                <text:p text:style-name="P1613">建議補充對跨領域學習之規劃。</text:p>
              </text:list-item>
              <text:list-item>
                <text:p text:style-name="P1614">建議補充學生角色任務與參與方式。</text:p>
              </text:list-item>
            </text:list>
          </table:table-cell>
          <table:table-cell table:style-name="TableCell1615">
            <text:p text:style-name="P1616"/>
          </table:table-cell>
        </table:table-row>
      </table:table>
      <text:p text:style-name="P1617"/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header-rows>
          <table:table-row table:style-name="TableRow1626">
            <table:table-cell table:style-name="TableCell1627" table:number-columns-spanned="7">
              <text:soft-page-break/>
              <text:p text:style-name="P1628"><text:span text:style-name="T1629">「</text:span><text:span text:style-name="T1630">110</text:span><text:span text:style-name="T1631"><text:s/>學年度教育部國民及學前教育署補助</text:span><text:span text:style-name="T1632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3">
            <table:table-cell table:style-name="TableCell1634">
              <text:p text:style-name="P1635">編<text:line-break/>號</text:p>
            </table:table-cell>
            <table:table-cell table:style-name="TableCell1636">
              <text:p text:style-name="P1637">送審<text:line-break/>縣市</text:p>
            </table:table-cell>
            <table:table-cell table:style-name="TableCell1638">
              <text:p text:style-name="P1639">學校名稱</text:p>
            </table:table-cell>
            <table:table-cell table:style-name="TableCell1640">
              <text:p text:style-name="P1641"><text:span text:style-name="T1642">審查結果</text:span></text:p>
            </table:table-cell>
            <table:table-cell table:style-name="TableCell1643">
              <text:p text:style-name="P1644"><text:span text:style-name="T1645">申請計畫類別</text:span></text:p>
            </table:table-cell>
            <table:table-cell table:style-name="TableCell1646">
              <text:p text:style-name="P1647">審查意見</text:p>
            </table:table-cell>
            <table:table-cell table:style-name="TableCell1648">
              <text:p text:style-name="P1649">學校研處情形</text:p>
            </table:table-cell>
          </table:table-row>
        </table:table-header-rows>
        <table:table-row table:style-name="TableRow1650">
          <table:table-cell table:style-name="TableCell1651">
            <text:p text:style-name="P1652">16</text:p>
          </table:table-cell>
          <table:table-cell table:style-name="TableCell1653">
            <text:p text:style-name="P1654">花蓮縣</text:p>
          </table:table-cell>
          <table:table-cell table:style-name="TableCell1655">
            <text:p text:style-name="P1656"><text:span text:style-name="T1657">光復國小</text:span></text:p>
          </table:table-cell>
          <table:table-cell table:style-name="TableCell1658">
            <text:p text:style-name="P1659"><text:span text:style-name="T1660">☐</text:span><text:span text:style-name="T1661">通過</text:span><text:span text:style-name="T1662"><text:line-break/></text:span><text:span text:style-name="T1663"></text:span><text:span text:style-name="T1664">修正後通過</text:span><text:span text:style-name="T1665"><text:line-break/></text:span><text:span text:style-name="T1666">☐</text:span><text:span text:style-name="T1667">不通過</text:span></text:p>
          </table:table-cell>
          <table:table-cell table:style-name="TableCell1668">
            <text:p text:style-name="P1669"><text:span text:style-name="T1670">子計畫二：辦理戶外教育課程</text:span><text:span text:style-name="T1671">之項目</text:span><text:span text:style-name="T1672">2-3</text:span><text:span text:style-name="T1673">：</text:span><text:span text:style-name="T1674">學校辦理戶外教育自主學習課程</text:span></text:p>
          </table:table-cell>
          <table:table-cell table:style-name="TableCell1675">
            <text:list text:style-name="LFO27" text:continue-numbering="true">
              <text:list-item>
                <text:p text:style-name="P1676">計畫清楚呈現教師於自主學習引導過程。</text:p>
              </text:list-item>
              <text:list-item>
                <text:p text:style-name="P1677">計畫內容清楚呈現學生學習行動目標與角色任務。</text:p>
              </text:list-item>
              <text:list-item>
                <text:p text:style-name="P1678">計畫內容清楚呈現學習評量機制。</text:p>
              </text:list-item>
              <text:list-item>
                <text:p text:style-name="P1679">建議補充場域的選擇、資源利用與課程目標之關連。</text:p>
              </text:list-item>
              <text:list-item>
                <text:p text:style-name="P1680">建議補充對跨領域學習之規劃。</text:p>
              </text:list-item>
            </text:list>
          </table:table-cell>
          <table:table-cell table:style-name="TableCell1681">
            <text:p text:style-name="P1682"/>
          </table:table-cell>
        </table:table-row>
      </table:table>
      <text:p text:style-name="P1683"/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</table:table-columns>
        <table:table-header-rows>
          <table:table-row table:style-name="TableRow1692">
            <table:table-cell table:style-name="TableCell1693" table:number-columns-spanned="7">
              <text:soft-page-break/>
              <text:p text:style-name="P1694"><text:span text:style-name="T1695">「</text:span><text:span text:style-name="T1696">110</text:span><text:span text:style-name="T1697"><text:s/>學年度教育部國民及學前教育署補助</text:span><text:span text:style-name="T1698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9">
            <table:table-cell table:style-name="TableCell1700">
              <text:p text:style-name="P1701">編<text:line-break/>號</text:p>
            </table:table-cell>
            <table:table-cell table:style-name="TableCell1702">
              <text:p text:style-name="P1703">送審<text:line-break/>縣市</text:p>
            </table:table-cell>
            <table:table-cell table:style-name="TableCell1704">
              <text:p text:style-name="P1705">學校名稱</text:p>
            </table:table-cell>
            <table:table-cell table:style-name="TableCell1706">
              <text:p text:style-name="P1707"><text:span text:style-name="T1708">審查結果</text:span></text:p>
            </table:table-cell>
            <table:table-cell table:style-name="TableCell1709">
              <text:p text:style-name="P1710"><text:span text:style-name="T1711">申請計畫類別</text:span></text:p>
            </table:table-cell>
            <table:table-cell table:style-name="TableCell1712">
              <text:p text:style-name="P1713">審查意見</text:p>
            </table:table-cell>
            <table:table-cell table:style-name="TableCell1714">
              <text:p text:style-name="P1715">學校研處情形</text:p>
            </table:table-cell>
          </table:table-row>
        </table:table-header-rows>
        <table:table-row table:style-name="TableRow1716">
          <table:table-cell table:style-name="TableCell1717">
            <text:p text:style-name="P1718">16</text:p>
          </table:table-cell>
          <table:table-cell table:style-name="TableCell1719">
            <text:p text:style-name="P1720">花蓮縣</text:p>
          </table:table-cell>
          <table:table-cell table:style-name="TableCell1721">
            <text:p text:style-name="P1722"><text:span text:style-name="T1723">太巴塱國小</text:span><text:span text:style-name="T1724">〔</text:span><text:span text:style-name="T1725">A</text:span><text:span text:style-name="T1726">〕</text:span></text:p>
          </table:table-cell>
          <table:table-cell table:style-name="TableCell1727">
            <text:p text:style-name="P1728"><text:span text:style-name="T1729"></text:span><text:span text:style-name="T1730">通過</text:span><text:span text:style-name="T1731"><text:line-break/></text:span><text:span text:style-name="T1732">☐</text:span><text:span text:style-name="T1733">修正後通過</text:span><text:span text:style-name="T1734"><text:line-break/></text:span><text:span text:style-name="T1735">☐</text:span><text:span text:style-name="T1736">不通過</text:span></text:p>
          </table:table-cell>
          <table:table-cell table:style-name="TableCell1737">
            <text:p text:style-name="P1738"><text:span text:style-name="T1739">子計畫二：辦理戶外教育課程</text:span><text:span text:style-name="T1740">之項目</text:span><text:span text:style-name="T1741">2-3</text:span><text:span text:style-name="T1742">：</text:span><text:span text:style-name="T1743">學校辦理戶外教育自主學習課程</text:span></text:p>
          </table:table-cell>
          <table:table-cell table:style-name="TableCell1744">
            <text:list text:style-name="LFO28" text:continue-numbering="true">
              <text:list-item>
                <text:p text:style-name="P1745">計畫能提升校本（部定或校訂）課程學習成效。</text:p>
              </text:list-item>
              <text:list-item>
                <text:p text:style-name="P1746">計畫清楚呈現教師於自主學習引導過程。</text:p>
              </text:list-item>
              <text:list-item>
                <text:p text:style-name="P1747">計畫內容清楚呈現學生學習行動目標與角色任務。</text:p>
              </text:list-item>
              <text:list-item>
                <text:p text:style-name="P1748">計畫能清楚呈現風險評估與安全管理機制之具體規劃。</text:p>
              </text:list-item>
            </text:list>
          </table:table-cell>
          <table:table-cell table:style-name="TableCell1749">
            <text:p text:style-name="P1750"/>
          </table:table-cell>
        </table:table-row>
      </table:table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</table:table-columns>
        <table:table-header-rows>
          <table:table-row table:style-name="TableRow1760">
            <table:table-cell table:style-name="TableCell1761" table:number-columns-spanned="7">
              <text:soft-page-break/>
              <text:p text:style-name="P1762"><text:span text:style-name="T1763">「</text:span><text:span text:style-name="T1764">110</text:span><text:span text:style-name="T1765"><text:s/>學年度教育部國民及學前教育署補助</text:span><text:span text:style-name="T1766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7">
            <table:table-cell table:style-name="TableCell1768">
              <text:p text:style-name="P1769">編<text:line-break/>號</text:p>
            </table:table-cell>
            <table:table-cell table:style-name="TableCell1770">
              <text:p text:style-name="P1771">送審<text:line-break/>縣市</text:p>
            </table:table-cell>
            <table:table-cell table:style-name="TableCell1772">
              <text:p text:style-name="P1773">學校名稱</text:p>
            </table:table-cell>
            <table:table-cell table:style-name="TableCell1774">
              <text:p text:style-name="P1775"><text:span text:style-name="T1776">審查結果</text:span></text:p>
            </table:table-cell>
            <table:table-cell table:style-name="TableCell1777">
              <text:p text:style-name="P1778"><text:span text:style-name="T1779">申請計畫類別</text:span></text:p>
            </table:table-cell>
            <table:table-cell table:style-name="TableCell1780">
              <text:p text:style-name="P1781">審查意見</text:p>
            </table:table-cell>
            <table:table-cell table:style-name="TableCell1782">
              <text:p text:style-name="P1783">學校研處情形</text:p>
            </table:table-cell>
          </table:table-row>
        </table:table-header-rows>
        <table:table-row table:style-name="TableRow1784">
          <table:table-cell table:style-name="TableCell1785">
            <text:p text:style-name="P1786">16</text:p>
          </table:table-cell>
          <table:table-cell table:style-name="TableCell1787">
            <text:p text:style-name="P1788">花蓮縣</text:p>
          </table:table-cell>
          <table:table-cell table:style-name="TableCell1789">
            <text:p text:style-name="P1790"><text:span text:style-name="T1791">太巴塱國小</text:span><text:span text:style-name="T1792">〔</text:span><text:span text:style-name="T1793">B</text:span><text:span text:style-name="T1794">〕</text:span></text:p>
          </table:table-cell>
          <table:table-cell table:style-name="TableCell1795">
            <text:p text:style-name="P1796"><text:span text:style-name="T1797">☐</text:span><text:span text:style-name="T1798">通過</text:span><text:span text:style-name="T1799"><text:line-break/></text:span><text:span text:style-name="T1800"></text:span><text:span text:style-name="T1801">修正後通過</text:span><text:span text:style-name="T1802"><text:line-break/></text:span><text:span text:style-name="T1803">☐</text:span><text:span text:style-name="T1804">不通過</text:span></text:p>
          </table:table-cell>
          <table:table-cell table:style-name="TableCell1805">
            <text:p text:style-name="P1806"><text:span text:style-name="T1807">子計畫二：辦理戶外教育課程</text:span><text:span text:style-name="T1808">之項目</text:span><text:span text:style-name="T1809">2-3</text:span><text:span text:style-name="T1810">：</text:span><text:span text:style-name="T1811">學校辦理戶外教育自主學習課程</text:span></text:p>
          </table:table-cell>
          <table:table-cell table:style-name="TableCell1812">
            <text:list text:style-name="LFO29" text:continue-numbering="true">
              <text:list-item>
                <text:p text:style-name="P1813">計畫清楚呈現教師於自主學習引導過程。</text:p>
              </text:list-item>
              <text:list-item>
                <text:p text:style-name="P1814">計畫內容清楚呈現學習評量機制。</text:p>
              </text:list-item>
              <text:list-item>
                <text:p text:style-name="P1815">計畫能清楚呈現風險評估與安全管理機制之具體規劃。</text:p>
              </text:list-item>
              <text:list-item>
                <text:p text:style-name="P1816">建議補充學生角色任務與參與方式。</text:p>
              </text:list-item>
              <text:list-item>
                <text:p text:style-name="P1817">其他：請勾選結合課程屬性是部定課程或校訂課程(在計畫表格內)。</text:p>
              </text:list-item>
            </text:list>
          </table:table-cell>
          <table:table-cell table:style-name="TableCell1818">
            <text:p text:style-name="P1819"/>
          </table:table-cell>
        </table:table-row>
      </table:table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header-rows>
          <table:table-row table:style-name="TableRow1829">
            <table:table-cell table:style-name="TableCell1830" table:number-columns-spanned="7">
              <text:soft-page-break/>
              <text:p text:style-name="P1831"><text:span text:style-name="T1832">「</text:span><text:span text:style-name="T1833">110</text:span><text:span text:style-name="T1834"><text:s/>學年度教育部國民及學前教育署補助</text:span><text:span text:style-name="T1835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36">
            <table:table-cell table:style-name="TableCell1837">
              <text:p text:style-name="P1838">編<text:line-break/>號</text:p>
            </table:table-cell>
            <table:table-cell table:style-name="TableCell1839">
              <text:p text:style-name="P1840">送審<text:line-break/>縣市</text:p>
            </table:table-cell>
            <table:table-cell table:style-name="TableCell1841">
              <text:p text:style-name="P1842">學校名稱</text:p>
            </table:table-cell>
            <table:table-cell table:style-name="TableCell1843">
              <text:p text:style-name="P1844"><text:span text:style-name="T1845">審查結果</text:span></text:p>
            </table:table-cell>
            <table:table-cell table:style-name="TableCell1846">
              <text:p text:style-name="P1847"><text:span text:style-name="T1848">申請計畫類別</text:span></text:p>
            </table:table-cell>
            <table:table-cell table:style-name="TableCell1849">
              <text:p text:style-name="P1850">審查意見</text:p>
            </table:table-cell>
            <table:table-cell table:style-name="TableCell1851">
              <text:p text:style-name="P1852">學校研處情形</text:p>
            </table:table-cell>
          </table:table-row>
        </table:table-header-rows>
        <table:table-row table:style-name="TableRow1853">
          <table:table-cell table:style-name="TableCell1854">
            <text:p text:style-name="P1855">16</text:p>
          </table:table-cell>
          <table:table-cell table:style-name="TableCell1856">
            <text:p text:style-name="P1857">花蓮縣</text:p>
          </table:table-cell>
          <table:table-cell table:style-name="TableCell1858">
            <text:p text:style-name="P1859"><text:span text:style-name="T1860">太巴塱國小</text:span><text:span text:style-name="T1861">〔</text:span><text:span text:style-name="T1862">C</text:span><text:span text:style-name="T1863">〕</text:span></text:p>
          </table:table-cell>
          <table:table-cell table:style-name="TableCell1864">
            <text:p text:style-name="P1865"><text:span text:style-name="T1866">☐</text:span><text:span text:style-name="T1867">通過</text:span><text:span text:style-name="T1868"><text:line-break/></text:span><text:span text:style-name="T1869"></text:span><text:span text:style-name="T1870">修正後通過</text:span><text:span text:style-name="T1871"><text:line-break/></text:span><text:span text:style-name="T1872">☐</text:span><text:span text:style-name="T1873">不通過</text:span></text:p>
          </table:table-cell>
          <table:table-cell table:style-name="TableCell1874">
            <text:p text:style-name="P1875"><text:span text:style-name="T1876">子計畫二：辦理戶外教育課程</text:span><text:span text:style-name="T1877">之項目</text:span><text:span text:style-name="T1878">2-3</text:span><text:span text:style-name="T1879">：</text:span><text:span text:style-name="T1880">學校辦理戶外教育自主學習課程</text:span></text:p>
          </table:table-cell>
          <table:table-cell table:style-name="TableCell1881">
            <text:list text:style-name="LFO30" text:continue-numbering="true">
              <text:list-item>
                <text:p text:style-name="P1882">計畫清楚呈現教師於自主學習引導過程。</text:p>
              </text:list-item>
              <text:list-item>
                <text:p text:style-name="P1883">計畫內容清楚呈現學生學習行動目標與角色任務。</text:p>
              </text:list-item>
              <text:list-item>
                <text:p text:style-name="P1884">計畫內容清楚呈現學習評量機制。</text:p>
              </text:list-item>
              <text:list-item>
                <text:p text:style-name="P1885">建議補充場域的選擇、資源利用與課程目標之關連。</text:p>
              </text:list-item>
              <text:list-item>
                <text:p text:style-name="P1886">建議補充對跨領域學習之規劃。</text:p>
              </text:list-item>
              <text:list-item>
                <text:p text:style-name="P1887">建議補充風險評估與安全管理機制。（補充學校的人員配置與實際作法）</text:p>
              </text:list-item>
            </text:list>
          </table:table-cell>
          <table:table-cell table:style-name="TableCell1888">
            <text:p text:style-name="P1889"/>
          </table:table-cell>
        </table:table-row>
      </table:table>
      <text:p text:style-name="P1890"/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header-rows>
          <table:table-row table:style-name="TableRow1899">
            <table:table-cell table:style-name="TableCell1900" table:number-columns-spanned="7">
              <text:soft-page-break/>
              <text:p text:style-name="P1901"><text:span text:style-name="T1902">「</text:span><text:span text:style-name="T1903">110</text:span><text:span text:style-name="T1904"><text:s/>學年度教育部國民及學前教育署補助</text:span><text:span text:style-name="T1905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6">
            <table:table-cell table:style-name="TableCell1907">
              <text:p text:style-name="P1908">編<text:line-break/>號</text:p>
            </table:table-cell>
            <table:table-cell table:style-name="TableCell1909">
              <text:p text:style-name="P1910">送審<text:line-break/>縣市</text:p>
            </table:table-cell>
            <table:table-cell table:style-name="TableCell1911">
              <text:p text:style-name="P1912">學校名稱</text:p>
            </table:table-cell>
            <table:table-cell table:style-name="TableCell1913">
              <text:p text:style-name="P1914"><text:span text:style-name="T1915">審查結果</text:span></text:p>
            </table:table-cell>
            <table:table-cell table:style-name="TableCell1916">
              <text:p text:style-name="P1917"><text:span text:style-name="T1918">申請計畫類別</text:span></text:p>
            </table:table-cell>
            <table:table-cell table:style-name="TableCell1919">
              <text:p text:style-name="P1920">審查意見</text:p>
            </table:table-cell>
            <table:table-cell table:style-name="TableCell1921">
              <text:p text:style-name="P1922">學校研處情形</text:p>
            </table:table-cell>
          </table:table-row>
        </table:table-header-rows>
        <table:table-row table:style-name="TableRow1923">
          <table:table-cell table:style-name="TableCell1924">
            <text:p text:style-name="P1925">16</text:p>
          </table:table-cell>
          <table:table-cell table:style-name="TableCell1926">
            <text:p text:style-name="P1927">花蓮縣</text:p>
          </table:table-cell>
          <table:table-cell table:style-name="TableCell1928">
            <text:p text:style-name="P1929"><text:span text:style-name="T1930">瑞北國小</text:span><text:span text:style-name="T1931">〔</text:span><text:span text:style-name="T1932">A</text:span><text:span text:style-name="T1933">〕</text:span></text:p>
          </table:table-cell>
          <table:table-cell table:style-name="TableCell1934">
            <text:p text:style-name="P1935"><text:span text:style-name="T1936">☐</text:span><text:span text:style-name="T1937">通過</text:span><text:span text:style-name="T1938"><text:line-break/></text:span><text:span text:style-name="T1939"></text:span><text:span text:style-name="T1940">修正後通過</text:span><text:span text:style-name="T1941"><text:line-break/></text:span><text:span text:style-name="T1942">☐</text:span><text:span text:style-name="T1943">不通過</text:span></text:p>
          </table:table-cell>
          <table:table-cell table:style-name="TableCell1944">
            <text:p text:style-name="P1945"><text:span text:style-name="T1946">子計畫二：辦理戶外教育課程</text:span><text:span text:style-name="T1947">之項目</text:span><text:span text:style-name="T1948">2-3</text:span><text:span text:style-name="T1949">：</text:span><text:span text:style-name="T1950">學校辦理戶外教育自主學習課程</text:span></text:p>
          </table:table-cell>
          <table:table-cell table:style-name="TableCell1951">
            <text:list text:style-name="LFO31" text:continue-numbering="true">
              <text:list-item>
                <text:p text:style-name="P1952">建議補充對跨領域學習之規劃。</text:p>
              </text:list-item>
              <text:list-item>
                <text:p text:style-name="P1953">建議說明教師引導方式。</text:p>
              </text:list-item>
              <text:list-item>
                <text:p text:style-name="P1954">建議補充學生角色任務與參與方式。</text:p>
              </text:list-item>
              <text:list-item>
                <text:p text:style-name="P1955">其他：建議學習目標以條列式方式呈現，並思考與十二年國教的連結性。</text:p>
              </text:list-item>
            </text:list>
          </table:table-cell>
          <table:table-cell table:style-name="TableCell1956">
            <text:p text:style-name="P1957"/>
          </table:table-cell>
        </table:table-row>
      </table:table>
      <text:p text:style-name="P1958"/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header-rows>
          <table:table-row table:style-name="TableRow1967">
            <table:table-cell table:style-name="TableCell1968" table:number-columns-spanned="7">
              <text:soft-page-break/>
              <text:p text:style-name="P1969"><text:span text:style-name="T1970">「</text:span><text:span text:style-name="T1971">110</text:span><text:span text:style-name="T1972"><text:s/>學年度教育部國民及學前教育署補助</text:span><text:span text:style-name="T1973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4">
            <table:table-cell table:style-name="TableCell1975">
              <text:p text:style-name="P1976">編<text:line-break/>號</text:p>
            </table:table-cell>
            <table:table-cell table:style-name="TableCell1977">
              <text:p text:style-name="P1978">送審<text:line-break/>縣市</text:p>
            </table:table-cell>
            <table:table-cell table:style-name="TableCell1979">
              <text:p text:style-name="P1980">學校名稱</text:p>
            </table:table-cell>
            <table:table-cell table:style-name="TableCell1981">
              <text:p text:style-name="P1982"><text:span text:style-name="T1983">審查結果</text:span></text:p>
            </table:table-cell>
            <table:table-cell table:style-name="TableCell1984">
              <text:p text:style-name="P1985"><text:span text:style-name="T1986">申請計畫類別</text:span></text:p>
            </table:table-cell>
            <table:table-cell table:style-name="TableCell1987">
              <text:p text:style-name="P1988">審查意見</text:p>
            </table:table-cell>
            <table:table-cell table:style-name="TableCell1989">
              <text:p text:style-name="P1990">學校研處情形</text:p>
            </table:table-cell>
          </table:table-row>
        </table:table-header-rows>
        <table:table-row table:style-name="TableRow1991">
          <table:table-cell table:style-name="TableCell1992">
            <text:p text:style-name="P1993">16</text:p>
          </table:table-cell>
          <table:table-cell table:style-name="TableCell1994">
            <text:p text:style-name="P1995">花蓮縣</text:p>
          </table:table-cell>
          <table:table-cell table:style-name="TableCell1996">
            <text:p text:style-name="P1997"><text:span text:style-name="T1998">瑞北國小</text:span><text:span text:style-name="T1999">〔</text:span><text:span text:style-name="T2000">B</text:span><text:span text:style-name="T2001">〕</text:span></text:p>
          </table:table-cell>
          <table:table-cell table:style-name="TableCell2002">
            <text:p text:style-name="P2003"><text:span text:style-name="T2004">☐</text:span><text:span text:style-name="T2005">通過</text:span><text:span text:style-name="T2006"><text:line-break/></text:span><text:span text:style-name="T2007"></text:span><text:span text:style-name="T2008">修正後通過</text:span><text:span text:style-name="T2009"><text:line-break/></text:span><text:span text:style-name="T2010">☐</text:span><text:span text:style-name="T2011">不通過</text:span></text:p>
          </table:table-cell>
          <table:table-cell table:style-name="TableCell2012">
            <text:p text:style-name="P2013"><text:span text:style-name="T2014">子計畫二：辦理戶外教育課程</text:span><text:span text:style-name="T2015">之項目</text:span><text:span text:style-name="T2016">2-3</text:span><text:span text:style-name="T2017">：</text:span><text:span text:style-name="T2018">學校辦理戶外教育自主學習課程</text:span></text:p>
          </table:table-cell>
          <table:table-cell table:style-name="TableCell2019">
            <text:list text:style-name="LFO32" text:continue-numbering="true">
              <text:list-item>
                <text:p text:style-name="P2020">計畫能清楚呈現風險評估與安全管理機制之具體規劃。</text:p>
              </text:list-item>
              <text:list-item>
                <text:p text:style-name="P2021">建議補充自主學習與校內課程之連結。</text:p>
              </text:list-item>
              <text:list-item>
                <text:p text:style-name="P2022">建議補充對跨領域學習之規劃。</text:p>
              </text:list-item>
              <text:list-item>
                <text:p text:style-name="P2023">建議說明教師引導方式。</text:p>
              </text:list-item>
              <text:list-item>
                <text:p text:style-name="P2024">建議補充學生角色任務與參與方式。</text:p>
              </text:list-item>
              <text:list-item>
                <text:p text:style-name="P2025">其他：建議學習目標以條列式方式呈現，並思考與十二年國教的連結性。</text:p>
              </text:list-item>
            </text:list>
          </table:table-cell>
          <table:table-cell table:style-name="TableCell2026">
            <text:p text:style-name="P2027"/>
          </table:table-cell>
        </table:table-row>
      </table:table>
      <text:p text:style-name="P2028"/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</table:table-columns>
        <table:table-header-rows>
          <table:table-row table:style-name="TableRow2037">
            <table:table-cell table:style-name="TableCell2038" table:number-columns-spanned="7">
              <text:soft-page-break/>
              <text:p text:style-name="P2039"><text:span text:style-name="T2040">「</text:span><text:span text:style-name="T2041">110</text:span><text:span text:style-name="T2042"><text:s/>學年度教育部國民及學前教育署補助</text:span><text:span text:style-name="T2043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44">
            <table:table-cell table:style-name="TableCell2045">
              <text:p text:style-name="P2046">編<text:line-break/>號</text:p>
            </table:table-cell>
            <table:table-cell table:style-name="TableCell2047">
              <text:p text:style-name="P2048">送審<text:line-break/>縣市</text:p>
            </table:table-cell>
            <table:table-cell table:style-name="TableCell2049">
              <text:p text:style-name="P2050">學校名稱</text:p>
            </table:table-cell>
            <table:table-cell table:style-name="TableCell2051">
              <text:p text:style-name="P2052"><text:span text:style-name="T2053">審查結果</text:span></text:p>
            </table:table-cell>
            <table:table-cell table:style-name="TableCell2054">
              <text:p text:style-name="P2055"><text:span text:style-name="T2056">申請計畫類別</text:span></text:p>
            </table:table-cell>
            <table:table-cell table:style-name="TableCell2057">
              <text:p text:style-name="P2058">審查意見</text:p>
            </table:table-cell>
            <table:table-cell table:style-name="TableCell2059">
              <text:p text:style-name="P2060">學校研處情形</text:p>
            </table:table-cell>
          </table:table-row>
        </table:table-header-rows>
        <table:table-row table:style-name="TableRow2061">
          <table:table-cell table:style-name="TableCell2062">
            <text:p text:style-name="P2063">16</text:p>
          </table:table-cell>
          <table:table-cell table:style-name="TableCell2064">
            <text:p text:style-name="P2065">花蓮縣</text:p>
          </table:table-cell>
          <table:table-cell table:style-name="TableCell2066">
            <text:p text:style-name="P2067"><text:span text:style-name="T2068">觀音國小</text:span><text:span text:style-name="T2069">〔</text:span><text:span text:style-name="T2070">A</text:span><text:span text:style-name="T2071">〕</text:span></text:p>
          </table:table-cell>
          <table:table-cell table:style-name="TableCell2072">
            <text:p text:style-name="P2073"><text:span text:style-name="T2074">☐</text:span><text:span text:style-name="T2075">通過</text:span><text:span text:style-name="T2076"><text:line-break/></text:span><text:span text:style-name="T2077"></text:span><text:span text:style-name="T2078">修正後通過</text:span><text:span text:style-name="T2079"><text:line-break/></text:span><text:span text:style-name="T2080">☐</text:span><text:span text:style-name="T2081">不通過</text:span></text:p>
          </table:table-cell>
          <table:table-cell table:style-name="TableCell2082">
            <text:p text:style-name="P2083"><text:span text:style-name="T2084">子計畫二：辦理戶外教育課程</text:span><text:span text:style-name="T2085">之項目</text:span><text:span text:style-name="T2086">2-3</text:span><text:span text:style-name="T2087">：</text:span><text:span text:style-name="T2088">學校辦理戶外教育自主學習課程</text:span></text:p>
          </table:table-cell>
          <table:table-cell table:style-name="TableCell2089">
            <text:list text:style-name="LFO33" text:continue-numbering="true">
              <text:list-item>
                <text:p text:style-name="P2090">計畫回應十二年國教課綱素養(包括認知、情意、技能或社會面的能力)。</text:p>
              </text:list-item>
              <text:list-item>
                <text:p text:style-name="P2091">計畫能清楚呈現風險評估與安全管理機制之具體規劃。</text:p>
              </text:list-item>
              <text:list-item>
                <text:p text:style-name="P2092">建議補充場域的選擇、資源利用與課程目標之關連。</text:p>
              </text:list-item>
              <text:list-item>
                <text:p text:style-name="P2093">建議補充對跨領域學習之規劃。</text:p>
              </text:list-item>
              <text:list-item>
                <text:p text:style-name="P2094">建議補充學生角色任務與參與方式。</text:p>
              </text:list-item>
            </text:list>
          </table:table-cell>
          <table:table-cell table:style-name="TableCell2095">
            <text:p text:style-name="P2096"/>
          </table:table-cell>
        </table:table-row>
      </table:table>
      <text:p text:style-name="P2097"/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</table:table-columns>
        <table:table-header-rows>
          <table:table-row table:style-name="TableRow2106">
            <table:table-cell table:style-name="TableCell2107" table:number-columns-spanned="7">
              <text:soft-page-break/>
              <text:p text:style-name="P2108"><text:span text:style-name="T2109">「</text:span><text:span text:style-name="T2110">110</text:span><text:span text:style-name="T2111"><text:s/>學年度教育部國民及學前教育署補助</text:span><text:span text:style-name="T2112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3">
            <table:table-cell table:style-name="TableCell2114">
              <text:p text:style-name="P2115">編<text:line-break/>號</text:p>
            </table:table-cell>
            <table:table-cell table:style-name="TableCell2116">
              <text:p text:style-name="P2117">送審<text:line-break/>縣市</text:p>
            </table:table-cell>
            <table:table-cell table:style-name="TableCell2118">
              <text:p text:style-name="P2119">學校名稱</text:p>
            </table:table-cell>
            <table:table-cell table:style-name="TableCell2120">
              <text:p text:style-name="P2121"><text:span text:style-name="T2122">審查結果</text:span></text:p>
            </table:table-cell>
            <table:table-cell table:style-name="TableCell2123">
              <text:p text:style-name="P2124"><text:span text:style-name="T2125">申請計畫類別</text:span></text:p>
            </table:table-cell>
            <table:table-cell table:style-name="TableCell2126">
              <text:p text:style-name="P2127">審查意見</text:p>
            </table:table-cell>
            <table:table-cell table:style-name="TableCell2128">
              <text:p text:style-name="P2129">學校研處情形</text:p>
            </table:table-cell>
          </table:table-row>
        </table:table-header-rows>
        <table:table-row table:style-name="TableRow2130">
          <table:table-cell table:style-name="TableCell2131">
            <text:p text:style-name="P2132">16</text:p>
          </table:table-cell>
          <table:table-cell table:style-name="TableCell2133">
            <text:p text:style-name="P2134">花蓮縣</text:p>
          </table:table-cell>
          <table:table-cell table:style-name="TableCell2135">
            <text:p text:style-name="P2136"><text:span text:style-name="T2137">觀音國小</text:span><text:span text:style-name="T2138">〔</text:span><text:span text:style-name="T2139">B</text:span><text:span text:style-name="T2140">〕</text:span></text:p>
          </table:table-cell>
          <table:table-cell table:style-name="TableCell2141">
            <text:p text:style-name="P2142"><text:span text:style-name="T2143">☐</text:span><text:span text:style-name="T2144">通過</text:span><text:span text:style-name="T2145"><text:line-break/></text:span><text:span text:style-name="T2146"></text:span><text:span text:style-name="T2147">修正後通過</text:span><text:span text:style-name="T2148"><text:line-break/></text:span><text:span text:style-name="T2149">☐</text:span><text:span text:style-name="T2150">不通過</text:span></text:p>
          </table:table-cell>
          <table:table-cell table:style-name="TableCell2151">
            <text:p text:style-name="P2152"><text:span text:style-name="T2153">子計畫二：辦理戶外教育課程</text:span><text:span text:style-name="T2154">之項目</text:span><text:span text:style-name="T2155">2-3</text:span><text:span text:style-name="T2156">：</text:span><text:span text:style-name="T2157">學校辦理戶外教育自主學習課程</text:span></text:p>
          </table:table-cell>
          <table:table-cell table:style-name="TableCell2158">
            <text:list text:style-name="LFO34" text:continue-numbering="true">
              <text:list-item>
                <text:p text:style-name="P2159">計畫回應十二年國教課綱素養(包括認知、情意、技能或社會面的能力)。</text:p>
              </text:list-item>
              <text:list-item>
                <text:p text:style-name="P2160">計畫能清楚呈現風險評估與安全管理機制之具體規劃。</text:p>
              </text:list-item>
              <text:list-item>
                <text:p text:style-name="P2161">建議補充場域的選擇、資源利用與課程目標之關連。</text:p>
              </text:list-item>
              <text:list-item>
                <text:p text:style-name="P2162">建議說明教師引導方式。</text:p>
              </text:list-item>
              <text:list-item>
                <text:p text:style-name="P2163">建議補充學生角色任務與參與方式。</text:p>
              </text:list-item>
            </text:list>
          </table:table-cell>
          <table:table-cell table:style-name="TableCell2164">
            <text:p text:style-name="P2165"/>
          </table:table-cell>
        </table:table-row>
      </table:table>
      <text:p text:style-name="P2166"/>
      <table:table table:style-name="Table2167">
        <table:table-columns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</table:table-columns>
        <table:table-header-rows>
          <table:table-row table:style-name="TableRow2175">
            <table:table-cell table:style-name="TableCell2176" table:number-columns-spanned="7">
              <text:soft-page-break/>
              <text:p text:style-name="P2177"><text:span text:style-name="T2178">「</text:span><text:span text:style-name="T2179">110</text:span><text:span text:style-name="T2180"><text:s/>學年度教育部國民及學前教育署補助</text:span><text:span text:style-name="T2181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2">
            <table:table-cell table:style-name="TableCell2183">
              <text:p text:style-name="P2184">編<text:line-break/>號</text:p>
            </table:table-cell>
            <table:table-cell table:style-name="TableCell2185">
              <text:p text:style-name="P2186">送審<text:line-break/>縣市</text:p>
            </table:table-cell>
            <table:table-cell table:style-name="TableCell2187">
              <text:p text:style-name="P2188">學校名稱</text:p>
            </table:table-cell>
            <table:table-cell table:style-name="TableCell2189">
              <text:p text:style-name="P2190"><text:span text:style-name="T2191">審查結果</text:span></text:p>
            </table:table-cell>
            <table:table-cell table:style-name="TableCell2192">
              <text:p text:style-name="P2193"><text:span text:style-name="T2194">申請計畫類別</text:span></text:p>
            </table:table-cell>
            <table:table-cell table:style-name="TableCell2195">
              <text:p text:style-name="P2196">審查意見</text:p>
            </table:table-cell>
            <table:table-cell table:style-name="TableCell2197">
              <text:p text:style-name="P2198">學校研處情形</text:p>
            </table:table-cell>
          </table:table-row>
        </table:table-header-rows>
        <table:table-row table:style-name="TableRow2199">
          <table:table-cell table:style-name="TableCell2200">
            <text:p text:style-name="P2201">16</text:p>
          </table:table-cell>
          <table:table-cell table:style-name="TableCell2202">
            <text:p text:style-name="P2203">花蓮縣</text:p>
          </table:table-cell>
          <table:table-cell table:style-name="TableCell2204">
            <text:p text:style-name="P2205"><text:span text:style-name="T2206">長良國小</text:span></text:p>
          </table:table-cell>
          <table:table-cell table:style-name="TableCell2207">
            <text:p text:style-name="P2208"><text:span text:style-name="T2209"></text:span><text:span text:style-name="T2210">通過</text:span><text:span text:style-name="T2211"><text:line-break/></text:span><text:span text:style-name="T2212">☐</text:span><text:span text:style-name="T2213">修正後通過</text:span><text:span text:style-name="T2214"><text:line-break/></text:span><text:span text:style-name="T2215">☐</text:span><text:span text:style-name="T2216">不通過</text:span></text:p>
          </table:table-cell>
          <table:table-cell table:style-name="TableCell2217">
            <text:p text:style-name="P2218"><text:span text:style-name="T2219">子計畫二：辦理戶外教育課程</text:span><text:span text:style-name="T2220">之項目</text:span><text:span text:style-name="T2221">2-3</text:span><text:span text:style-name="T2222">：</text:span><text:span text:style-name="T2223">學校辦理戶外教育自主學習課程</text:span></text:p>
          </table:table-cell>
          <table:table-cell table:style-name="TableCell2224">
            <text:list text:style-name="LFO35" text:continue-numbering="true">
              <text:list-item>
                <text:p text:style-name="P2225">計畫回應十二年國教課綱素養(包括認知、情意、技能或社會面的能力)。</text:p>
              </text:list-item>
              <text:list-item>
                <text:p text:style-name="P2226">計畫清楚呈現教師於自主學習引導過程。</text:p>
              </text:list-item>
              <text:list-item>
                <text:p text:style-name="P2227">計畫內容清楚呈現學生學習行動目標與角色任務。</text:p>
              </text:list-item>
              <text:list-item>
                <text:p text:style-name="P2228">計畫內容清楚呈現學習評量機制。</text:p>
              </text:list-item>
            </text:list>
          </table:table-cell>
          <table:table-cell table:style-name="TableCell2229">
            <text:p text:style-name="P2230"/>
          </table:table-cell>
        </table:table-row>
      </table:table>
      <text:p text:style-name="P2231"/>
      <table:table table:style-name="Table2232">
        <table:table-columns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header-rows>
          <table:table-row table:style-name="TableRow2240">
            <table:table-cell table:style-name="TableCell2241" table:number-columns-spanned="7">
              <text:soft-page-break/>
              <text:p text:style-name="P2242"><text:span text:style-name="T2243">「</text:span><text:span text:style-name="T2244">110</text:span><text:span text:style-name="T2245"><text:s/>學年度教育部國民及學前教育署補助</text:span><text:span text:style-name="T2246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7">
            <table:table-cell table:style-name="TableCell2248">
              <text:p text:style-name="P2249">編<text:line-break/>號</text:p>
            </table:table-cell>
            <table:table-cell table:style-name="TableCell2250">
              <text:p text:style-name="P2251">送審<text:line-break/>縣市</text:p>
            </table:table-cell>
            <table:table-cell table:style-name="TableCell2252">
              <text:p text:style-name="P2253">學校名稱</text:p>
            </table:table-cell>
            <table:table-cell table:style-name="TableCell2254">
              <text:p text:style-name="P2255"><text:span text:style-name="T2256">審查結果</text:span></text:p>
            </table:table-cell>
            <table:table-cell table:style-name="TableCell2257">
              <text:p text:style-name="P2258"><text:span text:style-name="T2259">申請計畫類別</text:span></text:p>
            </table:table-cell>
            <table:table-cell table:style-name="TableCell2260">
              <text:p text:style-name="P2261">審查意見</text:p>
            </table:table-cell>
            <table:table-cell table:style-name="TableCell2262">
              <text:p text:style-name="P2263">學校研處情形</text:p>
            </table:table-cell>
          </table:table-row>
        </table:table-header-rows>
        <table:table-row table:style-name="TableRow2264">
          <table:table-cell table:style-name="TableCell2265">
            <text:p text:style-name="P2266">16</text:p>
          </table:table-cell>
          <table:table-cell table:style-name="TableCell2267">
            <text:p text:style-name="P2268">花蓮縣</text:p>
          </table:table-cell>
          <table:table-cell table:style-name="TableCell2269">
            <text:p text:style-name="P2270"><text:span text:style-name="T2271">東里國小</text:span><text:span text:style-name="T2272">〔</text:span><text:span text:style-name="T2273">A</text:span><text:span text:style-name="T2274">〕</text:span></text:p>
          </table:table-cell>
          <table:table-cell table:style-name="TableCell2275">
            <text:p text:style-name="P2276"><text:span text:style-name="T2277">☐</text:span><text:span text:style-name="T2278">通過</text:span><text:span text:style-name="T2279"><text:line-break/></text:span><text:span text:style-name="T2280"></text:span><text:span text:style-name="T2281">修正後通過</text:span><text:span text:style-name="T2282"><text:line-break/></text:span><text:span text:style-name="T2283">☐</text:span><text:span text:style-name="T2284">不通過</text:span></text:p>
          </table:table-cell>
          <table:table-cell table:style-name="TableCell2285">
            <text:p text:style-name="P2286"><text:span text:style-name="T2287">子計畫二：辦理戶外教育課程</text:span><text:span text:style-name="T2288">之項目</text:span><text:span text:style-name="T2289">2-3</text:span><text:span text:style-name="T2290">：</text:span><text:span text:style-name="T2291">學校辦理戶外教育自主學習課程</text:span></text:p>
          </table:table-cell>
          <table:table-cell table:style-name="TableCell2292">
            <text:list text:style-name="LFO36" text:continue-numbering="true">
              <text:list-item>
                <text:p text:style-name="P2293">計畫清楚呈現教師於自主學習引導過程。</text:p>
              </text:list-item>
              <text:list-item>
                <text:p text:style-name="P2294">計畫能清楚呈現風險評估與安全管理機制之具體規劃。</text:p>
              </text:list-item>
              <text:list-item>
                <text:p text:style-name="P2295">建議補充對跨領域學習之規劃。</text:p>
              </text:list-item>
              <text:list-item>
                <text:p text:style-name="P2296">建議說明教師引導方式。</text:p>
              </text:list-item>
              <text:list-item>
                <text:p text:style-name="P2297">建議補充學生角色任務與參與方式。</text:p>
              </text:list-item>
              <text:list-item>
                <text:p text:style-name="P2298">建議補充不同教學單元之間連貫性，並呼應課程評量方式。</text:p>
              </text:list-item>
            </text:list>
          </table:table-cell>
          <table:table-cell table:style-name="TableCell2299">
            <text:p text:style-name="P2300"/>
          </table:table-cell>
        </table:table-row>
      </table:table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header-rows>
          <table:table-row table:style-name="TableRow2310">
            <table:table-cell table:style-name="TableCell2311" table:number-columns-spanned="7">
              <text:soft-page-break/>
              <text:p text:style-name="P2312"><text:span text:style-name="T2313">「</text:span><text:span text:style-name="T2314">110</text:span><text:span text:style-name="T2315"><text:s/>學年度教育部國民及學前教育署補助</text:span><text:span text:style-name="T2316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17">
            <table:table-cell table:style-name="TableCell2318">
              <text:p text:style-name="P2319">編<text:line-break/>號</text:p>
            </table:table-cell>
            <table:table-cell table:style-name="TableCell2320">
              <text:p text:style-name="P2321">送審<text:line-break/>縣市</text:p>
            </table:table-cell>
            <table:table-cell table:style-name="TableCell2322">
              <text:p text:style-name="P2323">學校名稱</text:p>
            </table:table-cell>
            <table:table-cell table:style-name="TableCell2324">
              <text:p text:style-name="P2325"><text:span text:style-name="T2326">審查結果</text:span></text:p>
            </table:table-cell>
            <table:table-cell table:style-name="TableCell2327">
              <text:p text:style-name="P2328"><text:span text:style-name="T2329">申請計畫類別</text:span></text:p>
            </table:table-cell>
            <table:table-cell table:style-name="TableCell2330">
              <text:p text:style-name="P2331">審查意見</text:p>
            </table:table-cell>
            <table:table-cell table:style-name="TableCell2332">
              <text:p text:style-name="P2333">學校研處情形</text:p>
            </table:table-cell>
          </table:table-row>
        </table:table-header-rows>
        <table:table-row table:style-name="TableRow2334">
          <table:table-cell table:style-name="TableCell2335">
            <text:p text:style-name="P2336">16</text:p>
          </table:table-cell>
          <table:table-cell table:style-name="TableCell2337">
            <text:p text:style-name="P2338">花蓮縣</text:p>
          </table:table-cell>
          <table:table-cell table:style-name="TableCell2339">
            <text:p text:style-name="P2340"><text:span text:style-name="T2341">東里國小</text:span><text:span text:style-name="T2342">〔</text:span><text:span text:style-name="T2343">B</text:span><text:span text:style-name="T2344">〕</text:span></text:p>
          </table:table-cell>
          <table:table-cell table:style-name="TableCell2345">
            <text:p text:style-name="P2346"><text:span text:style-name="T2347">☐</text:span><text:span text:style-name="T2348">通過</text:span><text:span text:style-name="T2349"><text:line-break/></text:span><text:span text:style-name="T2350"></text:span><text:span text:style-name="T2351">修正後通過</text:span><text:span text:style-name="T2352"><text:line-break/></text:span><text:span text:style-name="T2353">☐</text:span><text:span text:style-name="T2354">不通過</text:span></text:p>
          </table:table-cell>
          <table:table-cell table:style-name="TableCell2355">
            <text:p text:style-name="P2356"><text:span text:style-name="T2357">子計畫二：辦理戶外教育課程</text:span><text:span text:style-name="T2358">之項目</text:span><text:span text:style-name="T2359">2-3</text:span><text:span text:style-name="T2360">：</text:span><text:span text:style-name="T2361">學校辦理戶外教育自主學習課程</text:span></text:p>
          </table:table-cell>
          <table:table-cell table:style-name="TableCell2362">
            <text:list text:style-name="LFO37" text:continue-numbering="true">
              <text:list-item>
                <text:p text:style-name="P2363">計畫能清楚呈現風險評估與安全管理機制之具體規劃。</text:p>
              </text:list-item>
              <text:list-item>
                <text:p text:style-name="P2364">建議補充對跨領域學習之規劃。</text:p>
              </text:list-item>
              <text:list-item>
                <text:p text:style-name="P2365">建議補充學生角色任務與參與方式。</text:p>
              </text:list-item>
            </text:list>
          </table:table-cell>
          <table:table-cell table:style-name="TableCell2366">
            <text:p text:style-name="P2367"/>
          </table:table-cell>
        </table:table-row>
      </table:table>
      <text:p text:style-name="P2368"/>
      <table:table table:style-name="Table2369">
        <table:table-columns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</table:table-columns>
        <table:table-header-rows>
          <table:table-row table:style-name="TableRow2377">
            <table:table-cell table:style-name="TableCell2378" table:number-columns-spanned="7">
              <text:soft-page-break/>
              <text:p text:style-name="P2379"><text:span text:style-name="T2380">「</text:span><text:span text:style-name="T2381">110</text:span><text:span text:style-name="T2382"><text:s/>學年度教育部國民及學前教育署補助</text:span><text:span text:style-name="T2383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84">
            <table:table-cell table:style-name="TableCell2385">
              <text:p text:style-name="P2386">編<text:line-break/>號</text:p>
            </table:table-cell>
            <table:table-cell table:style-name="TableCell2387">
              <text:p text:style-name="P2388">送審<text:line-break/>縣市</text:p>
            </table:table-cell>
            <table:table-cell table:style-name="TableCell2389">
              <text:p text:style-name="P2390">學校名稱</text:p>
            </table:table-cell>
            <table:table-cell table:style-name="TableCell2391">
              <text:p text:style-name="P2392"><text:span text:style-name="T2393">審查結果</text:span></text:p>
            </table:table-cell>
            <table:table-cell table:style-name="TableCell2394">
              <text:p text:style-name="P2395"><text:span text:style-name="T2396">申請計畫類別</text:span></text:p>
            </table:table-cell>
            <table:table-cell table:style-name="TableCell2397">
              <text:p text:style-name="P2398">審查意見</text:p>
            </table:table-cell>
            <table:table-cell table:style-name="TableCell2399">
              <text:p text:style-name="P2400">學校研處情形</text:p>
            </table:table-cell>
          </table:table-row>
        </table:table-header-rows>
        <table:table-row table:style-name="TableRow2401">
          <table:table-cell table:style-name="TableCell2402">
            <text:p text:style-name="P2403">16</text:p>
          </table:table-cell>
          <table:table-cell table:style-name="TableCell2404">
            <text:p text:style-name="P2405">花蓮縣</text:p>
          </table:table-cell>
          <table:table-cell table:style-name="TableCell2406">
            <text:p text:style-name="P2407"><text:span text:style-name="T2408">東里國小</text:span><text:span text:style-name="T2409">〔</text:span><text:span text:style-name="T2410">C</text:span><text:span text:style-name="T2411">〕</text:span></text:p>
          </table:table-cell>
          <table:table-cell table:style-name="TableCell2412">
            <text:p text:style-name="P2413"><text:span text:style-name="T2414">☐</text:span><text:span text:style-name="T2415">通過</text:span><text:span text:style-name="T2416"><text:line-break/></text:span><text:span text:style-name="T2417"></text:span><text:span text:style-name="T2418">修正後通過</text:span><text:span text:style-name="T2419"><text:line-break/></text:span><text:span text:style-name="T2420">☐</text:span><text:span text:style-name="T2421">不通過</text:span></text:p>
          </table:table-cell>
          <table:table-cell table:style-name="TableCell2422">
            <text:p text:style-name="P2423"><text:span text:style-name="T2424">子計畫二：辦理戶外教育課程</text:span><text:span text:style-name="T2425">之項目</text:span><text:span text:style-name="T2426">2-3</text:span><text:span text:style-name="T2427">：</text:span><text:span text:style-name="T2428">學校辦理戶外教育自主學習課程</text:span></text:p>
          </table:table-cell>
          <table:table-cell table:style-name="TableCell2429">
            <text:list text:style-name="LFO38" text:continue-numbering="true">
              <text:list-item>
                <text:p text:style-name="P2430">計畫內容清楚說明場域相關學習內涵。</text:p>
              </text:list-item>
              <text:list-item>
                <text:p text:style-name="P2431">計畫能清楚呈現風險評估與安全管理機制之具體規劃。</text:p>
              </text:list-item>
              <text:list-item>
                <text:p text:style-name="P2432">建議補充對跨領域學習之規劃。</text:p>
              </text:list-item>
              <text:list-item>
                <text:p text:style-name="P2433">建議補充學生角色任務與參與方式。</text:p>
              </text:list-item>
            </text:list>
          </table:table-cell>
          <table:table-cell table:style-name="TableCell2434">
            <text:p text:style-name="P2435"/>
          </table:table-cell>
        </table:table-row>
      </table:table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</table:table-columns>
        <table:table-header-rows>
          <table:table-row table:style-name="TableRow2445">
            <table:table-cell table:style-name="TableCell2446" table:number-columns-spanned="7">
              <text:soft-page-break/>
              <text:p text:style-name="P2447"><text:span text:style-name="T2448">「</text:span><text:span text:style-name="T2449">110</text:span><text:span text:style-name="T2450"><text:s/>學年度教育部國民及學前教育署補助</text:span><text:span text:style-name="T2451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52">
            <table:table-cell table:style-name="TableCell2453">
              <text:p text:style-name="P2454">編<text:line-break/>號</text:p>
            </table:table-cell>
            <table:table-cell table:style-name="TableCell2455">
              <text:p text:style-name="P2456">送審<text:line-break/>縣市</text:p>
            </table:table-cell>
            <table:table-cell table:style-name="TableCell2457">
              <text:p text:style-name="P2458">學校名稱</text:p>
            </table:table-cell>
            <table:table-cell table:style-name="TableCell2459">
              <text:p text:style-name="P2460"><text:span text:style-name="T2461">審查結果</text:span></text:p>
            </table:table-cell>
            <table:table-cell table:style-name="TableCell2462">
              <text:p text:style-name="P2463"><text:span text:style-name="T2464">申請計畫類別</text:span></text:p>
            </table:table-cell>
            <table:table-cell table:style-name="TableCell2465">
              <text:p text:style-name="P2466">審查意見</text:p>
            </table:table-cell>
            <table:table-cell table:style-name="TableCell2467">
              <text:p text:style-name="P2468">學校研處情形</text:p>
            </table:table-cell>
          </table:table-row>
        </table:table-header-rows>
        <table:table-row table:style-name="TableRow2469">
          <table:table-cell table:style-name="TableCell2470">
            <text:p text:style-name="P2471">16</text:p>
          </table:table-cell>
          <table:table-cell table:style-name="TableCell2472">
            <text:p text:style-name="P2473">花蓮縣</text:p>
          </table:table-cell>
          <table:table-cell table:style-name="TableCell2474">
            <text:p text:style-name="P2475"><text:span text:style-name="T2476">萬寧國小</text:span><text:span text:style-name="T2477">〔</text:span><text:span text:style-name="T2478">A</text:span><text:span text:style-name="T2479">〕</text:span></text:p>
          </table:table-cell>
          <table:table-cell table:style-name="TableCell2480">
            <text:p text:style-name="P2481"><text:span text:style-name="T2482"></text:span><text:span text:style-name="T2483">通過</text:span><text:span text:style-name="T2484"><text:line-break/></text:span><text:span text:style-name="T2485">☐</text:span><text:span text:style-name="T2486">修正後通過</text:span><text:span text:style-name="T2487"><text:line-break/></text:span><text:span text:style-name="T2488">☐</text:span><text:span text:style-name="T2489">不通過</text:span></text:p>
          </table:table-cell>
          <table:table-cell table:style-name="TableCell2490">
            <text:p text:style-name="P2491"><text:span text:style-name="T2492">子計畫二：辦理戶外教育課程</text:span><text:span text:style-name="T2493">之項目</text:span><text:span text:style-name="T2494">2-3</text:span><text:span text:style-name="T2495">：</text:span><text:span text:style-name="T2496">學校辦理戶外教育自主學習課程</text:span></text:p>
          </table:table-cell>
          <table:table-cell table:style-name="TableCell2497">
            <text:list text:style-name="LFO39" text:continue-numbering="true">
              <text:list-item>
                <text:p text:style-name="P2498">計畫回應十二年國教課綱素養(包括認知、情意、技能或社會面的能力)。</text:p>
              </text:list-item>
              <text:list-item>
                <text:p text:style-name="P2499">計畫能提升校本（部定或校訂）課程學習成效。</text:p>
              </text:list-item>
              <text:list-item>
                <text:p text:style-name="P2500">計畫清楚呈現教師於自主學習引導過程。</text:p>
              </text:list-item>
              <text:list-item>
                <text:p text:style-name="P2501">計畫內容清楚說明場域相關學習內涵。</text:p>
              </text:list-item>
              <text:list-item>
                <text:p text:style-name="P2502">計畫內容清楚呈現學生學習行動目標與角色任務。</text:p>
              </text:list-item>
              <text:list-item>
                <text:p text:style-name="P2503">計畫能清楚呈現風險評估與安全管理機制之具體規劃。</text:p>
              </text:list-item>
            </text:list>
          </table:table-cell>
          <table:table-cell table:style-name="TableCell2504">
            <text:p text:style-name="P2505"/>
          </table:table-cell>
        </table:table-row>
      </table:table>
      <text:p text:style-name="P2506"/>
      <table:table table:style-name="Table2507">
        <table:table-columns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header-rows>
          <table:table-row table:style-name="TableRow2515">
            <table:table-cell table:style-name="TableCell2516" table:number-columns-spanned="7">
              <text:soft-page-break/>
              <text:p text:style-name="P2517"><text:span text:style-name="T2518">「</text:span><text:span text:style-name="T2519">110</text:span><text:span text:style-name="T2520"><text:s/>學年度教育部國民及學前教育署補助</text:span><text:span text:style-name="T2521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2">
            <table:table-cell table:style-name="TableCell2523">
              <text:p text:style-name="P2524">編<text:line-break/>號</text:p>
            </table:table-cell>
            <table:table-cell table:style-name="TableCell2525">
              <text:p text:style-name="P2526">送審<text:line-break/>縣市</text:p>
            </table:table-cell>
            <table:table-cell table:style-name="TableCell2527">
              <text:p text:style-name="P2528">學校名稱</text:p>
            </table:table-cell>
            <table:table-cell table:style-name="TableCell2529">
              <text:p text:style-name="P2530"><text:span text:style-name="T2531">審查結果</text:span></text:p>
            </table:table-cell>
            <table:table-cell table:style-name="TableCell2532">
              <text:p text:style-name="P2533"><text:span text:style-name="T2534">申請計畫類別</text:span></text:p>
            </table:table-cell>
            <table:table-cell table:style-name="TableCell2535">
              <text:p text:style-name="P2536">審查意見</text:p>
            </table:table-cell>
            <table:table-cell table:style-name="TableCell2537">
              <text:p text:style-name="P2538">學校研處情形</text:p>
            </table:table-cell>
          </table:table-row>
        </table:table-header-rows>
        <table:table-row table:style-name="TableRow2539">
          <table:table-cell table:style-name="TableCell2540">
            <text:p text:style-name="P2541">16</text:p>
          </table:table-cell>
          <table:table-cell table:style-name="TableCell2542">
            <text:p text:style-name="P2543">花蓮縣</text:p>
          </table:table-cell>
          <table:table-cell table:style-name="TableCell2544">
            <text:p text:style-name="P2545"><text:span text:style-name="T2546">萬寧國小</text:span><text:span text:style-name="T2547">〔</text:span><text:span text:style-name="T2548">B</text:span><text:span text:style-name="T2549">〕</text:span></text:p>
          </table:table-cell>
          <table:table-cell table:style-name="TableCell2550">
            <text:p text:style-name="P2551"><text:span text:style-name="T2552"></text:span><text:span text:style-name="T2553">通過</text:span><text:span text:style-name="T2554"><text:line-break/></text:span><text:span text:style-name="T2555">☐</text:span><text:span text:style-name="T2556">修正後通過</text:span><text:span text:style-name="T2557"><text:line-break/></text:span><text:span text:style-name="T2558">☐</text:span><text:span text:style-name="T2559">不通過</text:span></text:p>
          </table:table-cell>
          <table:table-cell table:style-name="TableCell2560">
            <text:p text:style-name="P2561"><text:span text:style-name="T2562">子計畫二：辦理戶外教育課程</text:span><text:span text:style-name="T2563">之項目</text:span><text:span text:style-name="T2564">2-3</text:span><text:span text:style-name="T2565">：</text:span><text:span text:style-name="T2566">學校辦理戶外教育自主學習課程</text:span></text:p>
          </table:table-cell>
          <table:table-cell table:style-name="TableCell2567">
            <text:list text:style-name="LFO40" text:continue-numbering="true">
              <text:list-item>
                <text:p text:style-name="P2568">計畫回應十二年國教課綱素養(包括認知、情意、技能或社會面的能力)。</text:p>
              </text:list-item>
              <text:list-item>
                <text:p text:style-name="P2569">計畫清楚呈現教師於自主學習引導過程。</text:p>
              </text:list-item>
              <text:list-item>
                <text:p text:style-name="P2570">計畫內容清楚說明場域相關學習內涵。</text:p>
              </text:list-item>
              <text:list-item>
                <text:p text:style-name="P2571">計畫內容清楚呈現學生學習行動目標與角色任務。</text:p>
              </text:list-item>
              <text:list-item>
                <text:p text:style-name="P2572">計畫內容清楚呈現學習評量機制。</text:p>
              </text:list-item>
              <text:list-item>
                <text:p text:style-name="P2573">計畫能清楚呈現風險評估與安全管理機制之具體規劃。</text:p>
              </text:list-item>
            </text:list>
          </table:table-cell>
          <table:table-cell table:style-name="TableCell2574">
            <text:p text:style-name="P2575"/>
          </table:table-cell>
        </table:table-row>
      </table:table>
      <text:p text:style-name="P2576"/>
      <table:table table:style-name="Table2577">
        <table:table-columns>
          <table:table-column table:style-name="TableColumn2578"/>
          <table:table-column table:style-name="TableColumn2579"/>
          <table:table-column table:style-name="TableColumn2580"/>
          <table:table-column table:style-name="TableColumn2581"/>
          <table:table-column table:style-name="TableColumn2582"/>
          <table:table-column table:style-name="TableColumn2583"/>
          <table:table-column table:style-name="TableColumn2584"/>
        </table:table-columns>
        <table:table-header-rows>
          <table:table-row table:style-name="TableRow2585">
            <table:table-cell table:style-name="TableCell2586" table:number-columns-spanned="7">
              <text:soft-page-break/>
              <text:p text:style-name="P2587"><text:span text:style-name="T2588">「</text:span><text:span text:style-name="T2589">110</text:span><text:span text:style-name="T2590"><text:s/>學年度教育部國民及學前教育署補助</text:span><text:span text:style-name="T2591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92">
            <table:table-cell table:style-name="TableCell2593">
              <text:p text:style-name="P2594">編<text:line-break/>號</text:p>
            </table:table-cell>
            <table:table-cell table:style-name="TableCell2595">
              <text:p text:style-name="P2596">送審<text:line-break/>縣市</text:p>
            </table:table-cell>
            <table:table-cell table:style-name="TableCell2597">
              <text:p text:style-name="P2598">學校名稱</text:p>
            </table:table-cell>
            <table:table-cell table:style-name="TableCell2599">
              <text:p text:style-name="P2600"><text:span text:style-name="T2601">審查結果</text:span></text:p>
            </table:table-cell>
            <table:table-cell table:style-name="TableCell2602">
              <text:p text:style-name="P2603"><text:span text:style-name="T2604">申請計畫類別</text:span></text:p>
            </table:table-cell>
            <table:table-cell table:style-name="TableCell2605">
              <text:p text:style-name="P2606">審查意見</text:p>
            </table:table-cell>
            <table:table-cell table:style-name="TableCell2607">
              <text:p text:style-name="P2608">學校研處情形</text:p>
            </table:table-cell>
          </table:table-row>
        </table:table-header-rows>
        <table:table-row table:style-name="TableRow2609">
          <table:table-cell table:style-name="TableCell2610">
            <text:p text:style-name="P2611">16</text:p>
          </table:table-cell>
          <table:table-cell table:style-name="TableCell2612">
            <text:p text:style-name="P2613">花蓮縣</text:p>
          </table:table-cell>
          <table:table-cell table:style-name="TableCell2614">
            <text:p text:style-name="P2615"><text:span text:style-name="T2616">文蘭國小</text:span><text:span text:style-name="T2617">〔</text:span><text:span text:style-name="T2618">A</text:span><text:span text:style-name="T2619">〕</text:span></text:p>
          </table:table-cell>
          <table:table-cell table:style-name="TableCell2620">
            <text:p text:style-name="P2621"><text:span text:style-name="T2622">☐</text:span><text:span text:style-name="T2623">通過</text:span><text:span text:style-name="T2624"><text:line-break/></text:span><text:span text:style-name="T2625"></text:span><text:span text:style-name="T2626">修正後通過</text:span><text:span text:style-name="T2627"><text:line-break/></text:span><text:span text:style-name="T2628">☐</text:span><text:span text:style-name="T2629">不通過</text:span></text:p>
          </table:table-cell>
          <table:table-cell table:style-name="TableCell2630">
            <text:p text:style-name="P2631"><text:span text:style-name="T2632">子計畫二：辦理戶外教育課程</text:span><text:span text:style-name="T2633">之項目</text:span><text:span text:style-name="T2634">2-3</text:span><text:span text:style-name="T2635">：</text:span><text:span text:style-name="T2636">學校辦理戶外教育自主學習課程</text:span></text:p>
          </table:table-cell>
          <table:table-cell table:style-name="TableCell2637">
            <text:list text:style-name="LFO41" text:continue-numbering="true">
              <text:list-item>
                <text:p text:style-name="P2638">計畫能提升校本（部定或校訂）課程學習成效。</text:p>
              </text:list-item>
              <text:list-item>
                <text:p text:style-name="P2639">計畫清楚呈現教師於自主學習引導過程。</text:p>
              </text:list-item>
              <text:list-item>
                <text:p text:style-name="P2640">計畫內容清楚呈現學生學習行動目標與角色任務。</text:p>
              </text:list-item>
              <text:list-item>
                <text:p text:style-name="P2641">建議補充風險評估與安全管理機制（補充說明學校人員的配置與實際作法）。</text:p>
              </text:list-item>
            </text:list>
          </table:table-cell>
          <table:table-cell table:style-name="TableCell2642">
            <text:p text:style-name="P2643"/>
          </table:table-cell>
        </table:table-row>
      </table:table>
      <text:p text:style-name="P2644"/>
      <table:table table:style-name="Table2645">
        <table:table-columns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header-rows>
          <table:table-row table:style-name="TableRow2653">
            <table:table-cell table:style-name="TableCell2654" table:number-columns-spanned="7">
              <text:soft-page-break/>
              <text:p text:style-name="P2655"><text:span text:style-name="T2656">「</text:span><text:span text:style-name="T2657">110</text:span><text:span text:style-name="T2658"><text:s/>學年度教育部國民及學前教育署補助</text:span><text:span text:style-name="T2659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0">
            <table:table-cell table:style-name="TableCell2661">
              <text:p text:style-name="P2662">編<text:line-break/>號</text:p>
            </table:table-cell>
            <table:table-cell table:style-name="TableCell2663">
              <text:p text:style-name="P2664">送審<text:line-break/>縣市</text:p>
            </table:table-cell>
            <table:table-cell table:style-name="TableCell2665">
              <text:p text:style-name="P2666">學校名稱</text:p>
            </table:table-cell>
            <table:table-cell table:style-name="TableCell2667">
              <text:p text:style-name="P2668"><text:span text:style-name="T2669">審查結果</text:span></text:p>
            </table:table-cell>
            <table:table-cell table:style-name="TableCell2670">
              <text:p text:style-name="P2671"><text:span text:style-name="T2672">申請計畫類別</text:span></text:p>
            </table:table-cell>
            <table:table-cell table:style-name="TableCell2673">
              <text:p text:style-name="P2674">審查意見</text:p>
            </table:table-cell>
            <table:table-cell table:style-name="TableCell2675">
              <text:p text:style-name="P2676">學校研處情形</text:p>
            </table:table-cell>
          </table:table-row>
        </table:table-header-rows>
        <table:table-row table:style-name="TableRow2677">
          <table:table-cell table:style-name="TableCell2678">
            <text:p text:style-name="P2679">16</text:p>
          </table:table-cell>
          <table:table-cell table:style-name="TableCell2680">
            <text:p text:style-name="P2681">花蓮縣</text:p>
          </table:table-cell>
          <table:table-cell table:style-name="TableCell2682">
            <text:p text:style-name="P2683"><text:span text:style-name="T2684">文蘭國小</text:span><text:span text:style-name="T2685">〔</text:span><text:span text:style-name="T2686">B</text:span><text:span text:style-name="T2687">〕</text:span></text:p>
          </table:table-cell>
          <table:table-cell table:style-name="TableCell2688">
            <text:p text:style-name="P2689"><text:span text:style-name="T2690">☐</text:span><text:span text:style-name="T2691">通過</text:span><text:span text:style-name="T2692"><text:line-break/></text:span><text:span text:style-name="T2693"></text:span><text:span text:style-name="T2694">修正後通過</text:span><text:span text:style-name="T2695"><text:line-break/></text:span><text:span text:style-name="T2696">☐</text:span><text:span text:style-name="T2697">不通過</text:span></text:p>
          </table:table-cell>
          <table:table-cell table:style-name="TableCell2698">
            <text:p text:style-name="P2699"><text:span text:style-name="T2700">子計畫二：辦理戶外教育課程</text:span><text:span text:style-name="T2701">之項目</text:span><text:span text:style-name="T2702">2-3</text:span><text:span text:style-name="T2703">：</text:span><text:span text:style-name="T2704">學校辦理戶外教育自主學習課程</text:span></text:p>
          </table:table-cell>
          <table:table-cell table:style-name="TableCell2705">
            <text:list text:style-name="LFO42" text:continue-numbering="true">
              <text:list-item>
                <text:p text:style-name="P2706">計畫清楚呈現教師於自主學習引導過程。</text:p>
              </text:list-item>
              <text:list-item>
                <text:p text:style-name="P2707">計畫內容清楚呈現學生學習行動目標與角色任務。</text:p>
              </text:list-item>
              <text:list-item>
                <text:p text:style-name="P2708">計畫能清楚呈現風險評估與安全管理機制之具體規劃。</text:p>
              </text:list-item>
              <text:list-item>
                <text:p text:style-name="P2709">建議補充場域的選擇、資源利用與課程目標之關連。</text:p>
              </text:list-item>
              <text:list-item>
                <text:p text:style-name="P2710">建議補充對跨領域學習之規劃。</text:p>
              </text:list-item>
              <text:list-item>
                <text:p text:style-name="P2711">建議更清楚說明預算細項及編列理由：住宿費說明師生共9人，應為誤植，請修正。</text:p>
              </text:list-item>
            </text:list>
          </table:table-cell>
          <table:table-cell table:style-name="TableCell2712">
            <text:p text:style-name="P2713"/>
          </table:table-cell>
        </table:table-row>
      </table:table>
      <text:p text:style-name="P2714"/>
      <table:table table:style-name="Table2715">
        <table:table-columns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header-rows>
          <table:table-row table:style-name="TableRow2723">
            <table:table-cell table:style-name="TableCell2724" table:number-columns-spanned="7">
              <text:soft-page-break/>
              <text:p text:style-name="P2725"><text:span text:style-name="T2726">「</text:span><text:span text:style-name="T2727">110</text:span><text:span text:style-name="T2728"><text:s/>學年度教育部國民及學前教育署補助</text:span><text:span text:style-name="T2729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30">
            <table:table-cell table:style-name="TableCell2731">
              <text:p text:style-name="P2732">編<text:line-break/>號</text:p>
            </table:table-cell>
            <table:table-cell table:style-name="TableCell2733">
              <text:p text:style-name="P2734">送審<text:line-break/>縣市</text:p>
            </table:table-cell>
            <table:table-cell table:style-name="TableCell2735">
              <text:p text:style-name="P2736">學校名稱</text:p>
            </table:table-cell>
            <table:table-cell table:style-name="TableCell2737">
              <text:p text:style-name="P2738"><text:span text:style-name="T2739">審查結果</text:span></text:p>
            </table:table-cell>
            <table:table-cell table:style-name="TableCell2740">
              <text:p text:style-name="P2741"><text:span text:style-name="T2742">申請計畫類別</text:span></text:p>
            </table:table-cell>
            <table:table-cell table:style-name="TableCell2743">
              <text:p text:style-name="P2744">審查意見</text:p>
            </table:table-cell>
            <table:table-cell table:style-name="TableCell2745">
              <text:p text:style-name="P2746">學校研處情形</text:p>
            </table:table-cell>
          </table:table-row>
        </table:table-header-rows>
        <table:table-row table:style-name="TableRow2747">
          <table:table-cell table:style-name="TableCell2748">
            <text:p text:style-name="P2749">16</text:p>
          </table:table-cell>
          <table:table-cell table:style-name="TableCell2750">
            <text:p text:style-name="P2751">花蓮縣</text:p>
          </table:table-cell>
          <table:table-cell table:style-name="TableCell2752">
            <text:p text:style-name="P2753"><text:span text:style-name="T2754">文蘭國小</text:span><text:span text:style-name="T2755">〔</text:span><text:span text:style-name="T2756">C</text:span><text:span text:style-name="T2757">〕</text:span></text:p>
          </table:table-cell>
          <table:table-cell table:style-name="TableCell2758">
            <text:p text:style-name="P2759"><text:span text:style-name="T2760">☐</text:span><text:span text:style-name="T2761">通過</text:span><text:span text:style-name="T2762"><text:line-break/></text:span><text:span text:style-name="T2763"></text:span><text:span text:style-name="T2764">修正後通過</text:span><text:span text:style-name="T2765"><text:line-break/></text:span><text:span text:style-name="T2766">☐</text:span><text:span text:style-name="T2767">不通過</text:span></text:p>
          </table:table-cell>
          <table:table-cell table:style-name="TableCell2768">
            <text:p text:style-name="P2769"><text:span text:style-name="T2770">子計畫二：辦理戶外教育課程</text:span><text:span text:style-name="T2771">之項目</text:span><text:span text:style-name="T2772">2-3</text:span><text:span text:style-name="T2773">：</text:span><text:span text:style-name="T2774">學校辦理戶外教育自主學習課程</text:span></text:p>
          </table:table-cell>
          <table:table-cell table:style-name="TableCell2775">
            <text:list text:style-name="LFO43" text:continue-numbering="true">
              <text:list-item>
                <text:p text:style-name="P2776">計畫能清楚呈現風險評估與安全管理機制之具體規劃。</text:p>
              </text:list-item>
              <text:list-item>
                <text:p text:style-name="P2777">建議補充場域的選擇、資源利用與課程目標之關連。</text:p>
              </text:list-item>
              <text:list-item>
                <text:p text:style-name="P2778">建議補充對跨領域學習之規劃。</text:p>
              </text:list-item>
              <text:list-item>
                <text:p text:style-name="P2779">建議說明教師引導方式。</text:p>
              </text:list-item>
            </text:list>
          </table:table-cell>
          <table:table-cell table:style-name="TableCell2780">
            <text:p text:style-name="P2781"/>
          </table:table-cell>
        </table:table-row>
      </table:table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header-rows>
          <table:table-row table:style-name="TableRow2791">
            <table:table-cell table:style-name="TableCell2792" table:number-columns-spanned="7">
              <text:soft-page-break/>
              <text:p text:style-name="P2793"><text:span text:style-name="T2794">「</text:span><text:span text:style-name="T2795">110</text:span><text:span text:style-name="T2796"><text:s/>學年度教育部國民及學前教育署補助</text:span><text:span text:style-name="T2797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98">
            <table:table-cell table:style-name="TableCell2799">
              <text:p text:style-name="P2800">編<text:line-break/>號</text:p>
            </table:table-cell>
            <table:table-cell table:style-name="TableCell2801">
              <text:p text:style-name="P2802">送審<text:line-break/>縣市</text:p>
            </table:table-cell>
            <table:table-cell table:style-name="TableCell2803">
              <text:p text:style-name="P2804">學校名稱</text:p>
            </table:table-cell>
            <table:table-cell table:style-name="TableCell2805">
              <text:p text:style-name="P2806"><text:span text:style-name="T2807">審查結果</text:span></text:p>
            </table:table-cell>
            <table:table-cell table:style-name="TableCell2808">
              <text:p text:style-name="P2809"><text:span text:style-name="T2810">申請計畫類別</text:span></text:p>
            </table:table-cell>
            <table:table-cell table:style-name="TableCell2811">
              <text:p text:style-name="P2812">審查意見</text:p>
            </table:table-cell>
            <table:table-cell table:style-name="TableCell2813">
              <text:p text:style-name="P2814">學校研處情形</text:p>
            </table:table-cell>
          </table:table-row>
        </table:table-header-rows>
        <table:table-row table:style-name="TableRow2815">
          <table:table-cell table:style-name="TableCell2816">
            <text:p text:style-name="P2817">16</text:p>
          </table:table-cell>
          <table:table-cell table:style-name="TableCell2818">
            <text:p text:style-name="P2819">花蓮縣</text:p>
          </table:table-cell>
          <table:table-cell table:style-name="TableCell2820">
            <text:p text:style-name="P2821"><text:span text:style-name="T2822">文蘭國小</text:span><text:span text:style-name="T2823">〔</text:span><text:span text:style-name="T2824">D</text:span><text:span text:style-name="T2825">〕</text:span></text:p>
          </table:table-cell>
          <table:table-cell table:style-name="TableCell2826">
            <text:p text:style-name="P2827"><text:span text:style-name="T2828">☐</text:span><text:span text:style-name="T2829">通過</text:span><text:span text:style-name="T2830"><text:line-break/></text:span><text:span text:style-name="T2831"></text:span><text:span text:style-name="T2832">修正後通過</text:span><text:span text:style-name="T2833"><text:line-break/></text:span><text:span text:style-name="T2834">☐</text:span><text:span text:style-name="T2835">不通過</text:span></text:p>
          </table:table-cell>
          <table:table-cell table:style-name="TableCell2836">
            <text:p text:style-name="P2837"><text:span text:style-name="T2838">子計畫二：辦理戶外教育課程</text:span><text:span text:style-name="T2839">之項目</text:span><text:span text:style-name="T2840">2-3</text:span><text:span text:style-name="T2841">：</text:span><text:span text:style-name="T2842">學校辦理戶外教育自主學習課程</text:span></text:p>
          </table:table-cell>
          <table:table-cell table:style-name="TableCell2843">
            <text:list text:style-name="LFO44" text:continue-numbering="true">
              <text:list-item>
                <text:p text:style-name="P2844">計畫能清楚呈現風險評估與安全管理機制之具體規劃。</text:p>
              </text:list-item>
              <text:list-item>
                <text:p text:style-name="P2845">建議補充場域的選擇、資源利用與課程目標之關連。</text:p>
              </text:list-item>
              <text:list-item>
                <text:p text:style-name="P2846">建議補充學生角色任務與參與方式。</text:p>
              </text:list-item>
            </text:list>
          </table:table-cell>
          <table:table-cell table:style-name="TableCell2847">
            <text:p text:style-name="P2848"/>
          </table:table-cell>
        </table:table-row>
      </table:table>
      <text:p text:style-name="P2849"/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header-rows>
          <table:table-row table:style-name="TableRow2858">
            <table:table-cell table:style-name="TableCell2859" table:number-columns-spanned="7">
              <text:soft-page-break/>
              <text:p text:style-name="P2860"><text:span text:style-name="T2861">「</text:span><text:span text:style-name="T2862">110</text:span><text:span text:style-name="T2863"><text:s/>學年度教育部國民及學前教育署補助</text:span><text:span text:style-name="T2864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65">
            <table:table-cell table:style-name="TableCell2866">
              <text:p text:style-name="P2867">編<text:line-break/>號</text:p>
            </table:table-cell>
            <table:table-cell table:style-name="TableCell2868">
              <text:p text:style-name="P2869">送審<text:line-break/>縣市</text:p>
            </table:table-cell>
            <table:table-cell table:style-name="TableCell2870">
              <text:p text:style-name="P2871">學校名稱</text:p>
            </table:table-cell>
            <table:table-cell table:style-name="TableCell2872">
              <text:p text:style-name="P2873"><text:span text:style-name="T2874">審查結果</text:span></text:p>
            </table:table-cell>
            <table:table-cell table:style-name="TableCell2875">
              <text:p text:style-name="P2876"><text:span text:style-name="T2877">申請計畫類別</text:span></text:p>
            </table:table-cell>
            <table:table-cell table:style-name="TableCell2878">
              <text:p text:style-name="P2879">審查意見</text:p>
            </table:table-cell>
            <table:table-cell table:style-name="TableCell2880">
              <text:p text:style-name="P2881">學校研處情形</text:p>
            </table:table-cell>
          </table:table-row>
        </table:table-header-rows>
        <table:table-row table:style-name="TableRow2882">
          <table:table-cell table:style-name="TableCell2883">
            <text:p text:style-name="P2884">16</text:p>
          </table:table-cell>
          <table:table-cell table:style-name="TableCell2885">
            <text:p text:style-name="P2886">花蓮縣</text:p>
          </table:table-cell>
          <table:table-cell table:style-name="TableCell2887">
            <text:p text:style-name="P2888"><text:span text:style-name="T2889">見晴國小</text:span><text:span text:style-name="T2890">〔</text:span><text:span text:style-name="T2891">A</text:span><text:span text:style-name="T2892">〕</text:span></text:p>
          </table:table-cell>
          <table:table-cell table:style-name="TableCell2893">
            <text:p text:style-name="P2894"><text:span text:style-name="T2895">☐</text:span><text:span text:style-name="T2896">通過</text:span><text:span text:style-name="T2897"><text:line-break/></text:span><text:span text:style-name="T2898"></text:span><text:span text:style-name="T2899">修正後通過</text:span><text:span text:style-name="T2900"><text:line-break/></text:span><text:span text:style-name="T2901">☐</text:span><text:span text:style-name="T2902">不通過</text:span></text:p>
          </table:table-cell>
          <table:table-cell table:style-name="TableCell2903">
            <text:p text:style-name="P2904"><text:span text:style-name="T2905">子計畫二：辦理戶外教育課程</text:span><text:span text:style-name="T2906">之項目</text:span><text:span text:style-name="T2907">2-3</text:span><text:span text:style-name="T2908">：</text:span><text:span text:style-name="T2909">學校辦理戶外教育自主學習課程</text:span></text:p>
          </table:table-cell>
          <table:table-cell table:style-name="TableCell2910">
            <text:list text:style-name="LFO45" text:continue-numbering="true">
              <text:list-item>
                <text:p text:style-name="P2911">計畫回應十二年國教課綱素養(包括認知、情意、技能或社會面的能力)。</text:p>
              </text:list-item>
              <text:list-item>
                <text:p text:style-name="P2912">計畫內容清楚呈現學習評量機制。</text:p>
              </text:list-item>
              <text:list-item>
                <text:p text:style-name="P2913">計畫能清楚呈現風險評估與安全管理機制之具體規劃。</text:p>
              </text:list-item>
              <text:list-item>
                <text:p text:style-name="P2914">建議更清楚說明自主學習課程內容、方法與目標。</text:p>
              </text:list-item>
              <text:list-item>
                <text:p text:style-name="P2915">建議補充場域的選擇、資源利用與課程目標之關連。</text:p>
              </text:list-item>
              <text:list-item>
                <text:p text:style-name="P2916">建議補充對跨領域學習之規劃。</text:p>
              </text:list-item>
              <text:list-item>
                <text:p text:style-name="P2917">建議補充學生角色任務與參與方式。</text:p>
              </text:list-item>
            </text:list>
          </table:table-cell>
          <table:table-cell table:style-name="TableCell2918">
            <text:p text:style-name="P2919"/>
          </table:table-cell>
        </table:table-row>
      </table:table>
      <text:p text:style-name="P2920"/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header-rows>
          <table:table-row table:style-name="TableRow2929">
            <table:table-cell table:style-name="TableCell2930" table:number-columns-spanned="7">
              <text:soft-page-break/>
              <text:p text:style-name="P2931"><text:span text:style-name="T2932">「</text:span><text:span text:style-name="T2933">110</text:span><text:span text:style-name="T2934"><text:s/>學年度教育部國民及學前教育署補助</text:span><text:span text:style-name="T2935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36">
            <table:table-cell table:style-name="TableCell2937">
              <text:p text:style-name="P2938">編<text:line-break/>號</text:p>
            </table:table-cell>
            <table:table-cell table:style-name="TableCell2939">
              <text:p text:style-name="P2940">送審<text:line-break/>縣市</text:p>
            </table:table-cell>
            <table:table-cell table:style-name="TableCell2941">
              <text:p text:style-name="P2942">學校名稱</text:p>
            </table:table-cell>
            <table:table-cell table:style-name="TableCell2943">
              <text:p text:style-name="P2944"><text:span text:style-name="T2945">審查結果</text:span></text:p>
            </table:table-cell>
            <table:table-cell table:style-name="TableCell2946">
              <text:p text:style-name="P2947"><text:span text:style-name="T2948">申請計畫類別</text:span></text:p>
            </table:table-cell>
            <table:table-cell table:style-name="TableCell2949">
              <text:p text:style-name="P2950">審查意見</text:p>
            </table:table-cell>
            <table:table-cell table:style-name="TableCell2951">
              <text:p text:style-name="P2952">學校研處情形</text:p>
            </table:table-cell>
          </table:table-row>
        </table:table-header-rows>
        <table:table-row table:style-name="TableRow2953">
          <table:table-cell table:style-name="TableCell2954">
            <text:p text:style-name="P2955">16</text:p>
          </table:table-cell>
          <table:table-cell table:style-name="TableCell2956">
            <text:p text:style-name="P2957">花蓮縣</text:p>
          </table:table-cell>
          <table:table-cell table:style-name="TableCell2958">
            <text:p text:style-name="P2959"><text:span text:style-name="T2960">見晴國小</text:span><text:span text:style-name="T2961">〔</text:span><text:span text:style-name="T2962">B</text:span><text:span text:style-name="T2963">〕</text:span></text:p>
          </table:table-cell>
          <table:table-cell table:style-name="TableCell2964">
            <text:p text:style-name="P2965"><text:span text:style-name="T2966">☐</text:span><text:span text:style-name="T2967">通過</text:span><text:span text:style-name="T2968"><text:line-break/></text:span><text:span text:style-name="T2969"></text:span><text:span text:style-name="T2970">修正後通過</text:span><text:span text:style-name="T2971"><text:line-break/></text:span><text:span text:style-name="T2972">☐</text:span><text:span text:style-name="T2973">不通過</text:span></text:p>
          </table:table-cell>
          <table:table-cell table:style-name="TableCell2974">
            <text:p text:style-name="P2975"><text:span text:style-name="T2976">子計畫二：辦理戶外教育課程</text:span><text:span text:style-name="T2977">之項目</text:span><text:span text:style-name="T2978">2-3</text:span><text:span text:style-name="T2979">：</text:span><text:span text:style-name="T2980">學校辦理戶外教育自主學習課程</text:span></text:p>
          </table:table-cell>
          <table:table-cell table:style-name="TableCell2981">
            <text:list text:style-name="LFO46" text:continue-numbering="true">
              <text:list-item>
                <text:p text:style-name="P2982">計畫回應十二年國教課綱素養(包括認知、情意、技能或社會面的能力)。</text:p>
              </text:list-item>
              <text:list-item>
                <text:p text:style-name="P2983">計畫內容清楚呈現學習評量機制。</text:p>
              </text:list-item>
              <text:list-item>
                <text:p text:style-name="P2984">計畫能清楚呈現風險評估與安全管理機制之具體規劃。</text:p>
              </text:list-item>
              <text:list-item>
                <text:p text:style-name="P2985">建議補充自主學習與校內課程之連結。</text:p>
              </text:list-item>
              <text:list-item>
                <text:p text:style-name="P2986">建議補充對跨領域學習之規劃。</text:p>
              </text:list-item>
            </text:list>
          </table:table-cell>
          <table:table-cell table:style-name="TableCell2987">
            <text:p text:style-name="P2988"/>
          </table:table-cell>
        </table:table-row>
      </table:table>
      <text:p text:style-name="P2989"/>
      <table:table table:style-name="Table2990">
        <table:table-columns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</table:table-columns>
        <table:table-header-rows>
          <table:table-row table:style-name="TableRow2998">
            <table:table-cell table:style-name="TableCell2999" table:number-columns-spanned="7">
              <text:soft-page-break/>
              <text:p text:style-name="P3000"><text:span text:style-name="T3001">「</text:span><text:span text:style-name="T3002">110</text:span><text:span text:style-name="T3003"><text:s/>學年度教育部國民及學前教育署補助</text:span><text:span text:style-name="T3004">實施戶外教育與海洋教育計畫」審查意見及研處情形對照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05">
            <table:table-cell table:style-name="TableCell3006">
              <text:p text:style-name="P3007">編<text:line-break/>號</text:p>
            </table:table-cell>
            <table:table-cell table:style-name="TableCell3008">
              <text:p text:style-name="P3009">送審<text:line-break/>縣市</text:p>
            </table:table-cell>
            <table:table-cell table:style-name="TableCell3010">
              <text:p text:style-name="P3011">學校名稱</text:p>
            </table:table-cell>
            <table:table-cell table:style-name="TableCell3012">
              <text:p text:style-name="P3013"><text:span text:style-name="T3014">審查結果</text:span></text:p>
            </table:table-cell>
            <table:table-cell table:style-name="TableCell3015">
              <text:p text:style-name="P3016"><text:span text:style-name="T3017">申請計畫類別</text:span></text:p>
            </table:table-cell>
            <table:table-cell table:style-name="TableCell3018">
              <text:p text:style-name="P3019">審查意見</text:p>
            </table:table-cell>
            <table:table-cell table:style-name="TableCell3020">
              <text:p text:style-name="P3021">學校研處情形</text:p>
            </table:table-cell>
          </table:table-row>
        </table:table-header-rows>
        <table:table-row table:style-name="TableRow3022">
          <table:table-cell table:style-name="TableCell3023">
            <text:p text:style-name="P3024">16</text:p>
          </table:table-cell>
          <table:table-cell table:style-name="TableCell3025">
            <text:p text:style-name="P3026">花蓮縣</text:p>
          </table:table-cell>
          <table:table-cell table:style-name="TableCell3027">
            <text:p text:style-name="P3028"><text:span text:style-name="T3029">靜浦國小</text:span></text:p>
          </table:table-cell>
          <table:table-cell table:style-name="TableCell3030">
            <text:p text:style-name="P3031"><text:span text:style-name="T3032">☐</text:span><text:span text:style-name="T3033">通過</text:span><text:span text:style-name="T3034"><text:line-break/></text:span><text:span text:style-name="T3035"></text:span><text:span text:style-name="T3036">修正後通過</text:span><text:span text:style-name="T3037"><text:line-break/></text:span><text:span text:style-name="T3038">☐</text:span><text:span text:style-name="T3039">不通過</text:span></text:p>
          </table:table-cell>
          <table:table-cell table:style-name="TableCell3040">
            <text:p text:style-name="P3041"><text:span text:style-name="T3042">子計畫二：辦理戶外教育課程</text:span><text:span text:style-name="T3043">之項目</text:span><text:span text:style-name="T3044">2-3</text:span><text:span text:style-name="T3045">：</text:span><text:span text:style-name="T3046">學校辦理戶外教育自主學習課程</text:span></text:p>
          </table:table-cell>
          <table:table-cell table:style-name="TableCell3047">
            <text:list text:style-name="LFO47" text:continue-numbering="true">
              <text:list-item>
                <text:p text:style-name="P3048">建議更清楚說明自主學習課程內容、方法與目標。</text:p>
              </text:list-item>
              <text:list-item>
                <text:p text:style-name="P3049">建議補充場域的選擇、資源利用與課程目標之關連。</text:p>
              </text:list-item>
              <text:list-item>
                <text:p text:style-name="P3050">建議補充對跨領域學習之規劃。</text:p>
              </text:list-item>
              <text:list-item>
                <text:p text:style-name="P3051">建議說明教師引導方式。</text:p>
              </text:list-item>
              <text:list-item>
                <text:p text:style-name="P3052">建議補充學生角色任務與參與方式。</text:p>
              </text:list-item>
              <text:list-item>
                <text:p text:style-name="P3053">建議補充風險評估與安全管理機制（補充說明緊急應變措施及學校人員配置與作法）。</text:p>
              </text:list-item>
              <text:list-item>
                <text:p text:style-name="P3054">本次有編列講座鐘點費，請補列課程規劃表或說明進行內容與時數。(未來申請請務必補上，以利審核)</text:p>
              </text:list-item>
            </text:list>
          </table:table-cell>
          <table:table-cell table:style-name="TableCell3055">
            <text:p text:style-name="P30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1" style:display-name="樣式1" style:family="paragraph" style:parent-style-name="清單段落" style:list-style-name="LFO1">
      <style:paragraph-properties fo:widows="2" fo:orphans="2" fo:text-align="justify" fo:margin-left="0in" fo:background-color="#FFFFFF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樣式1字元" style:display-name="樣式1 字元" style:family="text" style:parent-style-name="預設段落字型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樣式2" style:display-name="樣式2" style:family="paragraph" style:parent-style-name="樣式1" style:list-style-name="LFO1">
      <style:paragraph-properties fo:margin-left="0.25in">
        <style:tab-stops/>
      </style:paragraph-properties>
      <style:text-properties fo:hyphenate="false"/>
    </style:style>
    <style:style style:name="樣式2字元" style:display-name="樣式2 字元" style:family="text" style:parent-style-name="樣式1字元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2pt" style:font-size-asian="12pt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use-window-font-color="true" fo:font-size="13pt" style:font-size-asian="13pt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complex="Times New Roman" fo:font-weight="normal" style:font-weight-asian="normal" style:use-window-font-color="true" fo:font-size="13pt" style:font-size-asian="13pt"/>
    </style:style>
    <style:style style:name="WW_CharLFO30LVL1" style:family="text">
      <style:text-properties style:font-name="Times New Roman" style:font-name-complex="Times New Roman" fo:font-size="13pt" style:font-size-asian="13pt"/>
    </style:style>
    <style:style style:name="WW_CharLFO31LVL1" style:family="text">
      <style:text-properties style:font-name="Times New Roman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</meta:initial-creator>
    <dc:creator>教署 國</dc:creator>
    <meta:creation-date>2021-08-09T09:49:00Z</meta:creation-date>
    <dc:date>2021-08-09T09:49:00Z</dc:date>
    <meta:template xlink:href="Normal" xlink:type="simple"/>
    <meta:editing-cycles>2</meta:editing-cycles>
    <meta:editing-duration>PT0S</meta:editing-duration>
    <meta:document-statistic meta:page-count="44" meta:paragraph-count="24" meta:word-count="1858" meta:character-count="12430" meta:row-count="88" meta:non-whitespace-character-count="10596"/>
  </office:meta>
</office:document-meta>
</file>