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26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概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110學年度精進教學計畫每周固定減課代課費用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計算期間：110.08.28~111.7.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（一）學校名稱:_________________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（二）代課費支用情形（請勾選）：□ 月薪計算：薪級<text:span text:style-name="T2"><text:s text:c="6"/></text:span><text:s text:c="2"/>■節數計算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項 <text:s text:c="5"/>目</text:p>
          </table:table-cell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總額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2">
            <text:p>一學年減課80節鐘點費</text:p>
          </table:table-cell>
          <table:covered-table-cell/>
          <table:table-cell table:style-name="ce4"/>
          <table:table-cell table:style-name="ce2"/>
          <table:table-cell office:value-type="float" office:value="0" table:formula="msoxl:=C6*D6" table:style-name="ce5">
            <text:p><text:s/>-<text:s/></text:p>
          </table:table-cell>
          <table:table-cell office:value-type="string" table:style-name="ce6">
            <text:p>2(節/周)*20(周)*2(學期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msoxl:=C7*D7" table:style-name="ce5">
            <text:p><text:s/>-<text:s/></text:p>
          </table:table-cell>
          <table:table-cell table:style-name="ce7"/>
          <table:table-cell table:number-columns-repeated="16378"/>
        </table:table-row>
        <table:table-row table:style-name="ro8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msoxl:=C8*D8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9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msoxl:=C9*D9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合 <text:s text:c="3"/>計</text:p>
          </table:table-cell>
          <table:covered-table-cell/>
          <table:table-cell table:number-columns-repeated="2" table:style-name="ce8"/>
          <table:table-cell office:value-type="float" office:value="0" table:formula="msoxl:=SUM(E6:E9)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4">
            <text:p>備註：110學年度精進計畫輔導團團員(不含召集人與副領召)每周固定減課2節之代課費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9">
            <text:p>填表人：</text:p>
          </table:table-cell>
          <table:table-cell table:style-name="ce10"/>
          <table:table-cell office:value-type="string" table:style-name="ce11">
            <text:p>主計：</text:p>
          </table:table-cell>
          <table:table-cell table:style-name="ce12"/>
          <table:table-cell office:value-type="string" table:style-name="ce13">
            <text:p>校長：</text:p>
          </table:table-cell>
          <table:table-cell table:style-name="ce14"/>
          <table:table-cell table:number-columns-repeated="16378"/>
        </table:table-row>
        <table:table-row table:style-name="ro12">
          <table:table-cell office:value-type="string" table:style-name="ce15">
            <text:p>備註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26">
            <text:p>因導師費係按各校班級規模計算並編列在各校人事費年度預算內，本案之代理教師若擔任導師，其應領之導師費請由各校預算支應，不在此申請。</text:p>
            <text:p>山僻加給、東台加給，係屬各校人事費年度預算內，亦不在此申請。為利經費控管，請貴校務必精準估算經費。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number-columns-spanned="5" table:number-rows-spanned="1" table:style-name="ce27">
            <text:p>金額計算方式:</text:p>
            <text:p>國小:320*2*20*2=25,600</text:p>
            <text:p>國中:360*2*20*2=28,800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number-columns-spanned="5" table:number-rows-spanned="1" table:style-name="ce28">
            <text:p><text:a xlink:href="mailto:填妥核章後請寄回本府承辦人申維倪老師claireshen@hlc.edu.tw)電子信箱，俾利彙辦。">填妥核章後請寄回本府承辦人張心秀電子信箱(theshow1026@hlc.edu.tw)，俾利彙辦。</text:a>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C7CE"/>
    </style:style>
    <style:style style:name="cf2" style:family="table-cell" style:data-style-name="N0"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心秀</dc:creator>
    <meta:creation-date>2006-09-16T00:00:00Z</meta:creation-date>
    <dc:date>2021-08-25T06:33:58Z</dc:date>
  </office:meta>
</office:document-meta>
</file>