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3.01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6.15pt" style:use-optimal-row-height="fals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3-學校薦派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附件3</text:p>
          </table:table-cell>
          <table:table-cell office:value-type="string" table:number-columns-spanned="4" table:number-rows-spanned="1" table:style-name="ce7">
            <text:p>教育部國民及學前教育署國民中等學校教師本土語文語言<text:span text:style-name="T2"><text:s/>(</text:span>閩南語暨客語<text:span text:style-name="T2">)</text:span>認證培訓研習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number-columns-spanned="4" table:number-rows-spanned="1" table:style-name="ce8">
            <text:p>學校薦派名單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style-name="ce1"/>
          <table:table-cell office:value-type="string" table:number-columns-spanned="4" table:number-rows-spanned="1" table:style-name="ce9">
            <text:p>學校名稱：<text:span text:style-name="T4"><text:s text:c="29"/></text:span><text:span text:style-name="T5">(</text:span>請填全名<text:span text:style-name="T5">)<text:s/></text:span><text:span text:style-name="T6"><text:s text:c="36"/></text:span>所在縣市<text:span text:style-name="T5">/</text:span>鄉鎮：<text:span text:style-name="T4"><text:s text:c="22"/></text:span><text:span text:style-name="T5"><text:s text:c="3"/></text:span>全校總班級數<text:span text:style-name="T5">:</text:span><text:span text:style-name="T4"><text:s text:c="7"/></text:span>班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style-name="ce1"/>
          <table:table-cell office:value-type="string" table:number-columns-spanned="4" table:number-rows-spanned="1" table:style-name="ce10">
            <text:p>一、閩南語研習班：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table-cell table:style-name="ce1"/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電子郵件</text:p>
          </table:table-cell>
          <table:table-cell table:number-columns-repeated="16378"/>
        </table:table-row>
        <table:table-row table:style-name="ro5">
          <table:table-cell/>
          <table:table-cell table:style-name="ce1"/>
          <table:table-cell office:value-type="string" table:style-name="ce4">
            <text:p>第1位</text:p>
          </table:table-cell>
          <table:table-cell table:number-columns-repeated="3" table:style-name="ce5"/>
          <table:table-cell table:number-columns-repeated="16378"/>
        </table:table-row>
        <table:table-row table:style-name="ro6">
          <table:table-cell/>
          <table:table-cell table:style-name="ce1"/>
          <table:table-cell office:value-type="string" table:style-name="ce4">
            <text:p>第2位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5">
          <table:table-cell/>
          <table:table-cell table:style-name="ce1"/>
          <table:table-cell office:value-type="string" table:style-name="ce4">
            <text:p>第3位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6">
          <table:table-cell/>
          <table:table-cell table:style-name="ce1"/>
          <table:table-cell office:value-type="string" table:style-name="ce4">
            <text:p>第4位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7">
          <table:table-cell/>
          <table:table-cell table:style-name="ce1"/>
          <table:table-cell office:value-type="string" table:number-columns-spanned="4" table:number-rows-spanned="1" table:style-name="ce11">
            <text:p>備註：全校總班級數12班以下學校，每校至少薦派1人；全校總班級數13-36班學校，每校至少薦派2人；全校總班級數37班以上學校，每校至少薦派3人。各校可視地區語別屬性及師資需求，增列人數。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style-name="ce1"/>
          <table:table-cell office:value-type="string" table:number-columns-spanned="4" table:number-rows-spanned="1" table:style-name="ce12">
            <text:p>二、客語研習班：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style-name="ce1"/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電子郵件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table-cell office:value-type="string" table:style-name="ce4">
            <text:p>第1位</text:p>
          </table:table-cell>
          <table:table-cell table:number-columns-repeated="3" table:style-name="ce4"/>
          <table:table-cell table:number-columns-repeated="16378"/>
        </table:table-row>
        <table:table-row table:style-name="ro3">
          <table:table-cell/>
          <table:table-cell table:style-name="ce1"/>
          <table:table-cell office:value-type="string" table:style-name="ce4">
            <text:p>第2位</text:p>
          </table:table-cell>
          <table:table-cell table:number-columns-repeated="3" table:style-name="ce4"/>
          <table:table-cell table:number-columns-repeated="16378"/>
        </table:table-row>
        <table:table-row table:style-name="ro3">
          <table:table-cell/>
          <table:table-cell table:style-name="ce1"/>
          <table:table-cell office:value-type="string" table:style-name="ce4">
            <text:p>第3位</text:p>
          </table:table-cell>
          <table:table-cell table:number-columns-repeated="3" table:style-name="ce4"/>
          <table:table-cell table:number-columns-repeated="16378"/>
        </table:table-row>
        <table:table-row table:style-name="ro8">
          <table:table-cell table:number-columns-repeated="2"/>
          <table:table-cell office:value-type="string" table:number-columns-spanned="4" table:number-rows-spanned="1" table:style-name="ce13">
            <text:p>備註：客家文化重點發展區學校，每校請至少薦派2名教師；其餘學校，請依實際需求薦派教師報名。</text:p>
          </table:table-cell>
          <table:covered-table-cell table:number-columns-repeated="3"/>
          <table:table-cell table:number-columns-repeated="16378"/>
        </table:table-row>
        <table:table-row table:style-name="ro9">
          <table:table-cell table:number-columns-repeated="2"/>
          <table:table-cell office:value-type="string" table:number-columns-spanned="4" table:number-rows-spanned="1" table:style-name="ce14">
            <text:p>填表人： <text:s text:c="20"/>主任： <text:s text:c="22"/>校長：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table:number-columns-repeated="2"/>
          <table:table-cell office:value-type="string" table:number-columns-spanned="4" table:number-rows-spanned="1" table:style-name="ce15">
            <text:p>※請承辦人填報本表，包含薦派人員順位、姓名、電話及電子信箱，並函報學校主管機關。</text:p>
            <text:p>※各校薦派之學員，請自公告日起至111年1月17日止，至教育部全國教師在職進修資訊網線上報名，始完成報名手續。</text:p>
          </table:table-cell>
          <table:covered-table-cell table:number-columns-repeated="3"/>
          <table:table-cell table:number-columns-repeated="16378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_Hlk91587177" table:cell-range-address="附件3-學校薦派名單.$C$2" table:base-cell-address="附件3-學校薦派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王宥甯</meta:initial-creator>
    <dc:creator>5a88</dc:creator>
    <meta:creation-date>2022-01-05T07:10:23Z</meta:creation-date>
    <dc:date>2022-01-10T03:02:11Z</dc:date>
  </office:meta>
</office:document-meta>
</file>