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76in"/>
      <style:text-properties style:font-name-complex="新細明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center" fo:margin-top="0.0076in"/>
    </style:style>
    <style:style style:name="T7" style:parent-style-name="預設段落字型" style:family="text">
      <style:text-properties style:font-name-complex="Arial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-complex="Arial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-complex="Arial" fo:font-size="14pt" style:font-size-asian="14pt" style:font-size-complex="14pt" style:language-asian="zh" style:country-asian="TW"/>
    </style:style>
    <style:style style:name="P10" style:parent-style-name="標題4" style:family="paragraph">
      <style:text-properties style:language-asian="zh" style:country-asian="TW"/>
    </style:style>
    <style:style style:name="P11" style:parent-style-name="本文" style:family="paragraph">
      <style:paragraph-properties fo:line-height="150%" fo:margin-right="0.0875in"/>
      <style:text-properties fo:font-size="12pt" style:font-size-asian="12pt" style:font-size-complex="12pt" style:language-asian="zh" style:country-asian="TW"/>
    </style:style>
    <style:style style:name="P12" style:parent-style-name="本文" style:family="paragraph">
      <style:paragraph-properties fo:line-height="150%" fo:margin-right="0.0875in"/>
      <style:text-properties fo:font-size="12pt" style:font-size-asian="12pt" style:font-size-complex="12pt" style:language-asian="zh" style:country-asian="TW"/>
    </style:style>
    <style:style style:name="P13" style:parent-style-name="本文" style:family="paragraph">
      <style:paragraph-properties fo:line-height="150%" fo:margin-left="0.3923in" fo:margin-right="0.0875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7" style:parent-style-name="本文" style:family="paragraph">
      <style:paragraph-properties fo:line-height="150%" fo:margin-left="0.3923in" fo:margin-right="0.0875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" style:parent-style-name="本文" style:family="paragraph">
      <style:paragraph-properties fo:line-height="150%" fo:margin-left="0.3923in" fo:margin-right="0.08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5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28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9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32" style:parent-style-name="本文" style:family="paragraph">
      <style:paragraph-properties fo:line-height="150%" fo:margin-left="0.5736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3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P34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5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6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37" style:parent-style-name="標題4" style:family="paragraph">
      <style:paragraph-properties fo:text-align="justify" fo:line-height="150%" fo:margin-left="0.884in" fo:text-indent="-0.4916in">
        <style:tab-stops/>
      </style:paragraph-properties>
    </style:style>
    <style:style style:name="T38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weight="normal" style:font-weight-asian="normal" fo:letter-spacing="-0.0118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fo:font-weight="normal" style:font-weight-asian="normal" fo:letter-spacing="-0.0152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P66" style:parent-style-name="本文" style:family="paragraph">
      <style:paragraph-properties fo:line-height="150%" fo:margin-left="0.884in" fo:margin-right="-0.0319in" fo:text-indent="-0.4916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83" style:parent-style-name="本文" style:family="paragraph">
      <style:paragraph-properties fo:line-height="150%" fo:margin-left="0.3916in" fo:text-indent="-0.0006in">
        <style:tab-stops/>
      </style:paragraph-properties>
      <style:text-properties fo:font-size="12pt" style:font-size-asian="12pt" style:font-size-complex="12pt" style:language-asian="zh" style:country-asian="TW"/>
    </style:style>
    <style:style style:name="P84" style:parent-style-name="標題4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85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8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94" style:parent-style-name="本文" style:family="paragraph">
      <style:paragraph-properties fo:line-height="150%" fo:margin-left="1.0673in" fo:margin-right="-0.1305in" fo:text-indent="-0.727in">
        <style:tab-stops>
          <style:tab-stop style:type="left" style:position="5.3979in"/>
        </style:tab-stops>
      </style:paragraph-properties>
    </style:style>
    <style:style style:name="T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06" style:parent-style-name="本文" style:family="paragraph">
      <style:paragraph-properties fo:line-height="150%" fo:margin-left="1.0673in" fo:margin-right="0.2069in" fo:text-indent="-0.727in">
        <style:tab-stops/>
      </style:paragraph-properties>
    </style:style>
    <style:style style:name="T10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fo:letter-spacing="0.0034in" style:text-scale="95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olumn115" style:family="table-column">
      <style:table-column-properties style:column-width="0.909in" style:use-optimal-column-width="false"/>
    </style:style>
    <style:style style:name="TableColumn116" style:family="table-column">
      <style:table-column-properties style:column-width="3.0083in" style:use-optimal-column-width="false"/>
    </style:style>
    <style:style style:name="TableColumn117" style:family="table-column">
      <style:table-column-properties style:column-width="0.9173in" style:use-optimal-column-width="false"/>
    </style:style>
    <style:style style:name="Table114" style:family="table">
      <style:table-properties style:width="4.8347in" fo:margin-left="0.9951in" table:align="left"/>
    </style:style>
    <style:style style:name="TableRow118" style:family="table-row">
      <style:table-row-properties style:min-row-height="0.263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50%" fo:margin-left="1.1534in" fo:margin-right="1.1534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125" style:family="table-row">
      <style:table-row-properties style:min-row-height="0.040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30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  <style:text-properties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33" style:family="table-row">
      <style:table-row-properties style:min-row-height="0.572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</style:style>
    <style:style style:name="T1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48" style:family="table-row">
      <style:table-row-properties style:min-row-height="0.172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</style:style>
    <style:style style:name="T1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55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</style:style>
    <style:style style:name="T1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160" style:parent-style-name="本文" style:family="paragraph">
      <style:paragraph-properties fo:line-height="150%"/>
      <style:text-properties fo:font-size="12pt" style:font-size-asian="12pt" style:font-size-complex="12pt"/>
    </style:style>
    <style:style style:name="P161" style:parent-style-name="本文" style:family="paragraph">
      <style:paragraph-properties fo:line-height="150%" fo:margin-left="0.8166in" fo:margin-right="0.2069in" fo:text-indent="-0.4763in">
        <style:tab-stops/>
      </style:paragraph-properties>
      <style:text-properties style:text-scale="95%" fo:font-size="12pt" style:font-size-asian="12pt" style:font-size-complex="12pt" style:language-asian="zh" style:country-asian="TW"/>
    </style:style>
    <style:style style:name="P162" style:parent-style-name="本文" style:family="paragraph">
      <style:paragraph-properties fo:line-height="150%" fo:margin-left="0.0777in">
        <style:tab-stops>
          <style:tab-stop style:type="left" style:position="0.7263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63" style:parent-style-name="標題4" style:family="paragraph">
      <style:paragraph-properties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150%" fo:margin-left="0.0819in">
        <style:tab-stops/>
      </style:paragraph-properties>
    </style:style>
    <style:style style:name="T1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line-height="150%" fo:margin-left="0.0819in">
        <style:tab-stops/>
      </style:paragraph-properties>
    </style:style>
    <style:style style:name="T1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fo:line-height="150%" fo:margin-left="0.0819in">
        <style:tab-stops/>
      </style:paragraph-properties>
    </style:style>
    <style:style style:name="T1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fo:line-height="150%" fo:margin-left="0.0819in">
        <style:tab-stops/>
      </style:paragraph-properties>
    </style:style>
    <style:style style:name="T1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line-height="150%" fo:margin-left="0.6673in" fo:margin-right="0.0284in" fo:text-indent="-0.25in">
        <style:tab-stops/>
      </style:paragraph-properties>
    </style:style>
    <style:style style:name="T2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13" style:parent-style-name="標題6" style:family="paragraph">
      <style:paragraph-properties fo:margin-top="0in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14" style:parent-style-name="標題4" style:family="paragraph">
      <style:paragraph-properties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15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25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32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3" style:parent-style-name="本文" style:family="paragraph">
      <style:paragraph-properties fo:text-align="justify" fo:line-height="150%" fo:margin-left="0.8069in" fo:margin-right="0.0798in" fo:text-indent="-0.5111in">
        <style:tab-stops/>
      </style:paragraph-properties>
    </style:style>
    <style:style style:name="T23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241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47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48" style:parent-style-name="標題4" style:master-page-name="MP1" style:family="paragraph">
      <style:paragraph-properties fo:break-before="page"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fo:text-align="center" fo:margin-top="0.1166in" fo:margin-left="1in" fo:margin-right="0.9986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55" style:parent-style-name="內文" style:family="paragraph">
      <style:paragraph-properties fo:text-align="end" fo:margin-top="0.1166in" fo:margin-right="0.0666in"/>
    </style:style>
    <style:style style:name="T25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P261" style:parent-style-name="內文" style:family="paragraph">
      <style:paragraph-properties style:line-break="normal" fo:text-align="end" fo:margin-top="0.1166in" fo:margin-right="0.0666in"/>
    </style:style>
    <style:style style:name="T26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64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65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6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olumn275" style:family="table-column">
      <style:table-column-properties style:column-width="1.1583in"/>
    </style:style>
    <style:style style:name="TableColumn276" style:family="table-column">
      <style:table-column-properties style:column-width="1.6986in"/>
    </style:style>
    <style:style style:name="TableColumn277" style:family="table-column">
      <style:table-column-properties style:column-width="1.6993in"/>
    </style:style>
    <style:style style:name="TableColumn278" style:family="table-column">
      <style:table-column-properties style:column-width="1.6993in"/>
    </style:style>
    <style:style style:name="Table274" style:family="table">
      <style:table-properties style:width="6.2555in" fo:margin-left="0in" table:align="center"/>
    </style:style>
    <style:style style:name="TableRow279" style:family="table-row">
      <style:table-row-properties style:min-row-height="0.433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85" style:family="table-row">
      <style:table-row-properties style:min-row-height="0.040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91" style:parent-style-name="內文" style:family="paragraph">
      <style:text-properties fo:font-size="14pt" style:font-size-asian="14pt" style:font-size-complex="14pt"/>
    </style:style>
    <style:style style:name="TableRow292" style:family="table-row">
      <style:table-row-properties style:min-row-height="0.040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302" style:family="table-row">
      <style:table-row-properties style:min-row-height="0.433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11" style:family="table-row">
      <style:table-row-properties style:min-row-height="0.433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20" style:family="table-row">
      <style:table-row-properties style:min-row-height="0.433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0" style:family="table-row">
      <style:table-row-properties style:min-row-height="0.433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font-size="12pt" style:font-size-asian="12pt" style:font-size-complex="12pt"/>
    </style:style>
    <style:style style:name="P339" style:parent-style-name="內文" style:family="paragraph">
      <style:text-properties fo:font-size="12pt" style:font-size-asian="12pt" style:font-size-complex="12pt"/>
    </style:style>
    <style:style style:name="P340" style:parent-style-name="內文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341" style:parent-style-name="內文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342" style:parent-style-name="預設段落字型" style:family="text">
      <style:text-properties fo:letter-spacing="-0.0027in" fo:font-size="13pt" style:font-size-asian="13pt" style:language-asian="zh" style:country-asian="TW"/>
    </style:style>
    <style:style style:name="T34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47" style:parent-style-name="清單段落" style:family="paragraph">
      <style:paragraph-properties fo:margin-right="0.0784in">
        <style:tab-stops>
          <style:tab-stop style:type="left" style:position="0.854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48" style:parent-style-name="清單段落" style:family="paragraph">
      <style:paragraph-properties fo:margin-right="0.0784in">
        <style:tab-stops>
          <style:tab-stop style:type="left" style:position="0.854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49" style:parent-style-name="清單段落" style:family="paragraph">
      <style:paragraph-properties fo:margin-right="0.0784in">
        <style:tab-stops>
          <style:tab-stop style:type="left" style:position="0.8548in"/>
        </style:tab-stops>
      </style:paragraph-properties>
    </style:style>
    <style:style style:name="T350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351" style:parent-style-name="清單段落" style:family="paragraph">
      <style:paragraph-properties fo:margin-right="0.0784in">
        <style:tab-stops>
          <style:tab-stop style:type="left" style:position="0.8548in"/>
        </style:tab-stops>
      </style:paragraph-properties>
    </style:style>
    <style:style style:name="T352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354" style:parent-style-name="清單段落" style:family="paragraph">
      <style:paragraph-properties fo:margin-right="0.0784in">
        <style:tab-stops>
          <style:tab-stop style:type="left" style:position="0.8548in"/>
        </style:tab-stops>
      </style:paragraph-properties>
    </style:style>
    <style:style style:name="T3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56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357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58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359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360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367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368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fo:letter-spacing="-0.0298in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fo:letter-spacing="-0.0159in"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花蓮縣110學年度花蓮縣戶外教育及海洋教育中心</text:p>
      <text:p text:style-name="P6"><text:span text:style-name="T7">「撿塑</text:span><text:span text:style-name="T8">.</text:span><text:span text:style-name="T9">減塑」海廢創作比賽</text:span></text:p>
      <text:h text:style-name="P10" text:outline-level="4"/>
      <text:p text:style-name="P11">一、依據：教育部國民及學前教育署110學年戶外與海洋教育實施計畫。</text:p>
      <text:p text:style-name="P12">二、源起：</text:p>
      <text:p text:style-name="P13"><text:span text:style-name="T14">　　花蓮的海岸不只有石頭</text:span><text:span text:style-name="T15">、</text:span><text:span text:style-name="T16">斷崖，還有許多住海邊或是來自大海的生物，當</text:span></text:p>
      <text:p text:style-name="P17"><text:span text:style-name="T18">然也有許多人們所留下來的痕跡，到海邊走走將發現來自大海的寶藏，再隨手帶走沿途的垃圾，參與海廢創作比賽，賦予它新的生命力</text:span><text:span text:style-name="T19">。</text:span><text:span text:style-name="T20">也期望透過本次比賽</text:span><text:span text:style-name="T21">能激發縣內學子在海洋永續與環境教育的精神，進而引領花蓮的學子從小開始一步步邁向親海、知海、愛海的生活素養。</text:span></text:p>
      <text:p text:style-name="P22"/>
      <text:p text:style-name="P23">三、主辦單位：花蓮縣政府、花蓮縣教育處課程科</text:p>
      <text:p text:style-name="P24"/>
      <text:p text:style-name="P25"><text:span text:style-name="T26">四、承辦單位：</text:span><text:span text:style-name="T27">新城鄉康樂國小、秀林鄉文蘭國小</text:span></text:p>
      <text:p text:style-name="P28"/>
      <text:p text:style-name="P29"><text:span text:style-name="T30">五、協辦單位：</text:span><text:span text:style-name="T31">豐濱鄉新社國小、瑞穗鄉富源國小</text:span></text:p>
      <text:p text:style-name="P32"/>
      <text:h text:style-name="P33" text:outline-level="4">六、參賽對象</text:h>
      <text:p text:style-name="P34">花蓮縣110學年度公私立國小及國高中學生，每件參賽作品之作者至多2人，可跨班跨校合作。</text:p>
      <text:p text:style-name="P35"/>
      <text:h text:style-name="P36" text:outline-level="4">七、報名方式</text:h>
      <text:h text:style-name="P37" text:outline-level="4"><text:span text:style-name="T38">(</text:span><text:span text:style-name="T39">一</text:span><text:span text:style-name="T40">)</text:span><text:span text:style-name="T41">、</text:span><text:span text:style-name="T42">報名時間自即日</text:span><text:span text:style-name="T43">起至</text:span><text:span text:style-name="T44">111</text:span><text:span text:style-name="T45">年</text:span><text:span text:style-name="T46">4</text:span><text:span text:style-name="T47">月</text:span><text:span text:style-name="T48">29</text:span><text:span text:style-name="T49">日</text:span><text:span text:style-name="T50">下午</text:span><text:span text:style-name="T51">四時前</text:span><text:span text:style-name="T52">，</text:span><text:span text:style-name="T53">親送至</text:span><text:span text:style-name="T54">康樂國小、文蘭國小新社國小、富源國小</text:span><text:span text:style-name="T55">或郵寄至</text:span><text:span text:style-name="T56">康樂國小</text:span><text:span text:style-name="T57">971</text:span><text:span text:style-name="T58">花蓮</text:span><text:span text:style-name="T59">縣新城鄉康樂一街</text:span><text:span text:style-name="T60">38</text:span><text:span text:style-name="T61">號李國華主任收</text:span><text:span text:style-name="T62">（</text:span><text:span text:style-name="T63">郵</text:span><text:span text:style-name="T64">寄請裝箱並以郵戳日期為憑</text:span><text:span text:style-name="T65">）。</text:span></text:h>
      <text:p text:style-name="P66"><text:span text:style-name="T67">(</text:span><text:span text:style-name="T68">二</text:span><text:span text:style-name="T69">)</text:span><text:span text:style-name="T70">、請自花蓮縣教育處或公文系統下載寫報名表，填寫紙本報名表</text:span><text:span text:style-name="T71">1</text:span><text:span text:style-name="T72">式</text:span><text:span text:style-name="T73">1</text:span><text:span text:style-name="T74">份連同作品繳交</text:span><text:span text:style-name="T75">，</text:span><text:span text:style-name="T76">依參賽</text:span><text:span text:style-name="T77">人員選取</text:span><text:span text:style-name="T78">「國高中組」或「國小組」</text:span><text:span text:style-name="T79">、</text:span><text:span text:style-name="T80">並依作品選取</text:span><text:span text:style-name="T81">「實用類」或「藝術類」</text:span><text:span text:style-name="T82">類型報名。</text:span></text:p>
      <text:p text:style-name="P83"/>
      <text:h text:style-name="P84" text:outline-level="4">八、競賽方式及評選辦法</text:h>
      <text:p text:style-name="P85"><text:span text:style-name="T86">(</text:span><text:span text:style-name="T87">一</text:span><text:span text:style-name="T88">)</text:span><text:span text:style-name="T89">、</text:span><text:span text:style-name="T90">作品大小限制：作品正確平放後長＋寬＋高在</text:span><text:span text:style-name="T91">60</text:span><text:span text:style-name="T92">公分以內</text:span><text:span text:style-name="T93">。</text:span></text:p>
      <text:p text:style-name="P94"><text:span text:style-name="T95">(</text:span><text:span text:style-name="T96">二</text:span><text:span text:style-name="T97">)</text:span><text:span text:style-name="T98">、需於</text:span><text:span text:style-name="T99">111</text:span><text:span text:style-name="T100">年</text:span><text:span text:style-name="T101">4</text:span><text:span text:style-name="T102">月</text:span><text:span text:style-name="T103">29</text:span><text:span text:style-name="T104">日下午四時前完成報名</text:span><text:span text:style-name="T105">。</text:span></text:p>
      <text:soft-page-break/>
      <text:p text:style-name="P106"><text:span text:style-name="T107">(</text:span><text:span text:style-name="T108">三</text:span><text:span text:style-name="T109">)</text:span><text:span text:style-name="T110">、</text:span><text:span text:style-name="T111">主辦單位邀請專家學者進行書面審查</text:span><text:span text:style-name="T112">，</text:span><text:span text:style-name="T113">各主題評分標準如下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評分項目</text:p>
            </table:table-cell>
            <table:table-cell table:style-name="TableCell121">
              <text:p text:style-name="P122">審查內容</text:p>
            </table:table-cell>
            <table:table-cell table:style-name="TableCell123">
              <text:p text:style-name="P124">比例</text:p>
            </table:table-cell>
          </table:table-row>
          <table:table-row table:style-name="TableRow125">
            <table:table-cell table:style-name="TableCell126">
              <text:p text:style-name="P127">主題性</text:p>
            </table:table-cell>
            <table:table-cell table:style-name="TableCell128">
              <text:list text:style-name="LFO1" text:continue-numbering="true">
                <text:list-item>
                  <text:p text:style-name="P129">作品素材以淨灘所撿拾的海廢為主。若作品因完整度的考量，需使用到非海廢素材，請盡量以二手或可回收素材為主。</text:p>
                </text:list-item>
                <text:list-item>
                  <text:p text:style-name="P130">其他學校、教師容易推廣。</text:p>
                </text:list-item>
              </text:list>
            </table:table-cell>
            <table:table-cell table:style-name="TableCell131">
              <text:p text:style-name="P132">30%</text:p>
            </table:table-cell>
          </table:table-row>
          <table:table-row table:style-name="TableRow133">
            <table:table-cell table:style-name="TableCell134">
              <text:p text:style-name="P135">藝術性</text:p>
              <text:p text:style-name="P136">實用性</text:p>
            </table:table-cell>
            <table:table-cell table:style-name="TableCell137">
              <text:list text:style-name="LFO2" text:continue-numbering="true">
                <text:list-item>
                  <text:p text:style-name="P138"><text:span text:style-name="T139">藝術類評比：整體表現、技法，創作意涵</text:span><text:span text:style-name="T140">。</text:span></text:p>
                </text:list-item>
                <text:list-item>
                  <text:p text:style-name="P141"><text:span text:style-name="T142">實用類評比：作品實用性</text:span><text:span text:style-name="T143">、</text:span><text:span text:style-name="T144">整體表現</text:span><text:span text:style-name="T145">。</text:span></text:p>
                </text:list-item>
              </text:list>
            </table:table-cell>
            <table:table-cell table:style-name="TableCell146">
              <text:p text:style-name="P147">40%</text:p>
            </table:table-cell>
          </table:table-row>
        </table:table-header-rows>
        <table:table-row table:style-name="TableRow148">
          <table:table-cell table:style-name="TableCell149">
            <text:p text:style-name="P150">創新性</text:p>
          </table:table-cell>
          <table:table-cell table:style-name="TableCell151">
            <text:list text:style-name="LFO3" text:continue-numbering="true">
              <text:list-item>
                <text:p text:style-name="P152"><text:span text:style-name="T153">構思的新穎性、開創性與特色性</text:span><text:span text:style-name="T154">。</text:span></text:p>
              </text:list-item>
              <text:list-item>
                <text:p text:style-name="P155"><text:span text:style-name="T156">創作理念具啟發性</text:span><text:span text:style-name="T157">。</text:span></text:p>
              </text:list-item>
            </text:list>
          </table:table-cell>
          <table:table-cell table:style-name="TableCell158">
            <text:p text:style-name="P159">30%</text:p>
          </table:table-cell>
        </table:table-row>
      </table:table>
      <text:p text:style-name="P160"/>
      <text:p text:style-name="P161">(四)、依據上述評分標準，各組各類將選出5件優選作品及佳作數名等為入選作品。入選名單110年5月18日公布於花蓮縣教育處處務公告及花蓮縣海洋教育綱站，並以電話通知入選者就讀學校。</text:p>
      <text:p text:style-name="P162"/>
      <text:h text:style-name="P163" text:outline-level="4">九、競賽奬勵</text:h>
      <text:p text:style-name="P164"><text:span text:style-name="T165"><text:s text:c="3"/>(</text:span><text:span text:style-name="T166">一</text:span><text:span text:style-name="T167">)</text:span><text:span text:style-name="T168">、國小組優選藝術類</text:span><text:span text:style-name="T169">、</text:span><text:span text:style-name="T170">實用類各</text:span><text:span text:style-name="T171">5</text:span><text:span text:style-name="T172">件：</text:span><text:span text:style-name="T173">1000</text:span><text:span text:style-name="T174">元禮券，縣級奬狀乙紙。</text:span></text:p>
      <text:p text:style-name="P175"><text:span text:style-name="T176"><text:s text:c="3"/>(</text:span><text:span text:style-name="T177">二</text:span><text:span text:style-name="T178">)</text:span><text:span text:style-name="T179">、國小組佳作藝術類</text:span><text:span text:style-name="T180">、</text:span><text:span text:style-name="T181">實用類各</text:span><text:span text:style-name="T182">5</text:span><text:span text:style-name="T183">件：</text:span><text:span text:style-name="T184">500</text:span><text:span text:style-name="T185">元禮券，縣級奬狀乙紙。</text:span></text:p>
      <text:p text:style-name="P186"><text:span text:style-name="T187"><text:s text:c="3"/>(</text:span><text:span text:style-name="T188">三</text:span><text:span text:style-name="T189">)</text:span><text:span text:style-name="T190">、國高中組優選藝術類</text:span><text:span text:style-name="T191">、</text:span><text:span text:style-name="T192">實用類各</text:span><text:span text:style-name="T193">5</text:span><text:span text:style-name="T194">件：</text:span><text:span text:style-name="T195">1000</text:span><text:span text:style-name="T196">元禮券，縣級奬狀乙紙。</text:span></text:p>
      <text:p text:style-name="P197"><text:span text:style-name="T198"><text:s text:c="3"/>(</text:span><text:span text:style-name="T199">四</text:span><text:span text:style-name="T200">)</text:span><text:span text:style-name="T201">、國高中組佳作藝術類</text:span><text:span text:style-name="T202">、</text:span><text:span text:style-name="T203">實用類各</text:span><text:span text:style-name="T204">5</text:span><text:span text:style-name="T205">件：</text:span><text:span text:style-name="T206">500</text:span><text:span text:style-name="T207">元禮券，縣級奬狀乙紙。</text:span></text:p>
      <text:p text:style-name="P208"><text:s text:c="3"/>(五)、以上各組各類獲優選之指導老師：縣級奬狀乙紙。</text:p>
      <text:p text:style-name="P209"><text:span text:style-name="T210">※<text:s/></text:span><text:span text:style-name="T211">各項獎勵名額得視參賽件數及成績酌予調整，參賽作品未達水準時，獎勵</text:span><text:span text:style-name="T212">名額得以從缺。</text:span></text:p>
      <text:h text:style-name="P213" text:outline-level="6"/>
      <text:h text:style-name="P214" text:outline-level="4">十、注意事項</text:h>
      <text:p text:style-name="P215"><text:span text:style-name="T216">(</text:span><text:span text:style-name="T217">一</text:span><text:span text:style-name="T218">)</text:span><text:span text:style-name="T219">、各校報名件數不限，每件作品至多以</text:span><text:span text:style-name="T220">2</text:span><text:span text:style-name="T221">人為上限，同一作者至多</text:span><text:span text:style-name="T222">2</text:span><text:span text:style-name="T223">件參賽作品，但需報名不同類別</text:span><text:span text:style-name="T224">，否則取消參賽資格。</text:span></text:p>
      <text:p text:style-name="P225"><text:span text:style-name="T226">(</text:span><text:span text:style-name="T227">二</text:span><text:span text:style-name="T228">)</text:span><text:span text:style-name="T229">、主辦單位擁有對參賽作品審查之權利。凡內容涉及色情、暴力或有妨礙社會正</text:span><text:soft-page-break/><text:span text:style-name="T230">當風氣之圖像或文字等，主辦單位得取消該參賽者之參賽資格，若為得獎作品，則追回已頒發之獎項並公告之</text:span><text:span text:style-name="T231">。</text:span></text:p>
      <text:p text:style-name="P232">(三)、參賽作品，若未入選需領回者，請洽康樂國小李主任。</text:p>
      <text:p text:style-name="P233"><text:span text:style-name="T234">(</text:span><text:span text:style-name="T235">四</text:span><text:span text:style-name="T236">)</text:span><text:span text:style-name="T237">、得獎作品之著作權歸屬主辦單位</text:span><text:span text:style-name="T238">，作品逕存花蓮縣戶外教育及海洋教育中心</text:span><text:span text:style-name="T239">，本中心擁有推廣、借閱、公布、印製、發行、重製及公開展示播</text:span><text:span text:style-name="T240">放、上網等之權利，不另支付酬勞或任何費用，並不作為商業活動之教材。</text:span></text:p>
      <text:p text:style-name="P241"><text:span text:style-name="T242">(</text:span><text:span text:style-name="T243">五</text:span><text:span text:style-name="T244">)</text:span><text:span text:style-name="T245">、敬請注重智慧財產權，參賽作品若涉及抄襲或侵犯他人智慧財產權，所有</text:span><text:span text:style-name="T246">法律責任由參賽者自行負責。</text:span></text:p>
      <text:p text:style-name="P247">(六)、凡參加報名者，視為已閱讀並完全同意遵守本活動之一切規定。</text:p>
      <text:soft-page-break/>
      <text:h text:style-name="P248" text:outline-level="4">附件、報名表及授權同意書</text:h>
      <text:p text:style-name="P253">花蓮縣110學年度花蓮縣戶外教育及海洋教育中心</text:p>
      <text:p text:style-name="P254">「撿塑.減塑」海廢創作比賽報名表及作品授權同意書</text:p>
      <text:p text:style-name="P255"><text:span text:style-name="T256">組別：</text:span><text:span text:style-name="T257">□</text:span><text:span text:style-name="T258">國小組　</text:span><text:span text:style-name="T259">□</text:span><text:span text:style-name="T260">國高中組</text:span></text:p>
      <text:p text:style-name="P261"><text:span text:style-name="T262">編號</text:span><text:span text:style-name="T263">(</text:span><text:span text:style-name="T264">由主辦單位填寫</text:span><text:span text:style-name="T265">)</text:span><text:span text:style-name="T266">：</text:span><text:span text:style-name="T267"><text:s text:c="22"/></text:span><text:span text:style-name="T268">類別：</text:span><text:span text:style-name="T269">□</text:span><text:span text:style-name="T270">藝術類　</text:span><text:span text:style-name="T271">□</text:span><text:span text:style-name="T272">實用</text:span><text:span text:style-name="T273">類　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作品名稱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創作說明</text:p>
          </table:table-cell>
          <table:table-cell table:style-name="TableCell288" table:number-columns-spanned="3">
            <text:p text:style-name="P289"/>
            <text:p text:style-name="P290"/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作者一</text:p>
          </table:table-cell>
          <table:table-cell table:style-name="TableCell297">
            <text:p text:style-name="P298">作者二</text:p>
          </table:table-cell>
          <table:table-cell table:style-name="TableCell299">
            <text:p text:style-name="P300"><text:span text:style-name="T301">指導老師</text:span></text:p>
          </table:table-cell>
        </table:table-row>
        <table:table-row table:style-name="TableRow302">
          <table:table-cell table:style-name="TableCell303">
            <text:p text:style-name="P304">姓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性別</text:p>
          </table:table-cell>
          <table:table-cell table:style-name="TableCell314">
            <text:p text:style-name="P315"><text:s text:c="2"/>□男<text:s text:c="4"/>□女</text:p>
          </table:table-cell>
          <table:table-cell table:style-name="TableCell316">
            <text:p text:style-name="P317"><text:s text:c="2"/>□男<text:s text:c="4"/>□女</text:p>
          </table:table-cell>
          <table:table-cell table:style-name="TableCell318">
            <text:p text:style-name="P319"><text:s text:c="2"/>□男<text:s text:c="4"/>□女</text:p>
          </table:table-cell>
        </table:table-row>
        <table:table-row table:style-name="TableRow320">
          <table:table-cell table:style-name="TableCell321">
            <text:p text:style-name="P322"><text:span text:style-name="T323">學校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聯絡電話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（O）</text:p>
            <text:p text:style-name="P339">手機：</text:p>
          </table:table-cell>
        </table:table-row>
      </table:table>
      <text:p text:style-name="P340"/>
      <text:p text:style-name="P341"><text:span text:style-name="T342"><text:s text:c="4"/></text:span><text:span text:style-name="T343">本人為本作品作者之監護人，</text:span><text:span text:style-name="T344">同意將本作品</text:span><text:span text:style-name="T345">授權於競賽主辦及承辦</text:span><text:span text:style-name="T346">單位進行非營利或推廣之使用。</text:span></text:p>
      <text:list text:style-name="LFO4" text:continue-numbering="true">
        <text:list-item>
          <text:p text:style-name="P347">授權條件：無償</text:p>
        </text:list-item>
        <text:list-item>
          <text:p text:style-name="P348">授權範圍：編輯權、重製權、改作權、散布權、公開展示權、公開演出權、公開上映權、公開播送權、公開傳播權、公開口述權。</text:p>
        </text:list-item>
        <text:list-item>
          <text:p text:style-name="P349"><text:span text:style-name="T350">授權人擁有完全權利與權限簽署並履行本同意書，且已取得簽署本同意書必要之第三者同意與授權。</text:span></text:p>
        </text:list-item>
        <text:list-item>
          <text:p text:style-name="P351"><text:span text:style-name="T352">本作品無侵害任何第三者之著作權、專利權、商標權、商業機密或其他智慧財產權之情形。</text:span><text:span text:style-name="T353">本作品及本同意書內容範圍內，若因可歸責於授權人之事，而致主辦單位受有損害，授權人願負一切法律責任。</text:span></text:p>
        </text:list-item>
        <text:list-item>
          <text:p text:style-name="P354"><text:span text:style-name="T355">本同意書為非專屬授權，授權人對授權著作仍擁有著作權。</text:span></text:p>
        </text:list-item>
      </text:list>
      <text:p text:style-name="P356">此致</text:p>
      <text:p text:style-name="P357">花蓮縣政府教育處</text:p>
      <text:p text:style-name="P358"/>
      <text:p text:style-name="P359"><text:span text:style-name="T360">家長</text:span><text:span text:style-name="T361">/</text:span><text:span text:style-name="T362">監護人簽章：</text:span><text:span text:style-name="T363"><text:s text:c="12"/></text:span><text:span text:style-name="T364">、</text:span><text:span text:style-name="T365"><text:s text:c="12"/></text:span><text:span text:style-name="T366">。</text:span></text:p>
      <text:p text:style-name="P367"/>
      <text:h text:style-name="P368" text:outline-level="5"><text:span text:style-name="T369">中</text:span><text:span text:style-name="T370"><text:s/></text:span><text:span text:style-name="T371">華</text:span><text:span text:style-name="T372"><text:s/></text:span><text:span text:style-name="T373">民</text:span><text:span text:style-name="T374"><text:s/></text:span><text:span text:style-name="T375">國</text:span><text:span text:style-name="T376"><text:tab/></text:span><text:span text:style-name="T377">年</text:span><text:span text:style-name="T378"><text:tab/></text:span><text:span text:style-name="T379">月</text:span><text:span text:style-name="T380"><text:tab/></text:span><text:span text:style-name="T381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清單段落" style:display-name="清單段落" style:family="paragraph" style:parent-style-name="內文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M9" style:display-name="CM9" style:family="paragraph" style:parent-style-name="內文" style:next-style-name="內文">
      <style:text-properties style:font-name-complex="Times New Roman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027in" fo:margin-bottom="0.66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68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333in"/>
      </style:footer-style>
    </style:page-layout>
    <style:style style:name="P249" style:parent-style-name="本文" style:family="paragraph">
      <style:paragraph-properties fo:line-height="5%"/>
    </style:style>
    <style:style style:name="T250" style:parent-style-name="預設段落字型" style:family="text">
      <style:text-properties style:language-asian="zh" style:country-asian="TW"/>
    </style:style>
    <style:style style:name="P251" style:parent-style-name="內文" style:family="paragraph">
      <style:paragraph-properties fo:margin-top="0.0069in" fo:margin-left="0.0277in">
        <style:tab-stops/>
      </style:paragraph-properties>
    </style:style>
    <style:style style:name="T252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11667in" svg:y="10.83403in" svg:width="0.19514in" svg:height="0.18125in" style:rel-width="scale" style:rel-height="scale"><draw:text-box><text:p text:style-name="P4"><text:span text:style-name="T5"><text:page-number text:fixed="false">9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49"><text:span text:style-name="T250"><draw:frame draw:z-index="251661312" draw:id="id1" draw:style-name="a1" draw:name="Text Box 1" text:anchor-type="paragraph" svg:x="7.11667in" svg:y="10.83403in" svg:width="0.19514in" svg:height="0.18125in" style:rel-width="scale" style:rel-height="scale"><draw:text-box><text:p text:style-name="P251"><text:span text:style-name="T252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辦法</dc:title>
    <meta:initial-creator>NSTM</meta:initial-creator>
    <dc:creator>korver</dc:creator>
    <meta:creation-date>2022-02-10T08:00:00Z</meta:creation-date>
    <dc:date>2022-02-10T08:16:00Z</dc:date>
    <meta:print-date>2022-02-10T08:00:00Z</meta:print-date>
    <meta:template xlink:href="Normal.dotm" xlink:type="simple"/>
    <meta:editing-cycles>3</meta:editing-cycles>
    <meta:editing-duration>PT60S</meta:editing-duration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document-statistic meta:page-count="4" meta:paragraph-count="4" meta:word-count="311" meta:character-count="2081" meta:row-count="14" meta:non-whitespace-character-count="1774"/>
  </office:meta>
</office:document-meta>
</file>