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1.359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7694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020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2.0666in" style:use-optimal-column-width="false"/>
    </style:style>
    <style:style style:name="Table30" style:family="table">
      <style:table-properties style:width="7.2847in" fo:margin-left="0in" table:align="center"/>
    </style:style>
    <style:style style:name="TableRow40" style:family="table-row">
      <style:table-row-properties style:min-row-height="0.6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1" style:family="paragraph">
      <style:paragraph-properties fo:text-align="justify" fo:line-height="150%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6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fo:line-height="150%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清單段落1" style:family="paragraph">
      <style:paragraph-properties fo:text-align="justify" fo:margin-top="0.0673in" fo:line-height="0.3333in" fo:margin-left="0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1" style:family="paragraph">
      <style:paragraph-properties fo:text-align="justify" fo:line-height="0.3055in" fo:margin-left="0in" fo:text-inden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1" style:family="paragraph">
      <style:paragraph-properties fo:text-align="justify" fo:line-height="0.3055in" fo:margin-left="0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1" style:family="paragraph">
      <style:paragraph-properties fo:text-align="justify" fo:line-height="0.3055in" fo:margin-left="0in" fo:text-inden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1" style:family="paragraph">
      <style:paragraph-properties fo:text-align="justify" fo:line-height="0.3055in" fo:margin-left="0in" fo:text-inden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1" style:family="paragraph">
      <style:paragraph-properties fo:text-align="justify" fo:line-height="0.3055in" fo:margin-left="0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1" style:family="paragraph">
      <style:paragraph-properties fo:text-align="justify" fo:margin-top="0.2263in" fo:line-height="0.3333in" fo:margin-left="0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479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清單段落1" style:family="paragraph">
      <style:paragraph-properties fo:text-align="justify" fo:line-height="0.3333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TableRow150" style:family="table-row">
      <style:table-row-properties style:min-row-height="0.9604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006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201in" style:use-optimal-row-height="false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 fo:text-indent="0.58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68in" style:use-optimal-row-height="false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0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P22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1" style:family="paragraph">
      <style:paragraph-properties fo:text-align="justify" fo:line-height="0.3055in" fo:margin-lef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22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bottom="0.0673in" fo:line-height="0.3055in" fo:margin-left="0.3333in">
        <style:tab-stops/>
      </style:paragraph-properties>
      <style:text-properties style:font-name="標楷體" style:font-name-asian="標楷體"/>
    </style:style>
    <style:style style:name="P232" style:parent-style-name="清單段落1" style:family="paragraph">
      <style:paragraph-properties fo:text-align="justify" fo:line-height="0.3055in" fo:margin-lef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24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bottom="0.0673in" fo:line-height="0.3055in" fo:margin-left="0.3333in">
        <style:tab-stops/>
      </style:paragraph-properties>
      <style:text-properties style:font-name="標楷體" style:font-name-asian="標楷體"/>
    </style:style>
    <style:style style:name="P246" style:parent-style-name="清單段落1" style:family="paragraph">
      <style:paragraph-properties fo:text-align="justify" fo:line-height="0.3055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25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2.158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color="#7F7F7F" fo:font-size="11pt" style:font-size-asian="11pt"/>
    </style:style>
    <style:style style:name="P28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9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87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color="#7F7F7F" fo:font-size="11pt" style:font-size-asian="11pt"/>
    </style:style>
    <style:style style:name="TableRow302" style:family="table-row">
      <style:table-row-properties style:min-row-height="1.8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3.020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7F7F7F" fo:font-size="11pt" style:font-size-asian="11pt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7F7F7F" fo:background-color="#FFFFFF"/>
    </style:style>
    <style:style style:name="TableRow317" style:family="table-row">
      <style:table-row-properties style:min-row-height="0.3534in" style:use-optimal-row-height="false"/>
    </style:style>
    <style:style style:name="P3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1" style:family="paragraph">
      <style:paragraph-properties fo:line-height="150%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1" style:family="paragraph">
      <style:paragraph-properties fo:line-height="150%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3.1166in" style:use-optimal-row-height="false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7F7F7F" fo:font-size="11pt" style:font-size-asian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7F7F7F" fo:background-color="#FFFFFF"/>
    </style:style>
    <style:style style:name="TableRow337" style:family="table-row">
      <style:table-row-properties style:min-row-height="0.3534in" style:use-optimal-row-height="false"/>
    </style:style>
    <style:style style:name="P3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清單段落1" style:family="paragraph">
      <style:paragraph-properties fo:line-height="150%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line-height="150%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3.2416in" style:use-optimal-row-height="false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7F7F7F" fo:font-size="11pt" style:font-size-asian="11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7F7F7F" fo:background-color="#FFFFFF"/>
    </style:style>
    <style:style style:name="TableRow357" style:family="table-row">
      <style:table-row-properties style:min-row-height="0.3534in" style:use-optimal-row-height="false"/>
    </style:style>
    <style:style style:name="P3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line-height="150%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line-height="150%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3.309in" style:use-optimal-row-height="false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7F7F7F" fo:font-size="11pt" style:font-size-asian="11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7F7F7F" fo:background-color="#FFFFFF"/>
    </style:style>
    <style:style style:name="TableRow377" style:family="table-row">
      <style:table-row-properties style:min-row-height="0.3534in" style:use-optimal-row-height="false"/>
    </style:style>
    <style:style style:name="P3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line-height="150%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清單段落1" style:family="paragraph">
      <style:paragraph-properties fo:line-height="150%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3.2409in" style:use-optimal-row-height="false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7F7F7F" fo:font-size="11pt" style:font-size-asian="11pt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7F7F7F" fo:background-color="#FFFFFF"/>
    </style:style>
    <style:style style:name="TableRow397" style:family="table-row">
      <style:table-row-properties style:min-row-height="0.3534in" style:use-optimal-row-height="false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1" style:family="paragraph">
      <style:paragraph-properties fo:line-height="150%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清單段落1" style:family="paragraph">
      <style:paragraph-properties fo:line-height="150%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633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150%"/>
      <style:text-properties style:font-name="標楷體" style:font-name-asian="標楷體" fo:font-size="16pt" style:font-size-asian="16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TableRow418" style:family="table-row">
      <style:table-row-properties style:min-row-height="0.583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1" style:family="paragraph">
      <style:paragraph-properties fo:text-align="center" fo:line-height="150%"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681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margin-top="0.4527in" fo:line-height="0.3333in" fo:margin-left="-0.3534in" fo:margin-right="-0.2652in" fo:text-indent="-0.396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center" fo:margin-top="0.3395in" fo:line-height="0.3333in" fo:margin-left="-0.3534in" fo:margin-right="-0.2652in" fo:text-indent="-0.3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國民及學前教育署</text:p>
      <text:p text:style-name="P4">111學年度國民中學及國民小學沉浸式族語課程計畫</text:p>
      <text:p text:style-name="P5"><text:span text:style-name="T6"><text:s text:c="8"/></text:span><text:span text:style-name="T7">縣</text:span><text:span text:style-name="T8">(</text:span><text:span text:style-name="T9">市</text:span><text:span text:style-name="T10">)</text:span><text:span text:style-name="T11"><text:s/></text:span><text:span text:style-name="T12"><text:s text:c="6"/></text:span><text:span text:style-name="T13"><text:s/></text:span><text:span text:style-name="T14">鄉</text:span><text:span text:style-name="T15">(</text:span><text:span text:style-name="T16">區</text:span><text:span text:style-name="T17">)</text:span><text:span text:style-name="T18"><text:s/></text:span><text:span text:style-name="T19"><text:s text:c="7"/></text:span><text:span text:style-name="T20"><text:s/></text:span><text:span text:style-name="T21"><text:s/></text:span><text:span text:style-name="T22">國</text:span><text:span text:style-name="T23">民</text:span><text:span text:style-name="T24"><text:s/></text:span><text:span text:style-name="T25"><text:s text:c="2"/></text:span><text:span text:style-name="T26">學</text:span><text:span text:style-name="T27">成</text:span><text:span text:style-name="T28">果報告</text:span><text:span text:style-name="T29">書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申辦族語別</text:span><text:span text:style-name="T44"><text:line-break/></text:span><text:span text:style-name="T45">請參考附件1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申辦方言別</text:p>
            <text:p text:style-name="P50">請參考附件1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校類型</text:p>
          </table:table-cell>
          <table:table-cell table:style-name="TableCell56" table:number-columns-spanned="8">
            <text:p text:style-name="P57"><text:span text:style-name="T58">□一</text:span><text:span text:style-name="T59">般</text:span><text:span text:style-name="T60"><text:s/></text:span><text:span text:style-name="T61"><text:s/></text:span><text:span text:style-name="T62"><text:s/></text:span><text:span text:style-name="T63"><text:s/></text:span><text:span text:style-name="T64"><text:s text:c="3"/>□非</text:span><text:span text:style-name="T65">山非市</text:span><text:span text:style-name="T66"><text:s/></text:span><text:span text:style-name="T67"><text:s/></text:span><text:span text:style-name="T68"><text:s/></text:span><text:span text:style-name="T69"><text:s text:c="3"/></text:span><text:span text:style-name="T70"><text:s text:c="2"/>□</text:span><text:span text:style-name="T71">偏遠</text:span><text:span text:style-name="T72"><text:s text:c="2"/></text:span><text:span text:style-name="T73"><text:s text:c="5"/></text:span><text:span text:style-name="T74"><text:s text:c="2"/>□特</text:span><text:span text:style-name="T75">偏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課程類型</text:p>
          </table:table-cell>
          <table:table-cell table:style-name="TableCell79" table:number-columns-spanned="5">
            <text:p text:style-name="P80">□沉浸式原住民族語校訂課程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text:span text:style-name="T83">參</text:span><text:span text:style-name="T84">與</text:span><text:span text:style-name="T85">學生人數</text:span></text:p>
          </table:table-cell>
          <table:covered-table-cell/>
          <table:table-cell table:style-name="TableCell86" table:number-rows-spanned="3">
            <text:p text:style-name="P87"><text:span text:style-name="T88"></text:span><text:span text:style-name="T89">學</text:span><text:span text:style-name="T90">生總計</text:span><text:span text:style-name="T91"><text:s text:c="5"/></text:span><text:span text:style-name="T92">人</text:span></text:p>
            <text:p text:style-name="P93"><text:span text:style-name="T94">□</text:span><text:span text:style-name="T95"><text:s/></text:span><text:span text:style-name="T96"><text:s text:c="2"/></text:span><text:span text:style-name="T97">年</text:span><text:span text:style-name="T98">級</text:span><text:span text:style-name="T99">：</text:span><text:span text:style-name="T100"><text:s text:c="4"/></text:span><text:span text:style-name="T101">人</text:span></text:p>
            <text:p text:style-name="P102"><text:span text:style-name="T103">□</text:span><text:span text:style-name="T104"><text:s/></text:span><text:span text:style-name="T105"><text:s text:c="2"/></text:span><text:span text:style-name="T106">年</text:span><text:span text:style-name="T107">級</text:span><text:span text:style-name="T108">：</text:span><text:span text:style-name="T109"><text:s text:c="4"/></text:span><text:span text:style-name="T110">人</text:span></text:p>
            <text:p text:style-name="P111"><text:span text:style-name="T112">□</text:span><text:span text:style-name="T113"><text:s/></text:span><text:span text:style-name="T114"><text:s text:c="2"/></text:span><text:span text:style-name="T115">年</text:span><text:span text:style-name="T116">級</text:span><text:span text:style-name="T117">：</text:span><text:span text:style-name="T118"><text:s text:c="4"/></text:span><text:span text:style-name="T119">人</text:span></text:p>
            <text:p text:style-name="P120"><text:span text:style-name="T121">□</text:span><text:span text:style-name="T122"><text:s/></text:span><text:span text:style-name="T123"><text:s text:c="2"/></text:span><text:span text:style-name="T124">年</text:span><text:span text:style-name="T125">級</text:span><text:span text:style-name="T126">：</text:span><text:span text:style-name="T127"><text:s text:c="4"/></text:span><text:span text:style-name="T128">人</text:span></text:p>
            <text:p text:style-name="P129"><text:span text:style-name="T130">□</text:span><text:span text:style-name="T131"><text:s/></text:span><text:span text:style-name="T132"><text:s text:c="2"/></text:span><text:span text:style-name="T133">年</text:span><text:span text:style-name="T134">級</text:span><text:span text:style-name="T135">：</text:span><text:span text:style-name="T136"><text:s text:c="4"/></text:span><text:span text:style-name="T137">人</text:span></text:p>
            <text:p text:style-name="P138"><text:span text:style-name="T139"></text:span><text:span text:style-name="T140">成人：</text:span><text:span text:style-name="T141"><text:s text:c="4"/></text:span><text:span text:style-name="T142"><text:s text:c="3"/></text:span><text:span text:style-name="T143">人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□原住民族教育議題融入跨領域主題統整探究課程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□沉浸式原住民族語樂學課程</text:p>
            <text:p text:style-name="P154">□家庭親子共學型態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課程師資</text:p>
          </table:table-cell>
          <table:table-cell table:style-name="TableCell160" table:number-columns-spanned="8">
            <text:p text:style-name="P161"><text:span text:style-name="T162">□本</text:span><text:span text:style-name="T163">校師資</text:span><text:span text:style-name="T164">：</text:span><text:span text:style-name="T165"><text:s text:c="8"/></text:span><text:span text:style-name="T166">人 <text:s text:c="4"/></text:span><text:span text:style-name="T167"><text:s text:c="2"/></text:span><text:span text:style-name="T168"><text:s/>□外</text:span><text:span text:style-name="T169">聘師資：</text:span><text:span text:style-name="T170"><text:s text:c="8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成果報告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經費執行</text:p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>金額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執行率<text:s/>B/A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核定</text:p>
          </table:table-cell>
          <table:table-cell table:style-name="TableCell188" table:number-columns-spanned="5">
            <text:p text:style-name="P189">(A)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<text:span text:style-name="T192"><text:s/></text:span><text:span text:style-name="T193"><text:s text:c="3"/></text:span><text:span text:style-name="T194"><text:s text:c="4"/></text:span><text:span text:style-name="T195">%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實支</text:p>
          </table:table-cell>
          <table:table-cell table:style-name="TableCell200" table:number-columns-spanned="5">
            <text:p text:style-name="P201">(B)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課程內涵</text:p>
          </table:table-cell>
          <table:table-cell table:style-name="TableCell206" table:number-columns-spanned="8">
            <text:p text:style-name="P207"><text:span text:style-name="T208">1.課</text:span><text:span text:style-name="T209">程內</text:span><text:span text:style-name="T210">容摘</text:span><text:span text:style-name="T211">要：</text:span><text:span text:style-name="T212">(</text:span><text:span text:style-name="T213">100</text:span><text:span text:style-name="T214">字</text:span><text:span text:style-name="T215">內為原則，</text:span><text:span text:style-name="T216">請</text:span><text:span text:style-name="T217">說明課程設計與預期效益之關聯性</text:span><text:span text:style-name="T218">)</text:span><text:span text:style-name="T219"><text:s/></text:span></text:p>
            <text:p text:style-name="P220"/>
            <text:p text:style-name="P221"/>
            <text:p text:style-name="P222">2.實施方式：</text:p>
            <text:p text:style-name="P223"><text:span text:style-name="T224">(1)課</text:span><text:span text:style-name="T225">程型態</text:span><text:span text:style-name="T226">(可</text:span><text:span text:style-name="T227">複選</text:span><text:span text:style-name="T228">)</text:span></text:p>
            <text:p text:style-name="P229">□融入式 <text:s/><text:s text:c="2"/>□沉浸式<text:s/><text:s/><text:s text:c="2"/>□參與式<text:s/><text:s text:c="2"/><text:s/>□活動式<text:s/><text:s/><text:s text:c="2"/>□講述式</text:p>
            <text:p text:style-name="P230">□小組式 <text:s/><text:s/><text:s/>□體驗式<text:s/><text:s/><text:s text:c="2"/>□團體式 <text:s/><text:s/><text:s/>□遊戲式<text:s/><text:s/><text:s/><text:s/>□集中式</text:p>
            <text:p text:style-name="P231">□其他_____________________________________________</text:p>
            <text:soft-page-break/>
            <text:p text:style-name="P232"><text:span text:style-name="T233">(</text:span><text:span text:style-name="T234">2</text:span><text:span text:style-name="T235">)</text:span><text:span text:style-name="T236">授</text:span><text:span text:style-name="T237">課</text:span><text:span text:style-name="T238">方</text:span><text:span text:style-name="T239">式</text:span><text:span text:style-name="T240">(可</text:span><text:span text:style-name="T241">複選</text:span><text:span text:style-name="T242">)</text:span></text:p>
            <text:p text:style-name="P243">□講述教學<text:s/><text:s/><text:s/>□角色扮演<text:s/><text:s/><text:s/>□分組學習<text:s text:c="2"/><text:s/>□欣賞電影/歌曲等</text:p>
            <text:p text:style-name="P244">□實作體驗<text:s/><text:s/><text:s/>□活動表演<text:s/><text:s/><text:s/>□社區踏查/校外參訪</text:p>
            <text:p text:style-name="P245">□其他_____________________________________________</text:p>
            <text:p text:style-name="P246"><text:span text:style-name="T247">(</text:span><text:span text:style-name="T248">3</text:span><text:span text:style-name="T249">)課</text:span><text:span text:style-name="T250">程</text:span><text:span text:style-name="T251">類別</text:span><text:span text:style-name="T252">/領</text:span><text:span text:style-name="T253">域</text:span><text:span text:style-name="T254">(可</text:span><text:span text:style-name="T255">複選</text:span><text:span text:style-name="T256">)</text:span></text:p>
            <text:p text:style-name="P257">□國語文<text:s/><text:s/><text:s text:c="2"/><text:s/>□英語<text:s/><text:s/><text:s/><text:s/><text:s/>□社會<text:s/><text:s/><text:s text:c="2"/><text:s/>□數學<text:s text:c="2"/><text:s/><text:s/><text:s/>□資訊</text:p>
            <text:p text:style-name="P258">□自然與生活科技<text:s text:c="8"/>□藝術與人文<text:s text:c="4"/><text:s text:c="5"/><text:s/>□coding課程</text:p>
            <text:p text:style-name="P259">□原住民族語與文化<text:s text:c="3"/><text:s text:c="3"/>□健康與體育(舞蹈、運動)<text:s text:c="3"/><text:s text:c="3"/><text:s text:c="3"/><text:s text:c="2"/></text:p>
            <text:p text:style-name="P260">□客家語與文化<text:s text:c="4"/><text:s text:c="3"/><text:s text:c="2"/><text:s/>□閩南語與文化</text:p>
            <text:p text:style-name="P261">□其他_____________________________________________</text:p>
            <text:p text:style-name="P262">3.教材研發</text:p>
            <text:p text:style-name="P263"><text:span text:style-name="T264">□自行研發，研發情形</text:span><text:span text:style-name="T265">簡要說明</text:span><text:span text:style-name="T266">：</text:span></text:p>
            <text:p text:style-name="P267"><text:span text:style-name="T268">□使用_______教材，使用情形</text:span><text:span text:style-name="T269">簡要說明</text:span><text:span text:style-name="T270">：</text:span></text:p>
            <text:p text:style-name="P271"><text:span text:style-name="T272">□配合坊間教材_______編修後使用，使用情形</text:span><text:span text:style-name="T273">簡要說明</text:span><text:span text:style-name="T274">：</text:span></text:p>
            <text:p text:style-name="P275"><text:span text:style-name="T276">□其他</text:span><text:span text:style-name="T277">__</text:span><text:span text:style-name="T278">________，研發情形</text:span><text:span text:style-name="T279">簡要說明</text:span><text:span text:style-name="T2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實施成效</text:p>
          </table:table-cell>
          <table:table-cell table:style-name="TableCell284" table:number-columns-spanned="8">
            <text:p text:style-name="P285">請簡要說明對學生學習、教師教學、學校資源整合、課程發展等之效益</text:p>
            <text:p text:style-name="P286">一、學生學習成效(增強學習動機、強化學生族語能力)：</text:p>
            <text:p text:style-name="P287">二、教師教學成效：</text:p>
            <text:p text:style-name="P288">三、整合學校資源(提供學校資源，運用創新教學法)<text:s/>：</text:p>
            <text:p text:style-name="P289">四、結合社區/部落資源：</text:p>
            <text:p text:style-name="P290"><text:span text:style-name="T291">五、課程發展效益(</text:span><text:span text:style-name="T292">培養學生養成多說族語的習慣</text:span><text:span text:style-name="T293">)</text:span><text:span text:style-name="T2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問題檢討</text:p>
            <text:p text:style-name="P298">與</text:p>
            <text:p text:style-name="P299">解決策略</text:p>
          </table:table-cell>
          <table:table-cell table:style-name="TableCell300" table:number-columns-spanned="8">
            <text:p text:style-name="P301">請說明執行困難或所遇問題，並請說明解決策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建<text:s/><text:s/>議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10">
            <text:p text:style-name="P309">五、活動照片</text:p>
            <text:p text:style-name="P310">(5-10張)</text:p>
          </table:table-cell>
          <table:table-cell table:style-name="TableCell311" table:number-columns-spanned="3">
            <text:p text:style-name="P312"><text:span text:style-name="T313">(含靜態課程及實作活動照片)</text:span></text:p>
          </table:table-cell>
          <table:covered-table-cell/>
          <table:covered-table-cell/>
          <table:table-cell table:style-name="TableCell314" table:number-columns-spanned="5">
            <text:p text:style-name="P315"><text:span text:style-name="T316">(含靜態課程及實作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照片日期：</text:p>
            <text:p text:style-name="P321"><text:span text:style-name="T322">說</text:span><text:span text:style-name="T323">明：</text:span></text:p>
          </table:table-cell>
          <table:covered-table-cell/>
          <table:covered-table-cell/>
          <table:table-cell table:style-name="TableCell324" table:number-columns-spanned="5">
            <text:p text:style-name="P325">照片日期：</text:p>
            <text:p text:style-name="P326"><text:span text:style-name="T327">說</text:span><text:span text:style-name="T328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<text:span text:style-name="T333">(含靜態課程及實作活動照片)</text:span></text:p>
          </table:table-cell>
          <table:covered-table-cell/>
          <table:covered-table-cell/>
          <table:table-cell table:style-name="TableCell334" table:number-columns-spanned="5">
            <text:p text:style-name="P335"><text:span text:style-name="T336">(含靜態課程及實作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照片日期：</text:p>
            <text:p text:style-name="P341"><text:span text:style-name="T342">說</text:span><text:span text:style-name="T343">明：</text:span></text:p>
          </table:table-cell>
          <table:covered-table-cell/>
          <table:covered-table-cell/>
          <table:table-cell table:style-name="TableCell344" table:number-columns-spanned="5">
            <text:p text:style-name="P345">照片日期：</text:p>
            <text:p text:style-name="P346"><text:span text:style-name="T347">說</text:span><text:span text:style-name="T348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<text:span text:style-name="T353">(含靜態課程及實作活動照片)</text:span></text:p>
          </table:table-cell>
          <table:covered-table-cell/>
          <table:covered-table-cell/>
          <table:table-cell table:style-name="TableCell354" table:number-columns-spanned="5">
            <text:p text:style-name="P355"><text:span text:style-name="T356">(含靜態課程及實作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照片日期：</text:p>
            <text:p text:style-name="P361"><text:span text:style-name="T362">說</text:span><text:span text:style-name="T363">明：</text:span></text:p>
          </table:table-cell>
          <table:covered-table-cell/>
          <table:covered-table-cell/>
          <table:table-cell table:style-name="TableCell364" table:number-columns-spanned="5">
            <text:p text:style-name="P365">照片日期：</text:p>
            <text:p text:style-name="P366"><text:span text:style-name="T367">說</text:span><text:span text:style-name="T368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<text:span text:style-name="T373">(含靜態課程及實作活動照片)</text:span></text:p>
          </table:table-cell>
          <table:covered-table-cell/>
          <table:covered-table-cell/>
          <table:table-cell table:style-name="TableCell374" table:number-columns-spanned="5">
            <text:p text:style-name="P375"><text:span text:style-name="T376">(含靜態課程及實作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照片日期：</text:p>
            <text:p text:style-name="P381"><text:span text:style-name="T382">說</text:span><text:span text:style-name="T383">明：</text:span></text:p>
          </table:table-cell>
          <table:covered-table-cell/>
          <table:covered-table-cell/>
          <table:table-cell table:style-name="TableCell384" table:number-columns-spanned="5">
            <text:p text:style-name="P385">照片日期：</text:p>
            <text:p text:style-name="P386"><text:span text:style-name="T387">說</text:span><text:span text:style-name="T388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<text:span text:style-name="T393">(含靜態課程及實作活動照片)</text:span></text:p>
          </table:table-cell>
          <table:covered-table-cell/>
          <table:covered-table-cell/>
          <table:table-cell table:style-name="TableCell394" table:number-columns-spanned="5">
            <text:p text:style-name="P395"><text:span text:style-name="T396">(含靜態課程及實作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照片日期：</text:p>
            <text:p text:style-name="P401"><text:span text:style-name="T402">說</text:span><text:span text:style-name="T403">明：</text:span></text:p>
          </table:table-cell>
          <table:covered-table-cell/>
          <table:covered-table-cell/>
          <table:table-cell table:style-name="TableCell404" table:number-columns-spanned="5">
            <text:p text:style-name="P405">照片日期：</text:p>
            <text:p text:style-name="P406"><text:span text:style-name="T407">說</text:span><text:span text:style-name="T408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長姓名</text:p>
          </table:table-cell>
          <table:table-cell table:style-name="TableCell412">
            <text:p text:style-name="P413"/>
          </table:table-cell>
          <table:table-cell table:style-name="TableCell414" table:number-columns-spanned="5">
            <text:p text:style-name="P415">聯絡電話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<text:s text:c="19"/></text:p>
          </table:table-cell>
          <table:covered-table-cell/>
        </table:table-row>
        <table:table-row table:style-name="TableRow418">
          <table:table-cell table:style-name="TableCell419">
            <text:p text:style-name="P420">承辦人姓名/</text:p>
            <text:p text:style-name="P421">職稱</text:p>
          </table:table-cell>
          <table:table-cell table:style-name="TableCell422">
            <text:p text:style-name="P423"/>
          </table:table-cell>
          <table:table-cell table:style-name="TableCell424" table:number-columns-spanned="5">
            <text:p text:style-name="P425"><text:span text:style-name="T426">聯絡電話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承辦人</text:p>
            <text:p text:style-name="P432">電子信箱</text:p>
          </table:table-cell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<text:s text:c="3"/></text:span><text:span text:style-name="T437">承辦人：</text:span><text:span text:style-name="T438"><text:s text:c="6"/></text:span><text:span text:style-name="T439"><text:s/></text:span><text:span text:style-name="T440"><text:s text:c="3"/></text:span><text:span text:style-name="T441">主任：</text:span><text:span text:style-name="T442"><text:s text:c="4"/></text:span><text:span text:style-name="T443"><text:s/></text:span><text:span text:style-name="T444"><text:s/></text:span><text:span text:style-name="T445"><text:s/></text:span><text:span text:style-name="T446"><text:s text:c="4"/></text:span><text:span text:style-name="T447">主計：</text:span><text:span text:style-name="T448"><text:s text:c="2"/></text:span><text:span text:style-name="T449"><text:s text:c="2"/></text:span><text:span text:style-name="T450"><text:s text:c="7"/></text:span><text:span text:style-name="T451"><text:s/>校長：</text:span><text:span text:style-name="T452"><text:s text:c="4"/></text:span><text:span text:style-name="T453"><text:s text:c="3"/></text:span><text:span text:style-name="T454"><text:s text:c="4"/>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6LVL2" style:family="text">
      <style:text-properties fo:color="#000000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緣起</dc:title>
    <dc:description/>
    <dc:subject/>
    <meta:initial-creator>user</meta:initial-creator>
    <dc:creator>黃于珊</dc:creator>
    <meta:creation-date>2022-03-01T02:51:00Z</meta:creation-date>
    <dc:date>2022-03-01T02:51:00Z</dc:date>
    <meta:print-date>2022-02-10T04:0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5" meta:paragraph-count="3" meta:word-count="245" meta:character-count="1640" meta:row-count="11" meta:non-whitespace-character-count="1398"/>
  </office:meta>
</office:document-meta>
</file>