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8756in" style:use-optimal-column-width="false"/>
    </style:style>
    <style:style style:name="TableColumn9" style:family="table-column">
      <style:table-column-properties style:column-width="2.3604in" style:use-optimal-column-width="false"/>
    </style:style>
    <style:style style:name="TableColumn10" style:family="table-column">
      <style:table-column-properties style:column-width="0.0701in" style:use-optimal-column-width="false"/>
    </style:style>
    <style:style style:name="TableColumn11" style:family="table-column">
      <style:table-column-properties style:column-width="0.3083in" style:use-optimal-column-width="false"/>
    </style:style>
    <style:style style:name="TableColumn12" style:family="table-column">
      <style:table-column-properties style:column-width="0.9312in" style:use-optimal-column-width="false"/>
    </style:style>
    <style:style style:name="TableColumn13" style:family="table-column">
      <style:table-column-properties style:column-width="2.1444in" style:use-optimal-column-width="false"/>
    </style:style>
    <style:style style:name="Table7" style:family="table">
      <style:table-properties style:width="6.6902in" fo:margin-left="0in" table:align="center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66" style:family="table-row">
      <style:table-row-properties style:min-row-height="1.8479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TableRow78" style:family="table-row">
      <style:table-row-properties style:min-row-height="1.6013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87" style:family="table-row">
      <style:table-row-properties style:min-row-height="1.1006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6" style:family="table-row">
      <style:table-row-properties style:min-row-height="0.5319in"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fo:background-color="#DAEEF3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4333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4" style:family="table-row">
      <style:table-row-properties style:min-row-height="2.5625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9" style:family="table-row">
      <style:table-row-properties style:min-row-height="0.5069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4" style:family="table-row">
      <style:table-row-properties style:min-row-height="2.5625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9" style:family="table-row">
      <style:table-row-properties style:min-row-height="0.5069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4" style:family="table-row">
      <style:table-row-properties style:min-row-height="2.5625in"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附件</text:span><text:span text:style-name="T3">4 <text:s text:c="9"/></text:span><text:span text:style-name="T4">教育部國民及學前教育署</text:span></text:p>
      <text:p text:style-name="P5">111學年度高級中等以下學校成立本土文化社團實施計畫</text:p>
      <text:p text:style-name="P6">成果報告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縣市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辦理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社團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辦理節數</text:p>
          </table:table-cell>
          <table:table-cell table:style-name="TableCell35" table:number-columns-spanned="5">
            <text:p text:style-name="P36"><text:s/>總計________節<text:s/>(社團時間______節、假日及寒暑假______節)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對象</text:p>
          </table:table-cell>
          <table:table-cell table:style-name="TableCell40" table:number-columns-spanned="5">
            <text:p text:style-name="P41"><text:span text:style-name="T42"><text:s/></text:span><text:span text:style-name="T43">學生</text:span><text:span text:style-name="T44">______</text:span><text:span text:style-name="T45">人、教職員工</text:span><text:span text:style-name="T46">________</text:span><text:span text:style-name="T47">人</text:span><text:span text:style-name="T48"><text:s/></text:span><text:span text:style-name="T49">、</text:span><text:span text:style-name="T50"><text:s/></text:span><text:span text:style-name="T51">其他：</text:span><text:span text:style-name="T52"><text:s/>________<text:s/></text:span><text:span text:style-name="T53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參與總人次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補助金額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6">
            <text:p text:style-name="P65">社團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執行成效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承辦人:</text:p>
          </table:table-cell>
          <table:covered-table-cell/>
          <table:covered-table-cell/>
          <table:table-cell table:style-name="TableCell90" table:number-columns-spanned="3" table:number-rows-spanned="2">
            <text:p text:style-name="P91">單位機關學校首長：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填報日期: <text:s text:c="5"/>年<text:s text:c="5"/>月<text:s text:c="5"/>日</text:p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ext:soft-page-break/>
        <table:table-row table:style-name="TableRow96">
          <table:table-cell table:style-name="TableCell97" table:number-columns-spanned="6">
            <text:p text:style-name="P98">辦理成果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文字說明</text:p>
          </table:table-cell>
          <table:covered-table-cell/>
          <table:table-cell table:style-name="TableCell102" table:number-columns-spanned="4">
            <text:p text:style-name="P103">文字說明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（請貼照片）</text:p>
          </table:table-cell>
          <table:covered-table-cell/>
          <table:table-cell table:style-name="TableCell107" table:number-columns-spanned="4">
            <text:p text:style-name="P108">（請貼照片）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文字說明</text:p>
          </table:table-cell>
          <table:covered-table-cell/>
          <table:table-cell table:style-name="TableCell112" table:number-columns-spanned="4">
            <text:p text:style-name="P113">文字說明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（請貼照片）</text:p>
          </table:table-cell>
          <table:covered-table-cell/>
          <table:table-cell table:style-name="TableCell117" table:number-columns-spanned="4">
            <text:p text:style-name="P118">（請貼照片）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文字說明</text:p>
          </table:table-cell>
          <table:covered-table-cell/>
          <table:table-cell table:style-name="TableCell122" table:number-columns-spanned="4">
            <text:p text:style-name="P123">文字說明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（請貼照片）</text:p>
          </table:table-cell>
          <table:covered-table-cell/>
          <table:table-cell table:style-name="TableCell127" table:number-columns-spanned="4">
            <text:p text:style-name="P128">（請貼照片）</text:p>
          </table:table-cell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魯木‧伊木伊</dc:creator>
    <meta:creation-date>2022-06-01T07:13:00Z</meta:creation-date>
    <dc:date>2022-06-01T07:13:00Z</dc:date>
    <meta:print-date>2021-07-29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5" meta:row-count="2" meta:non-whitespace-character-count="303"/>
  </office:meta>
</office:document-meta>
</file>