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花蓮縣00鄉00國民小學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0學年度專職原住民族語老師經費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G012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本府110年9月24日府教課字第1100192471號、111年3月15日府教課字第1110053493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0年8月1日至111年7月31日止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1年7月31日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4">
            <text:p>經費項目</text:p>
          </table:table-cell>
          <table:table-cell office:value-type="string" table:number-columns-spanned="1" table:number-rows-spanned="2" table:style-name="ce14">
            <text:p>核定（撥）數</text:p>
          </table:table-cell>
          <table:table-cell office:value-type="string" table:number-columns-spanned="1" table:number-rows-spanned="2" table:style-name="ce14">
            <text:p>實支數</text:p>
          </table:table-cell>
          <table:table-cell office:value-type="string" table:number-columns-spanned="1" table:number-rows-spanned="2" table:style-name="ce14">
            <text:p>計畫結餘款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0]-[.C1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1]-[.C1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2]-[.C1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3]-[.C13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4]-[.C14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5]-[.C15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6]-[.C16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7]-[.C17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8]-[.C18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9]-[.C19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0]-[.C2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1]-[.C2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2]-[.C2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formula="of:=SUM([.B10:.B22])" table:style-name="ce5">
            <text:p><text:s/>-<text:s/></text:p>
          </table:table-cell>
          <table:table-cell office:value-type="float" office:value="0" table:formula="of:=SUM([.C10:.C22])" table:style-name="ce5">
            <text:p><text:s/>-<text:s/></text:p>
          </table:table-cell>
          <table:table-cell office:value-type="float" office:value="0" table:formula="of:=SUM([.D10:.D22])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formula="of:=SUM([.D23])" table:style-name="ce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11">
            <text:p>承辦單位：</text:p>
          </table:table-cell>
          <table:table-cell table:style-name="ce2"/>
          <table:table-cell office:value-type="string" table:style-name="ce11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填表說明：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1.本表請附本府核定函影本，以利逐案控管經費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2.本表「核定(撥)數」及「實支數」請填寫該項目之總額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本表一式4份，請於活動/計畫辦理結束後二十日內查填，函送2份到本府教育處辦理核銷，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正本2份留學校備查（1份由學校承辦人存查、1份交學校會計單位存查）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4.「結餘款繳回數」指教育處核撥款項尚有結餘，請依規定繳回，不得挪為他用。如有契約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罰鍰及工程督導費等請一併繳回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5.本表請由各校業務承辦單位填報後，再由會計人員會核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注意事項：本表經查倘有填報不實或未填報者，追究相關人員責任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魯木‧伊木伊</dc:creator>
    <meta:creation-date>2004-08-06T00:47:16Z</meta:creation-date>
    <dc:date>2022-07-12T07:36:20Z</dc:date>
    <meta:print-date>2021-03-16T09:13:07Z</meta:print-date>
  </office:meta>
</office:document-meta>
</file>