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diagonal-bl-t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校藝術深耕計畫-藝術家及專業藝文團體發給彈性鐘點費補發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學校藝術深耕計畫-藝術家或專業藝文團體發給彈性鐘點費補發情形彙整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number-columns-spanned="5" table:number-rows-spanned="1" table:style-name="ce14">
            <text:p>單位：元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校名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補發經費</text:p>
          </table:table-cell>
          <table:table-cell office:value-type="string" table:style-name="ce4">
            <text:p>撥付日期</text:p>
            <text:p>(年月日)</text:p>
          </table:table-cell>
          <table:table-cell table:number-columns-repeated="16376"/>
        </table:table-row>
        <table:table-row table:style-name="ro3">
          <table:table-cell table:number-columns-repeated="3" table:style-name="ce5"/>
          <table:table-cell table:number-columns-repeated="4" table:style-name="ce6"/>
          <table:table-cell office:value-type="string" table:style-name="ce5">
            <text:p>範例：111/8/10</text:p>
          </table:table-cell>
          <table:table-cell table:number-columns-repeated="16376"/>
        </table:table-row>
        <table:table-row table:number-rows-repeated="3" table:style-name="ro3">
          <table:table-cell table:number-columns-repeated="3" table:style-name="ce5"/>
          <table:table-cell table:number-columns-repeated="4" table:style-name="ce6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5">
            <text:p>合計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6"/>
        </table:table-row>
        <table:table-row table:style-name="ro3">
          <table:table-cell table:number-columns-repeated="3" table:style-name="ce8"/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4">
          <table:table-cell office:value-type="string" table:style-name="ce11">
            <text:p>填表人:</text:p>
            <text:p>(請核章)</text:p>
          </table:table-cell>
          <table:table-cell table:style-name="ce8"/>
          <table:table-cell office:value-type="string" table:style-name="ce12">
            <text:p>單位主管:</text:p>
            <text:p>(請核章)</text:p>
          </table:table-cell>
          <table:table-cell table:style-name="ce12"/>
          <table:table-cell table:number-columns-repeated="3" table:style-name="ce9"/>
          <table:table-cell table:style-name="ce10"/>
          <table:table-cell table:number-columns-repeated="16376"/>
        </table:table-row>
        <table:table-row table:number-rows-repeated="2" table:style-name="ro3">
          <table:table-cell table:number-columns-repeated="3" table:style-name="ce8"/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8">
            <text:p>聯絡電話:</text:p>
          </table:table-cell>
          <table:table-cell table:style-name="ce8"/>
          <table:table-cell office:value-type="string" table:style-name="ce9">
            <text:p>E-Mail: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5">
          <table:table-cell table:number-columns-repeated="3" table:style-name="ce8"/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10">
            <text:p>備註：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string" table:style-name="ce10">
            <text:p>表格請依實際需求增減。</text:p>
          </table:table-cell>
          <table:table-cell table:number-columns-repeated="7" table:style-name="ce10"/>
          <table:table-cell table:number-columns-repeated="16376"/>
        </table:table-row>
        <table:table-row table:style-name="ro6">
          <table:table-cell table:number-columns-repeated="8" table:style-name="ce10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曾薰霆</meta:initial-creator>
    <dc:creator>鍾凱蘋</dc:creator>
    <meta:creation-date>2021-06-25T05:03:51Z</meta:creation-date>
    <dc:date>2022-08-16T00:32:02Z</dc:date>
    <meta:print-date>2022-07-29T05:35:21Z</meta:print-date>
    <meta:editing-cycles>1</meta:editing-cycles>
    <meta:editing-duration>PT15S</meta:editing-duration>
  </office:meta>
</office:document-meta>
</file>