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Bold" svg:font-family="'Noto Sans Mono CJK JP 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Mono CJK JP Bold1" svg:font-family="'Noto Sans Mono CJK JP Bold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2021in" fo:margin-left="0.3938in" fo:margin-top="0in" fo:margin-bottom="0in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3.2479in"/>
    </style:style>
    <style:style style:name="Table1.D" style:family="table-column">
      <style:table-column-properties style:column-width="1.0833in"/>
    </style:style>
    <style:style style:name="Table1.1" style:family="table-row">
      <style:table-row-properties style:min-row-height="0.4993in" fo:keep-together="auto"/>
    </style:style>
    <style:style style:name="Table1.A1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2" style:family="table-row">
      <style:table-row-properties style:min-row-height="0.4903in" fo:keep-together="auto"/>
    </style:style>
    <style:style style:name="Table1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3" style:family="table-row">
      <style:table-row-properties style:min-row-height="0.3in" fo:keep-together="auto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min-row-height="0.5028in" fo:keep-together="auto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5" style:family="table-row">
      <style:table-row-properties style:min-row-height="0.3924in" fo:keep-together="auto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6" style:family="table-row">
      <style:table-row-properties style:min-row-height="0.3875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7" style:family="table-row">
      <style:table-row-properties style:min-row-height="0.384in" fo:keep-together="auto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6.2389in" fo:margin-left="0.3368in" fo:margin-top="0in" fo:margin-bottom="0in" table:align="left" style:writing-mode="lr-tb"/>
    </style:style>
    <style:style style:name="Table2.A" style:family="table-column">
      <style:table-column-properties style:column-width="0.6271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1.6938in"/>
    </style:style>
    <style:style style:name="Table2.D" style:family="table-column">
      <style:table-column-properties style:column-width="2.2646in"/>
    </style:style>
    <style:style style:name="Table2.E" style:family="table-column">
      <style:table-column-properties style:column-width="0.86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List_20_Paragraph">
      <style:text-properties style:font-name="Calibri" fo:font-size="14pt" fo:font-weight="bold" style:font-name-asian="標楷體" style:font-size-asian="14pt" style:font-weight-asian="bold" style:font-size-complex="14pt"/>
    </style:style>
    <style:style style:name="P2" style:family="paragraph" style:parent-style-name="List_20_Paragraph">
      <style:text-properties style:font-name="Calibri" style:font-name-asian="標楷體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List_20_Paragraph" style:list-style-name="WWNum36"/>
    <style:style style:name="P5" style:family="paragraph" style:parent-style-name="List_20_Paragraph" style:list-style-name="WWNum3"/>
    <style:style style:name="P6" style:family="paragraph" style:parent-style-name="List_20_Paragraph" style:list-style-name="WWNum37">
      <style:paragraph-properties fo:margin-left="0.9846in" fo:margin-right="0in" fo:text-indent="-0.3335in" style:auto-text-indent="false"/>
    </style:style>
    <style:style style:name="P7" style:family="paragraph" style:parent-style-name="List_20_Paragraph" style:list-style-name="WWNum38">
      <style:paragraph-properties fo:margin-left="0.9846in" fo:margin-right="0in" fo:text-indent="-0.3335in" style:auto-text-indent="false"/>
    </style:style>
    <style:style style:name="P8" style:family="paragraph" style:parent-style-name="List_20_Paragraph">
      <style:paragraph-properties fo:margin-left="0.6665in" fo:margin-right="0in" fo:text-indent="0in" style:auto-text-indent="false"/>
      <style:text-properties style:font-name="Calibri" style:font-name-asian="標楷體"/>
    </style:style>
    <style:style style:name="P9" style:family="paragraph" style:parent-style-name="List_20_Paragraph">
      <style:paragraph-properties fo:margin-left="0.6898in" fo:margin-right="0in" fo:text-indent="0in" style:auto-text-indent="false"/>
    </style:style>
    <style:style style:name="P10" style:family="paragraph" style:parent-style-name="List_20_Paragraph">
      <style:paragraph-properties fo:margin-left="0.6898in" fo:margin-right="0in" fo:text-indent="0in" style:auto-text-indent="false"/>
      <style:text-properties style:font-name="Calibri" style:font-name-asian="標楷體"/>
    </style:style>
    <style:style style:name="P11" style:family="paragraph" style:parent-style-name="List_20_Paragraph">
      <style:paragraph-properties fo:margin-left="0.3335in" fo:margin-right="0in" fo:text-indent="0.3335in" style:auto-text-indent="false"/>
    </style:style>
    <style:style style:name="P12" style:family="paragraph" style:parent-style-name="List_20_Paragraph">
      <style:paragraph-properties fo:margin-left="0in" fo:margin-right="0in" fo:margin-top="0.0835in" fo:margin-bottom="0.0835in" style:contextual-spacing="false" fo:text-align="center" style:justify-single-word="false" fo:orphans="0" fo:widows="0" fo:text-indent="0in" style:auto-text-indent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master-page-name="Standard">
      <style:paragraph-properties style:page-number="auto"/>
      <style:text-properties style:font-name="Calibri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Table_20_Paragraph">
      <style:paragraph-properties fo:margin-left="0.0984in" fo:margin-right="0.0654in" fo:margin-top="0in" fo:margin-bottom="0in" style:contextual-spacing="false" fo:text-align="center" style:justify-single-word="false" fo:orphans="0" fo:widows="0" fo:text-indent="-0.0244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Table_20_Paragraph">
      <style:paragraph-properties fo:margin-left="0.0984in" fo:margin-right="0.0654in" fo:margin-top="0.0346in" fo:margin-bottom="0.0346in" style:contextual-spacing="false" fo:text-align="center" style:justify-single-word="false" fo:orphans="0" fo:widows="0" fo:text-indent="-0.0244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Table_20_Paragraph">
      <style:paragraph-properties fo:margin-left="0.2134in" fo:margin-right="0.0661in" fo:margin-top="0in" fo:margin-bottom="0in" style:contextual-spacing="false" fo:text-align="justify" style:justify-single-word="false" fo:orphans="0" fo:widows="0" fo:text-indent="-0.139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Table_20_Paragraph">
      <style:paragraph-properties fo:margin-left="0.3535in" fo:margin-right="0.0654in" fo:margin-top="0in" fo:margin-bottom="0in" style:contextual-spacing="false" fo:text-align="center" style:justify-single-word="false" fo:orphans="0" fo:widows="0" fo:text-indent="-0.2791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Table_20_Paragraph">
      <style:paragraph-properties fo:margin-left="0.3516in" fo:margin-right="0.0665in" fo:margin-top="0in" fo:margin-bottom="0in" style:contextual-spacing="false" fo:text-align="justify" style:justify-single-word="false" fo:orphans="0" fo:widows="0" fo:text-indent="-0.2783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Table_20_Paragraph">
      <style:paragraph-properties fo:margin-left="0.0984in" fo:margin-right="0.0693in" fo:margin-top="0in" fo:margin-bottom="0in" style:contextual-spacing="false" fo:text-align="center" style:justify-single-word="false" fo:orphans="0" fo:widows="0" fo:text-indent="-0.0402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Table_20_Paragraph">
      <style:paragraph-properties fo:margin-left="0.2236in" fo:margin-right="0.0661in" fo:margin-top="0in" fo:margin-bottom="0in" style:contextual-spacing="false" fo:text-align="justify" style:justify-single-word="false" fo:orphans="0" fo:widows="0" fo:text-indent="-0.1866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Table_20_Paragraph">
      <style:paragraph-properties fo:margin-left="0.1335in" fo:margin-right="0.1217in" fo:margin-top="0.0008in" fo:margin-bottom="0in" style:contextual-spacing="false" fo:line-height="70%" fo:text-align="start" style:justify-single-word="false" fo:orphans="0" fo:widows="0" fo:text-indent="0in" style:auto-text-indent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Table_20_Paragraph">
      <style:paragraph-properties fo:margin-left="0.1335in" fo:margin-right="0.1217in" fo:margin-top="0in" fo:margin-bottom="0in" style:contextual-spacing="false" fo:line-height="70%" fo:text-align="start" style:justify-single-word="false" fo:orphans="0" fo:widows="0" fo:text-indent="0in" style:auto-text-indent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Table_20_Paragraph">
      <style:paragraph-properties fo:margin-left="0.2827in" fo:margin-right="0.0563in" fo:margin-top="0.0209in" fo:margin-bottom="0in" style:contextual-spacing="false" fo:line-height="65%" fo:text-align="justify" style:justify-single-word="false" fo:orphans="0" fo:widows="0" fo:text-indent="-0.2083in" style:auto-text-indent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Table_20_Paragraph">
      <style:paragraph-properties fo:margin-left="0.2827in" fo:margin-right="0.0563in" fo:margin-top="0in" fo:margin-bottom="0in" style:contextual-spacing="false" fo:text-align="justify" style:justify-single-word="false" fo:orphans="0" fo:widows="0" fo:text-indent="-0.2083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Table_20_Paragraph">
      <style:paragraph-properties fo:margin-top="0in" fo:margin-bottom="0in" style:contextual-spacing="false" fo:line-height="0.2709in" fo:text-align="center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Table_20_Paragraph">
      <style:paragraph-properties fo:margin-top="0in" fo:margin-bottom="0in" style:contextual-spacing="false" fo:line-height="0.2311in" fo:text-align="center" style:justify-single-word="false" fo:orphans="0" fo:widows="0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Table_20_Paragraph">
      <style:paragraph-properties fo:margin-top="0in" fo:margin-bottom="0in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Table_20_Paragraph">
      <style:paragraph-properties fo:margin-top="0in" fo:margin-bottom="0in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Table_20_Paragraph">
      <style:paragraph-properties fo:margin-left="0.2835in" fo:margin-right="0.0555in" fo:margin-top="0in" fo:margin-bottom="0in" style:contextual-spacing="false" fo:text-align="justify" style:justify-single-word="false" fo:orphans="0" fo:widows="0" fo:text-indent="-0.2083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Table_20_Paragraph">
      <style:paragraph-properties fo:margin-left="0.9244in" fo:margin-right="0.0563in" fo:margin-top="0in" fo:margin-bottom="0in" style:contextual-spacing="false" fo:text-align="center" style:justify-single-word="false" fo:orphans="0" fo:widows="0" fo:text-indent="-0.8138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Table_20_Paragraph">
      <style:paragraph-properties fo:margin-left="0.2811in" fo:margin-right="0.0465in" fo:margin-top="0in" fo:margin-bottom="0in" style:contextual-spacing="false" fo:text-align="justify" style:justify-single-word="false" fo:orphans="0" fo:widows="0" fo:text-indent="-0.2035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Table_20_Paragraph">
      <style:paragraph-properties fo:margin-top="0.0346in" fo:margin-bottom="0.0346in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Table_20_Paragraph">
      <style:paragraph-properties fo:margin-left="0in" fo:margin-right="0.0654in" fo:margin-top="0.0346in" fo:margin-bottom="0.0346in" style:contextual-spacing="false" fo:text-align="start" style:justify-single-word="false" fo:orphans="0" fo:widows="0" fo:text-indent="0.0217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Table_20_Paragraph">
      <style:paragraph-properties fo:margin-left="0in" fo:margin-right="0.0654in" fo:margin-top="0.0346in" fo:margin-bottom="0.0346in" style:contextual-spacing="false" fo:text-align="center" style:justify-single-word="false" fo:orphans="0" fo:widows="0" fo:text-indent="0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Table_20_Paragraph">
      <style:paragraph-properties fo:margin-left="0in" fo:margin-right="0.0693in" fo:margin-top="0.0346in" fo:margin-bottom="0.0346in" style:contextual-spacing="false" fo:text-align="start" style:justify-single-word="false" fo:orphans="0" fo:widows="0" fo:text-indent="0.0217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Table_20_Paragraph">
      <style:paragraph-properties fo:margin-left="0in" fo:margin-right="0in" fo:margin-top="0.0346in" fo:margin-bottom="0.0346in" style:contextual-spacing="false" fo:text-align="start" style:justify-single-word="false" fo:orphans="0" fo:widows="0" fo:text-indent="0.0217in" style:auto-text-indent="false" style:snap-to-layout-grid="false"/>
      <style:text-properties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Calibri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Calibri" style:font-name-asian="標楷體"/>
    </style:style>
    <style:style style:name="T4" style:family="text">
      <style:text-properties style:font-name="Calibri" fo:font-size="12pt" style:letter-kerning="true" style:font-name-asian="標楷體" style:font-size-asian="12pt" style:language-asian="zh" style:country-asian="TW" style:font-name-complex="F"/>
    </style:style>
    <style:style style:name="T5" style:family="text">
      <style:text-properties style:font-name="Calibri" fo:font-size="12pt" style:letter-kerning="true" style:font-name-asian="標楷體" style:font-size-asian="12pt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T1">花蓮縣辦理111年度中小學國際教育2.0</text:span></text:p>
      <text:p text:style-name="P3"><text:span text:style-name="T1">教師共通暨分流課程培力與認證計畫</text:span></text:p>
      <text:p text:style-name="P2"/>
      <text:list xml:id="list2510660330" text:style-name="WWNum36">
        <text:list-item text:start-value="1">
          <text:p text:style-name="P4"><text:span text:style-name="T2">計畫依據</text:span></text:p>
        </text:list-item>
      </text:list>
      <text:list xml:id="list1596774276" text:style-name="WWNum37">
        <text:list-item text:start-value="1">
          <text:p text:style-name="P6"><text:span text:style-name="T3">教育部中小學國際教育 2.0 白皮書行動方案4：教師及教育行政人員國際化培力認證計畫。 </text:span></text:p>
        </text:list-item>
        <text:list-item>
          <text:p text:style-name="P6"><text:span text:style-name="T3">教育部國民及學前教育署補助推動國際教育經費作業要點。</text:span></text:p>
        </text:list-item>
        <text:list-item>
          <text:p text:style-name="P6"><text:span text:style-name="T3">花蓮縣政府111年3月9日府教課字第1110048713號函。</text:span></text:p>
        </text:list-item>
      </text:list>
      <text:p text:style-name="P8"/>
      <text:list xml:id="list175717696968864" text:continue-list="list2510660330" text:style-name="WWNum36">
        <text:list-item>
          <text:p text:style-name="P4"><text:span text:style-name="T2">計畫目的</text:span></text:p>
        </text:list-item>
      </text:list>
      <text:list xml:id="list1181295368" text:style-name="WWNum38">
        <text:list-item text:start-value="1">
          <text:p text:style-name="P7"><text:span text:style-name="T3">提供中小學國際教育 2.0 教師專業成長培育系統性課程內容。 </text:span></text:p>
        </text:list-item>
        <text:list-item>
          <text:p text:style-name="P7"><text:span text:style-name="T3">建置中小學教師與學校國際教育專業能力，提供認證機制服務。 </text:span></text:p>
        </text:list-item>
        <text:list-item>
          <text:p text:style-name="P7"><text:span text:style-name="T3">輔導花蓮縣中小學辦理學校本位國際教育計畫，提升協助成效。</text:span></text:p>
        </text:list-item>
      </text:list>
      <text:p text:style-name="P2"/>
      <text:list xml:id="list175716681808475" text:continue-list="list175717696968864" text:style-name="WWNum36">
        <text:list-item>
          <text:p text:style-name="P4"><text:span text:style-name="T2">主辦單位</text:span></text:p>
        </text:list-item>
      </text:list>
      <text:p text:style-name="List_20_Paragraph"><text:span text:style-name="T3"><text:s text:c="4"/>花蓮縣政府</text:span></text:p>
      <text:p text:style-name="P1"/>
      <text:list xml:id="list175717283047636" text:continue-numbering="true" text:style-name="WWNum36">
        <text:list-item>
          <text:p text:style-name="P4"><text:span text:style-name="T2">承辦單位</text:span></text:p>
        </text:list-item>
      </text:list>
      <text:p text:style-name="Standard"><text:span text:style-name="T3"><text:s text:c="8"/>花蓮縣國際教育地方培力團(IELCG任務學校國立東華大學附設實驗國民小學)</text:span></text:p>
      <text:p text:style-name="P8"/>
      <text:list xml:id="list175718311458572" text:continue-numbering="true" text:style-name="WWNum36">
        <text:list-item>
          <text:p text:style-name="P4"><text:soft-page-break/><text:span text:style-name="T2">辦理日期與時間</text:span></text:p>
        </text:list-item>
      </text:list>
      <text:p text:style-name="P9"><text:span text:style-name="T3">分流課程：111年9月17日(六)、9月18日(日)，共計12小時</text:span></text:p>
      <text:p text:style-name="P10"/>
      <text:list xml:id="list175716770491607" text:continue-numbering="true" text:style-name="WWNum36">
        <text:list-item>
          <text:p text:style-name="P4"><text:span text:style-name="T2">報名日期與截止日期</text:span></text:p>
        </text:list-item>
      </text:list>
      <text:p text:style-name="P9"><text:span text:style-name="T3">分流課程：111年7月5日起至9月18日止</text:span></text:p>
      <text:p text:style-name="P2"/>
      <text:list xml:id="list175716833434904" text:continue-numbering="true" text:style-name="WWNum36">
        <text:list-item>
          <text:p text:style-name="P4"><text:span text:style-name="T2">研習地點</text:span></text:p>
        </text:list-item>
      </text:list>
      <text:p text:style-name="P11"><text:span text:style-name="T3">分流課程：東華附小A207會議室（花蓮市永安街100號）</text:span></text:p>
      <text:p text:style-name="P2"/>
      <text:list xml:id="list175716847215226" text:continue-numbering="true" text:style-name="WWNum36">
        <text:list-item>
          <text:p text:style-name="P4"><text:span text:style-name="T2">參加對象及預計參與人數 <text:s text:c="3"/></text:span></text:p>
        </text:list-item>
      </text:list>
      <text:p text:style-name="P9"><text:span text:style-name="T3">分流課程：全縣推動國際教育之校長、主任、教師，且已完成共通課程14小時，預計30名</text:span></text:p>
      <text:p text:style-name="P1"/>
      <text:list xml:id="list175717762317839" text:continue-list="list175716847215226" text:style-name="WWNum3">
        <text:list-item>
          <text:p text:style-name="P5"><text:span text:style-name="T2">研習課程內容架構表與講師名單</text:span></text:p>
        </text:list-item>
      </text:list>
      <text:p text:style-name="List_20_Paragraph"><text:span text:style-name="T3">分流課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>面向</text:p>
          </table:table-cell>
          <table:table-cell table:style-name="Table1.A1" office:value-type="string">
            <text:p text:style-name="P27">課程主題</text:p>
          </table:table-cell>
          <table:table-cell table:style-name="Table1.A1" office:value-type="string">
            <text:p text:style-name="P26">單元名稱</text:p>
          </table:table-cell>
          <table:table-cell table:style-name="Table1.A1" office:value-type="string">
            <text:p text:style-name="P26">講師</text:p>
          </table:table-cell>
        </table:table-row>
        <table:table-row table:style-name="Table1.2">
          <table:table-cell table:style-name="Table1.A1" table:number-rows-spanned="2" office:value-type="string">
            <text:p text:style-name="P15">SIEP面向</text:p>
          </table:table-cell>
          <table:table-cell table:style-name="Table1.A1" table:number-rows-spanned="2" office:value-type="string">
            <text:p text:style-name="P28">國定課程</text:p>
            <text:p text:style-name="P28">模組與架構</text:p>
            <text:p text:style-name="P28">實務工作坊</text:p>
            <text:p text:style-name="P28">（6 小時）</text:p>
          </table:table-cell>
          <table:table-cell table:style-name="Table1.C2" office:value-type="string">
            <text:p text:style-name="P17">I. 概念為本探究取向的國際教育課程設計（4 小時）</text:p>
          </table:table-cell>
          <table:table-cell table:style-name="Table1.A1" table:number-rows-spanned="2" office:value-type="string">
            <text:p text:style-name="P15">高雄市</text:p>
            <text:p text:style-name="P15">瑞祥國小</text:p>
            <text:p text:style-name="P15">宋宗樺主任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9">II. 國際教育多元學習評量設計（2 小時）</text:p>
          </table:table-cell>
          <table:covered-table-cell/>
        </table:table-row>
        <table:table-row table:style-name="Table1.4">
          <table:table-cell table:style-name="Table1.A1" table:number-rows-spanned="4" office:value-type="string">
            <text:p text:style-name="P20">主題式面向</text:p>
          </table:table-cell>
          <table:table-cell table:style-name="Table1.A1" table:number-rows-spanned="4" office:value-type="string">
            <text:p text:style-name="P15">國際網路交流</text:p>
            <text:p text:style-name="P15">平台之註冊</text:p>
            <text:p text:style-name="P15">與實務應用</text:p>
            <text:p text:style-name="P15">（6 小時）</text:p>
          </table:table-cell>
          <table:table-cell table:style-name="Table1.C4" office:value-type="string">
            <text:p text:style-name="P21">I. 國際交流線上專案的應用說明與伙伴經營</text:p>
          </table:table-cell>
          <table:table-cell table:style-name="Table1.A1" table:number-rows-spanned="4" office:value-type="string">
            <text:p text:style-name="P20">嘉義市</text:p>
            <text:p text:style-name="P20">文雅國小</text:p>
            <text:p text:style-name="P20">侯怡如老師</text:p>
          </table:table-cell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25">II.國際交流平台介紹與實務操作示例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6" office:value-type="string">
            <text:p text:style-name="P30">III. 通訊軟體介紹與實務操作</text:p>
          </table:table-cell>
          <table:covered-table-cell/>
        </table:table-row>
        <table:table-row table:style-name="Table1.7">
          <table:covered-table-cell/>
          <table:covered-table-cell/>
          <table:table-cell table:style-name="Table1.C7" office:value-type="string">
            <text:p text:style-name="P32">IV. 視訊交流與外籍夥伴實務演練</text:p>
          </table:table-cell>
          <table:covered-table-cell/>
        </table:table-row>
      </table:table>
      <text:p text:style-name="P2"><text:bookmark text:name="_GoBack"/><text:soft-page-break/></text:p>
      <text:list xml:id="list175717386228351" text:continue-numbering="true" text:style-name="WWNum3">
        <text:list-item>
          <text:p text:style-name="P5"><text:span text:style-name="T2">研習課程活動時程表<text:line-break/>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2">分流課程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2">9/17</text:p>
            <text:p text:style-name="P12">(六)</text:p>
          </table:table-cell>
          <table:table-cell table:style-name="Table2.A1" office:value-type="string">
            <text:p text:style-name="P12">9:00-</text:p>
            <text:p text:style-name="P12">12:00</text:p>
          </table:table-cell>
          <table:table-cell table:style-name="Table2.A1" office:value-type="string">
            <text:p text:style-name="P33">國定課程模組與架構實務工作坊(1)</text:p>
          </table:table-cell>
          <table:table-cell table:style-name="Table2.A1" office:value-type="string">
            <text:p text:style-name="P34">宋宗樺主任</text:p>
            <text:p text:style-name="P34">高雄市瑞祥國小</text:p>
          </table:table-cell>
          <table:table-cell table:style-name="Table2.A1" office:value-type="string">
            <text:p text:style-name="P12">實體課程</text:p>
            <text:p text:style-name="P12">3小時</text:p>
          </table:table-cell>
        </table:table-row>
        <table:table-row table:style-name="Table2.1">
          <table:table-cell table:style-name="Table2.A1" office:value-type="string">
            <text:p text:style-name="P12">9/17</text:p>
            <text:p text:style-name="P12">(六)</text:p>
          </table:table-cell>
          <table:table-cell table:style-name="Table2.A1" office:value-type="string">
            <text:p text:style-name="P12">13:00-</text:p>
            <text:p text:style-name="P12">16:00</text:p>
          </table:table-cell>
          <table:table-cell table:style-name="Table2.A1" office:value-type="string">
            <text:p text:style-name="P35">國定課程模組與架構實務工作坊(2)</text:p>
          </table:table-cell>
          <table:table-cell table:style-name="Table2.A1" office:value-type="string">
            <text:p text:style-name="P34">宋宗樺主任</text:p>
            <text:p text:style-name="P34">高雄市瑞祥國小</text:p>
          </table:table-cell>
          <table:table-cell table:style-name="Table2.A1" office:value-type="string">
            <text:p text:style-name="P12">實體課程</text:p>
            <text:p text:style-name="P12">3小時</text:p>
          </table:table-cell>
        </table:table-row>
        <table:table-row table:style-name="Table2.1">
          <table:table-cell table:style-name="Table2.A1" office:value-type="string">
            <text:p text:style-name="P12">9/18</text:p>
            <text:p text:style-name="P12">(日)</text:p>
          </table:table-cell>
          <table:table-cell table:style-name="Table2.A1" office:value-type="string">
            <text:p text:style-name="P12">9:00-</text:p>
            <text:p text:style-name="P12">12:00</text:p>
          </table:table-cell>
          <table:table-cell table:style-name="Table2.A1" office:value-type="string">
            <text:p text:style-name="P16">國際網路交流平台之註冊與實務應用(1)</text:p>
          </table:table-cell>
          <table:table-cell table:style-name="Table2.A1" office:value-type="string">
            <text:p text:style-name="P36">侯怡如老師</text:p>
            <text:p text:style-name="P36">嘉義市文雅國小</text:p>
          </table:table-cell>
          <table:table-cell table:style-name="Table2.A1" office:value-type="string">
            <text:p text:style-name="P12">實體課程</text:p>
            <text:p text:style-name="P12">3小時</text:p>
          </table:table-cell>
        </table:table-row>
        <table:table-row table:style-name="Table2.1">
          <table:table-cell table:style-name="Table2.A1" office:value-type="string">
            <text:p text:style-name="P12">9/18</text:p>
            <text:p text:style-name="P12">(日)</text:p>
          </table:table-cell>
          <table:table-cell table:style-name="Table2.A1" office:value-type="string">
            <text:p text:style-name="P12">13:00-</text:p>
            <text:p text:style-name="P12">16:00</text:p>
          </table:table-cell>
          <table:table-cell table:style-name="Table2.A1" office:value-type="string">
            <text:p text:style-name="P16">國際網路交流平台之註冊與實務應用(2)</text:p>
          </table:table-cell>
          <table:table-cell table:style-name="Table2.A1" office:value-type="string">
            <text:p text:style-name="P36">侯怡如老師</text:p>
            <text:p text:style-name="P37">嘉義市文雅國小</text:p>
          </table:table-cell>
          <table:table-cell table:style-name="Table2.A1" office:value-type="string">
            <text:p text:style-name="P12">實體課程</text:p>
            <text:p text:style-name="P12">3小時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Bold" svg:font-family="'Noto Sans Mono CJK JP 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Mono CJK JP Bold1" svg:font-family="'Noto Sans Mono CJK JP Bold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Bold" fo:font-family="'Noto Sans Mono CJK JP Bold'" style:font-family-generic="roman" style:font-pitch="variable" style:letter-kerning="false" style:font-name-asian="Noto Sans Mono CJK JP Bold1" style:font-family-asian="'Noto Sans Mono CJK JP Bold'" style:font-family-generic-asian="system" style:font-pitch-asian="variable" style:font-name-complex="Noto Sans Mono CJK JP Bold1" style:font-family-complex="'Noto Sans Mono CJK JP Bold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78in" fo:margin-right="0in" fo:text-indent="0in" style:auto-text-indent="false"/>
      <style:text-properties style:font-name="Noto Sans Mono CJK JP Bold" fo:font-family="'Noto Sans Mono CJK JP Bold'" style:font-family-generic="roman" style:font-pitch="variable" fo:font-size="14pt" style:letter-kerning="false" style:font-name-asian="Noto Sans Mono CJK JP Bold1" style:font-family-asian="'Noto Sans Mono CJK JP Bold'" style:font-family-generic-asian="system" style:font-pitch-asian="variable" style:font-size-asian="14pt" style:font-name-complex="Noto Sans Mono CJK JP Bold1" style:font-family-complex="'Noto Sans Mono CJK JP Bold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style:letter-kerning="false" style:font-name-asian="Noto Sans Mono CJK JP Bold1" style:font-family-asian="'Noto Sans Mono CJK JP Bold'" style:font-family-generic-asian="system" style:font-pitch-asian="variable" style:font-name-complex="Noto Sans Mono CJK JP Bold1" style:font-family-complex="'Noto Sans Mono CJK JP Bold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4pt" style:letter-kerning="false" style:font-name-asian="Noto Sans Mono CJK JP Bold1" style:font-family-asian="'Noto Sans Mono CJK JP Bold'" style:font-family-generic-asian="system" style:font-pitch-asian="variable" style:font-size-asian="14pt" style:font-name-complex="Noto Sans Mono CJK JP Bold1" style:font-family-complex="'Noto Sans Mono CJK JP Bold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Noto Sans Mono CJK JP Bold" fo:font-family="'Noto Sans Mono CJK JP Bold'" style:font-family-generic="roman" style:font-pitch="variable" fo:font-size="12pt" fo:language="en" fo:country="US" style:font-name-asian="Noto Sans Mono CJK JP Bold1" style:font-family-asian="'Noto Sans Mono CJK JP Bold'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Noto Sans Mono CJK JP Bold" fo:font-family="'Noto Sans Mono CJK JP Bold'" style:font-family-generic="roman" style:font-pitch="variable" fo:font-size="12pt" fo:language="en" fo:country="US" style:font-name-asian="Noto Sans Mono CJK JP Bold1" style:font-family-asian="'Noto Sans Mono CJK JP Bold'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Noto Sans Mono CJK JP Bold" fo:font-family="'Noto Sans Mono CJK JP Bold'" style:font-family-generic="roman" style:font-pitch="variable" fo:font-size="11pt" fo:language="en" fo:country="US" style:font-name-asian="Noto Sans Mono CJK JP Bold1" style:font-family-asian="'Noto Sans Mono CJK JP Bold'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Noto Sans Mono CJK JP Bold" fo:font-family="'Noto Sans Mono CJK JP Bold'" style:font-family-generic="roman" style:font-pitch="variable" fo:font-size="12pt" fo:language="en" fo:country="US" style:font-name-asian="Noto Sans Mono CJK JP Bold1" style:font-family-asian="'Noto Sans Mono CJK JP Bold'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Noto Sans Mono CJK JP Bold" fo:font-family="'Noto Sans Mono CJK JP Bold'" style:font-family-generic="roman" style:font-pitch="variable" fo:font-size="11pt" fo:language="en" fo:country="US" style:font-name-asian="Noto Sans Mono CJK JP Bold1" style:font-family-asian="'Noto Sans Mono CJK JP Bold'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Noto Sans Mono CJK JP Bold" fo:font-family="'Noto Sans Mono CJK JP Bold'" style:font-family-generic="roman" style:font-pitch="variable" fo:font-size="11pt" fo:language="en" fo:country="US" style:font-name-asian="Noto Sans Mono CJK JP Bold1" style:font-family-asian="'Noto Sans Mono CJK JP Bold'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Noto Sans Mono CJK JP Bold" fo:font-family="'Noto Sans Mono CJK JP Bold'" style:font-family-generic="roman" style:font-pitch="variable" fo:font-size="11pt" fo:language="en" fo:country="US" style:font-name-asian="Noto Sans Mono CJK JP Bold1" style:font-family-asian="'Noto Sans Mono CJK JP Bold'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Noto Sans Mono CJK JP Bold" fo:font-family="'Noto Sans Mono CJK JP Bold'" style:font-family-generic="roman" style:font-pitch="variable" fo:font-size="11pt" fo:language="en" fo:country="US" style:font-name-asian="Noto Sans Mono CJK JP Bold1" style:font-family-asian="'Noto Sans Mono CJK JP Bold'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Noto Sans Mono CJK JP Bold" fo:font-family="'Noto Sans Mono CJK JP Bold'" style:font-family-generic="roman" style:font-pitch="variable" fo:font-size="11pt" fo:language="en" fo:country="US" style:font-name-asian="Noto Sans Mono CJK JP Bold1" style:font-family-asian="'Noto Sans Mono CJK JP Bold'" style:font-family-generic-asian="system" style:font-pitch-asian="variable" style:font-size-asian="11pt" style:language-asian="zh" style:country-asian="TW" style:font-name-complex="Noto Sans Mono CJK JP Bold1" style:font-family-complex="'Noto Sans Mono CJK JP Bold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Noto Sans Mono CJK JP Bold" fo:font-family="'Noto Sans Mono CJK JP Bold'" style:font-family-generic="roman" style:font-pitch="variable" fo:font-size="12pt" fo:letter-spacing="-0.0835in" fo:language="en" fo:country="US" style:font-name-asian="Noto Sans Mono CJK JP Bold1" style:font-family-asian="'Noto Sans Mono CJK JP Bold'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2pt" fo:language="en" fo:country="US" style:font-name-asian="Noto Sans Mono CJK JP Bold1" style:font-family-asian="'Noto Sans Mono CJK JP Bold'" style:font-family-generic-asian="system" style:font-pitch-asian="variable" style:font-size-asian="12pt" style:language-asian="zh" style:country-asian="TW" style:font-name-complex="Noto Sans Mono CJK JP Bold1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Noto Sans Mono CJK JP Bold" fo:font-family="'Noto Sans Mono CJK JP Bold'" style:font-family-generic="roman" style:font-pitch="variable" fo:font-size="10pt" fo:letter-spacing="normal" fo:language="en" fo:country="US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Noto Sans Mono CJK JP Bold" fo:font-family="'Noto Sans Mono CJK JP Bold'" style:font-family-generic="roman" style:font-pitch="variable" fo:font-size="9pt" fo:letter-spacing="0.0008in" fo:language="en" fo:country="US" style:font-name-asian="Noto Sans Mono CJK JP Bold1" style:font-family-asian="'Noto Sans Mono CJK JP Bold'" style:font-family-generic-asian="system" style:font-pitch-asian="variable" style:font-size-asian="9pt" style:language-asian="zh" style:country-asian="TW" style:font-name-complex="Noto Sans Mono CJK JP Bold1" style:font-family-complex="'Noto Sans Mono CJK JP Bold'" style:font-family-generic-complex="system" style:font-pitch-complex="variable" style:font-size-complex="9pt" style:language-complex="ar" style:country-complex="SA" style:text-scale="99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Noto Sans Mono CJK JP Bold" fo:font-family="'Noto Sans Mono CJK JP Bold'" style:font-family-generic="roman" style:font-pitch="variable" fo:font-size="10pt" fo:letter-spacing="normal" fo:language="en" fo:country="US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 style:language-complex="ar" style:country-complex="SA" style:text-scale="99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style:font-name="Noto Sans Mono CJK JP Bold" fo:font-family="'Noto Sans Mono CJK JP Bold'" style:font-family-generic="roman" style:font-pitch="variable" fo:font-size="10pt" fo:letter-spacing="normal" fo:language="en" fo:country="US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 style:language-complex="ar" style:country-complex="SA" style:text-scale="99%"/>
    </style:style>
    <style:style style:name="ListLabel_20_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style:font-name="Noto Sans Mono CJK JP Bold" fo:font-family="'Noto Sans Mono CJK JP Bold'" style:font-family-generic="roman" style:font-pitch="variable" fo:font-size="10pt" fo:letter-spacing="normal" fo:language="en" fo:country="US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 style:language-complex="ar" style:country-complex="SA" style:text-scale="99%"/>
    </style:style>
    <style:style style:name="ListLabel_20_137" style:display-name="ListLabel 137" style:family="text">
      <style:text-properties fo:language="en" fo:country="US" style:language-asian="zh" style:country-asian="TW" style:language-complex="ar" style:country-complex="SA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style:font-name="Noto Sans Mono CJK JP Bold" fo:font-family="'Noto Sans Mono CJK JP Bold'" style:font-family-generic="roman" style:font-pitch="variable" fo:font-size="10pt" fo:letter-spacing="normal" fo:language="en" fo:country="US" style:font-name-asian="Noto Sans Mono CJK JP Bold1" style:font-family-asian="'Noto Sans Mono CJK JP Bold'" style:font-family-generic-asian="system" style:font-pitch-asian="variable" style:font-size-asian="10pt" style:language-asian="zh" style:country-asian="TW" style:font-name-complex="Noto Sans Mono CJK JP Bold1" style:font-family-complex="'Noto Sans Mono CJK JP Bold'" style:font-family-generic-complex="system" style:font-pitch-complex="variable" style:font-size-complex="10pt" style:language-complex="ar" style:country-complex="SA" style:text-scale="99%"/>
    </style:style>
    <style:style style:name="ListLabel_20_146" style:display-name="ListLabel 146" style:family="text">
      <style:text-properties fo:language="en" fo:country="US" style:language-asian="zh" style:country-asian="TW" style:language-complex="ar" style:country-complex="SA"/>
    </style:style>
    <style:style style:name="ListLabel_20_147" style:display-name="ListLabel 147" style:family="text">
      <style:text-properties fo:language="en" fo:country="US" style:language-asian="zh" style:country-asian="TW" style:language-complex="ar" style:country-complex="SA"/>
    </style:style>
    <style:style style:name="ListLabel_20_148" style:display-name="ListLabel 148" style:family="text">
      <style:text-properties fo:language="en" fo:country="US" style:language-asian="zh" style:country-asian="TW" style:language-complex="ar" style:country-complex="SA"/>
    </style:style>
    <style:style style:name="ListLabel_20_149" style:display-name="ListLabel 149" style:family="text">
      <style:text-properties fo:language="en" fo:country="US" style:language-asian="zh" style:country-asian="TW" style:language-complex="ar" style:country-complex="SA"/>
    </style:style>
    <style:style style:name="ListLabel_20_150" style:display-name="ListLabel 150" style:family="text">
      <style:text-properties fo:language="en" fo:country="US" style:language-asian="zh" style:country-asian="TW" style:language-complex="ar" style:country-complex="SA"/>
    </style:style>
    <style:style style:name="ListLabel_20_151" style:display-name="ListLabel 151" style:family="text">
      <style:text-properties fo:language="en" fo:country="US" style:language-asian="zh" style:country-asian="TW" style:language-complex="ar" style:country-complex="SA"/>
    </style:style>
    <style:style style:name="ListLabel_20_152" style:display-name="ListLabel 152" style:family="text">
      <style:text-properties fo:language="en" fo:country="US" style:language-asian="zh" style:country-asian="TW" style:language-complex="ar" style:country-complex="SA"/>
    </style:style>
    <style:style style:name="ListLabel_20_153" style:display-name="ListLabel 153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00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89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02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89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02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57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90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236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57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90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236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57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90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.68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1835in" fo:margin-left="0.2598in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1835in" fo:margin-left="0.5457in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1835in" fo:margin-left="0.8283in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1835in" fo:margin-left="1.111in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1835in" fo:margin-left="1.3937in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1835in" fo:margin-left="1.6764in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1835in" fo:margin-left="1.9583in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1835in" fo:margin-left="2.2409in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1835in" fo:margin-left="2.5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02in" fo:margin-left="0.2681in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202in" fo:margin-left="0.5457in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02in" fo:margin-left="0.8283in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02in" fo:margin-left="1.111in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02in" fo:margin-left="1.3937in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02in" fo:margin-left="1.6764in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02in" fo:margin-left="1.9583in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02in" fo:margin-left="2.2409in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02in" fo:margin-left="2.5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1752in" fo:margin-left="0.2598in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1752in" fo:margin-left="0.5457in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1752in" fo:margin-left="0.8283in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1752in" fo:margin-left="1.111in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1752in" fo:margin-left="1.3937in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1752in" fo:margin-left="1.6764in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1752in" fo:margin-left="1.9583in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1752in" fo:margin-left="2.2409in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1752in" fo:margin-left="2.5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1807in" fo:margin-left="0.2429in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1807in" fo:margin-left="0.5335in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1807in" fo:margin-left="0.8173in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1807in" fo:margin-left="1.1016in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1807in" fo:margin-left="1.3854in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1807in" fo:margin-left="1.6693in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1807in" fo:margin-left="1.9528in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1807in" fo:margin-left="2.2366in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1807in" fo:margin-left="2.5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1673in" fo:margin-left="0.2437in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1673in" fo:margin-left="0.5335in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1673in" fo:margin-left="0.8173in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1673in" fo:margin-left="1.1016in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1673in" fo:margin-left="1.3854in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1673in" fo:margin-left="1.6693in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1673in" fo:margin-left="1.9528in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1673in" fo:margin-left="2.2366in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1673in" fo:margin-left="2.5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1673in" fo:margin-left="0.2437in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1673in" fo:margin-left="0.5335in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1673in" fo:margin-left="0.8173in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1673in" fo:margin-left="1.1016in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1673in" fo:margin-left="1.3854in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1673in" fo:margin-left="1.6693in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1673in" fo:margin-left="1.9528in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1673in" fo:margin-left="2.2366in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1673in" fo:margin-left="2.5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1673in" fo:margin-left="0.2437in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1673in" fo:margin-left="0.5335in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1673in" fo:margin-left="0.8173in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1673in" fo:margin-left="1.1016in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1673in" fo:margin-left="1.3854in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1673in" fo:margin-left="1.6693in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1673in" fo:margin-left="1.9528in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1673in" fo:margin-left="2.2366in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1673in" fo:margin-left="2.52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1752in" fo:margin-left="0.2598in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1752in" fo:margin-left="0.5457in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1752in" fo:margin-left="0.8283in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1752in" fo:margin-left="1.111in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1752in" fo:margin-left="1.3937in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1752in" fo:margin-left="1.6764in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1752in" fo:margin-left="1.9583in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1752in" fo:margin-left="2.2409in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1752in" fo:margin-left="2.5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1752in" fo:margin-left="0.2598in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1752in" fo:margin-left="0.5457in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1752in" fo:margin-left="0.8283in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1752in" fo:margin-left="1.111in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1752in" fo:margin-left="1.3937in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1752in" fo:margin-left="1.6764in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1752in" fo:margin-left="1.9583in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1752in" fo:margin-left="2.2409in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1752in" fo:margin-left="2.5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25in" fo:margin-left="0.3346in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25in" fo:margin-left="0.8783in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25in" fo:margin-left="1.4236in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25in" fo:margin-left="1.9693in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25in" fo:margin-left="2.5146in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25in" fo:margin-left="3.0602in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25in" fo:margin-left="3.6055in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25in" fo:margin-left="4.1508in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25in" fo:margin-left="4.69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1" text:bullet-char="□">
        <style:list-level-properties text:list-level-position-and-space-mode="label-alignment">
          <style:list-level-label-alignment text:label-followed-by="listtab" fo:text-indent="-0.25in" fo:margin-left="0.3346in"/>
        </style:list-level-properties>
        <style:text-properties fo:font-family="'Noto Sans Mono CJK JP Bold'" style:font-pitch="variable"/>
      </text:list-level-style-bullet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25in" fo:margin-left="0.7598in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25in" fo:margin-left="1.1862in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25in" fo:margin-left="1.6126in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25in" fo:margin-left="2.039in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25in" fo:margin-left="2.4661in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25in" fo:margin-left="2.8925in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25in" fo:margin-left="3.3189in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25in" fo:margin-left="3.745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2783in" fo:margin-left="0.3528in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2783in" fo:margin-left="0.4563in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2783in" fo:margin-left="0.5654in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2783in" fo:margin-left="0.6752in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2783in" fo:margin-left="0.7839in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2783in" fo:margin-left="0.8937in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2783in" fo:margin-left="1.0028in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2783in" fo:margin-left="1.1118in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2783in" fo:margin-left="1.2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2189in" fo:margin-left="0.2665in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2189in" fo:margin-left="0.3811in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2189in" fo:margin-left="0.4992in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2189in" fo:margin-left="0.6165in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2189in" fo:margin-left="0.7346in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2189in" fo:margin-left="0.8528in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2189in" fo:margin-left="0.9701in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2189in" fo:margin-left="1.0882in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2189in" fo:margin-left="1.20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text-indent="-0.3339in" fo:margin-left="0.4091in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3339in" fo:margin-left="0.4701in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3339in" fo:margin-left="0.5374in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3339in" fo:margin-left="0.6047in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3339in" fo:margin-left="0.672in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3339in" fo:margin-left="0.7398in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3339in" fo:margin-left="0.8071in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3339in" fo:margin-left="0.8744in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3339in" fo:margin-left="0.9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3335in" fo:margin-left="0.4102in"/>
        </style:list-level-properties>
      </text:list-level-style-number>
      <text:list-level-style-bullet text:level="2" text:style-name="ListLabel_20_128" text:bullet-char="•">
        <style:list-level-properties text:list-level-position-and-space-mode="label-alignment">
          <style:list-level-label-alignment text:label-followed-by="listtab" fo:text-indent="-0.3335in" fo:margin-left="0.4819in"/>
        </style:list-level-properties>
      </text:list-level-style-bullet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3335in" fo:margin-left="0.548in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3335in" fo:margin-left="0.6138in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3335in" fo:margin-left="0.6799in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3335in" fo:margin-left="0.7457in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3335in" fo:margin-left="0.8118in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3335in" fo:margin-left="0.878in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3335in" fo:margin-left="0.943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3335in" fo:margin-left="0.4098in"/>
        </style:list-level-properties>
      </text:list-level-style-number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3335in" fo:margin-left="0.4827in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3335in" fo:margin-left="0.5484in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3335in" fo:margin-left="0.6146in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3335in" fo:margin-left="0.6807in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3335in" fo:margin-left="0.7465in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3335in" fo:margin-left="0.8126in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3335in" fo:margin-left="0.8783in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2783in" fo:margin-left="0.3547in"/>
        </style:list-level-properties>
      </text:list-level-style-number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2783in" fo:margin-left="0.4319in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2783in" fo:margin-left="0.5035in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2783in" fo:margin-left="0.5752in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2783in" fo:margin-left="0.6457in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2783in" fo:margin-left="0.7173in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2783in" fo:margin-left="0.789in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2783in" fo:margin-left="0.8598in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2783in" fo:margin-left="0.9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5909in" fo:margin-left="0.7083in" fo:margin-right="0.7083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12</meta:editing-cycles>
    <meta:print-date>2022-05-11T02:03:00</meta:print-date>
    <meta:creation-date>2022-05-03T02:12:00</meta:creation-date>
    <dc:date>2022-07-05T06:50:00</dc:date>
    <meta:editing-duration>PT2H20M</meta:editing-duration>
    <meta:generator>LibreOffice/7.0.1.2$Linux_X86_64 LibreOffice_project/7cbcfc562f6eb6708b5ff7d7397325de9e764452</meta:generator>
    <meta:document-statistic meta:table-count="2" meta:image-count="0" meta:object-count="0" meta:page-count="3" meta:paragraph-count="88" meta:word-count="805" meta:character-count="945" meta:non-whitespace-character-count="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