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4.216cm"/>
    </style:style>
    <style:style style:name="表格1.1" style:family="table-row">
      <style:table-row-properties style:min-row-height="0.9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/>
      <style:text-properties fo:letter-spacing="-0.021cm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0.776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6.962cm" fo:margin-right="0cm" fo:line-height="0.776cm" fo:text-indent="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01cm" fo:margin-bottom="0cm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/>
    </style:style>
    <style:style style:name="P16" style:family="paragraph" style:parent-style-name="Standard" style:list-style-name="WW8Num8">
      <style:paragraph-properties fo:line-height="0.776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letter-spacing="-0.021cm" style:font-name-asian="標楷體" style:font-name-complex="標楷體"/>
    </style:style>
    <style:style style:name="T4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34cm" svg:y="-0.72cm" svg:width="4.392cm" svg:height="0.871cm" draw:z-index="0"><draw:text-box><text:p text:style-name="P1">附件2【幼兒園填列】</text:p></draw:text-box></draw:frame></text:p>
      <text:p text:style-name="P6">105學年度「鼓勵私立幼兒園建立友善工作環境」</text:p>
      <text:p text:style-name="P6">申請補助經費需求表</text:p>
      <text:p text:style-name="P7"/>
      <text:list xml:id="list34466812" text:style-name="WW8Num8">
        <text:list-item>
          <text:p text:style-name="P16"><text:span text:style-name="T2">幼兒園名稱：</text:span><text:span text:style-name="T5"> <text:s text:c="20"/></text:span><text:span text:style-name="T4">幼兒園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項次</text:p>
          </table:table-cell>
          <table:table-cell table:style-name="表格1.A2" office:value-type="string">
            <text:p text:style-name="P14">項目</text:p>
          </table:table-cell>
          <table:table-cell table:style-name="表格1.A2" office:value-type="string">
            <text:p text:style-name="P14">單位</text:p>
          </table:table-cell>
          <table:table-cell table:style-name="表格1.A2" office:value-type="string">
            <text:p text:style-name="P14">數量</text:p>
          </table:table-cell>
          <table:table-cell table:style-name="表格1.A2" office:value-type="string">
            <text:p text:style-name="P14">單價</text:p>
          </table:table-cell>
          <table:table-cell table:style-name="表格1.A2" office:value-type="string">
            <text:p text:style-name="P12">合計</text:p>
          </table:table-cell>
          <table:table-cell table:style-name="表格1.A1" office:value-type="string">
            <text:p text:style-name="P14">用途說明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4">申請補助總金額：</text:p>
          </table:table-cell>
          <table:covered-table-cell/>
          <table:table-cell table:style-name="表格1.G3" table:number-columns-spanned="5" office:value-type="string">
            <text:p text:style-name="P13">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3" table:number-columns-spanned="7" office:value-type="string">
            <text:p text:style-name="P2">※補助項目：</text:p>
            <text:p text:style-name="P8"><text:span text:style-name="T3">業務費：支用於</text:span><text:span text:style-name="T1">水電費</text:span><text:span text:style-name="T3">、</text:span><text:span text:style-name="T1">通訊費</text:span><text:span text:style-name="T3">、</text:span><text:span text:style-name="T1">物品（指油料以外之消耗品、非消耗品）</text:span><text:span text:style-name="T3">、</text:span><text:span text:style-name="T1">一般事務費</text:span><text:span text:style-name="T3">等項目。</text:span></text:p>
            <text:p text:style-name="P9">教學設施設備費：支用於教具、圖書及基本教學設備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幼兒園承辦人： <text:s text:c="22"/>園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style:font-name-asian="新細明體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6pt" style:font-name-asian="標楷體" style:font-size-asian="16pt" style:font-name-complex="Wingdings" style:font-size-complex="16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1T14:28:25.96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212" meta:image-count="0" meta:object-count="0" meta:page-count="1" meta:paragraph-count="18" meta:table-count="1" meta:word-count="166"/>
    <meta:user-defined meta:name="Info 1"/>
    <meta:user-defined meta:name="Info 2"/>
    <meta:user-defined meta:name="Info 3"/>
    <meta:user-defined meta:name="Info 4"/>
  </office:meta>
</office:document-meta>
</file>